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style="italic" style:font-style-asian="italic"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text-position="25% 100%"/>
    </style:style>
    <style:style style:name="T234" style:parent-style-name="DefaultParagraphFont" style:family="text">
      <style:text-properties fo:color="#000000"/>
    </style:style>
    <style:style style:name="T235" style:parent-style-name="DefaultParagraphFont" style:family="text">
      <style:text-properties fo:color="#000000" style:text-position="25% 100%"/>
    </style:style>
    <style:style style:name="T236" style:parent-style-name="DefaultParagraphFont" style:family="text">
      <style:text-properties fo:color="#000000"/>
    </style:style>
    <style:style style:name="T237" style:parent-style-name="DefaultParagraphFont" style:family="text">
      <style:text-properties fo:color="#000000" style:text-position="25% 100%"/>
    </style:style>
    <style:style style:name="T238" style:parent-style-name="DefaultParagraphFont" style:family="text">
      <style:text-properties fo:color="#000000"/>
    </style:style>
    <style:style style:name="T239" style:parent-style-name="DefaultParagraphFont" style:family="text">
      <style:text-properties fo:color="#000000" style:text-position="25% 1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text-position="25% 100%"/>
    </style:style>
    <style:style style:name="T247" style:parent-style-name="DefaultParagraphFont" style:family="text">
      <style:text-properties fo:color="#000000"/>
    </style:style>
    <style:style style:name="T248" style:parent-style-name="DefaultParagraphFont" style:family="text">
      <style:text-properties fo:color="#000000" style:text-position="25% 100%"/>
    </style:style>
    <style:style style:name="T249" style:parent-style-name="DefaultParagraphFont" style:family="text">
      <style:text-properties fo:color="#000000"/>
    </style:style>
    <style:style style:name="T250" style:parent-style-name="DefaultParagraphFont" style:family="text">
      <style:text-properties fo:color="#000000" style:text-position="25% 100%"/>
    </style:style>
    <style:style style:name="T251" style:parent-style-name="DefaultParagraphFont" style:family="text">
      <style:text-properties fo:color="#000000"/>
    </style:style>
    <style:style style:name="T252" style:parent-style-name="DefaultParagraphFont" style:family="text">
      <style:text-properties fo:color="#000000" style:text-position="25% 100%"/>
    </style:style>
    <style:style style:name="T253" style:parent-style-name="DefaultParagraphFont" style:family="text">
      <style:text-properties fo:color="#000000"/>
    </style:style>
    <style:style style:name="T254" style:parent-style-name="DefaultParagraphFont" style:family="text">
      <style:text-properties fo:color="#000000" style:text-position="25% 100%"/>
    </style:style>
    <style:style style:name="T255" style:parent-style-name="DefaultParagraphFont" style:family="text">
      <style:text-properties fo:color="#000000"/>
    </style:style>
    <style:style style:name="T256" style:parent-style-name="DefaultParagraphFont" style:family="text">
      <style:text-properties fo:color="#000000" style:text-position="25% 100%"/>
    </style:style>
    <style:style style:name="T257" style:parent-style-name="DefaultParagraphFont" style:family="text">
      <style:text-properties fo:color="#000000"/>
    </style:style>
    <style:style style:name="T258" style:parent-style-name="DefaultParagraphFont" style:family="text">
      <style:text-properties fo:color="#000000" style:text-position="25% 100%"/>
    </style:style>
    <style:style style:name="T259" style:parent-style-name="DefaultParagraphFont" style:family="text">
      <style:text-properties fo:color="#000000"/>
    </style:style>
    <style:style style:name="T260" style:parent-style-name="DefaultParagraphFont" style:family="text">
      <style:text-properties fo:color="#000000" style:text-position="25% 100%"/>
    </style:style>
    <style:style style:name="T261" style:parent-style-name="DefaultParagraphFont" style:family="text">
      <style:text-properties fo:color="#000000"/>
    </style:style>
    <style:style style:name="T262" style:parent-style-name="DefaultParagraphFont" style:family="text">
      <style:text-properties fo:color="#000000" style:text-position="25% 1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text-transform="uppercase" fo:color="#000000"/>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text-transform="uppercase" fo:color="#000000"/>
    </style:style>
    <style:style style:name="T345" style:parent-style-name="DefaultParagraphFont" style:family="text">
      <style:text-properties fo:font-weight="bold" style:font-weight-asian="bold" fo:text-transform="uppercase" fo:color="#000000"/>
    </style:style>
    <style:style style:name="T346" style:parent-style-name="DefaultParagraphFont" style:family="text">
      <style:text-properties fo:font-weight="bold" style:font-weight-asian="bold" fo:text-transform="uppercase"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fo:color="#000000"/>
    </style:style>
    <style:style style:name="T370" style:parent-style-name="DefaultParagraphFont" style:family="text">
      <style:text-properties fo:color="#000000"/>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T375" style:parent-style-name="DefaultParagraphFont" style:family="text">
      <style:text-properties fo:font-weight="bold" style:font-weight-asian="bold"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font-style="italic" style:font-style-asian="italic"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font-style="italic" style:font-style-asian="italic"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font-style="italic" style:font-style-asian="italic" fo:color="#000000"/>
    </style:style>
    <style:style style:name="P408" style:parent-style-name="Normal" style:family="paragraph">
      <style:paragraph-properties fo:text-align="center"/>
    </style:style>
    <style:style style:name="P409" style:parent-style-name="Normal" style:family="paragraph">
      <style:paragraph-properties fo:text-align="justify" fo:text-indent="0.4923in">
        <style:tab-stops>
          <style:tab-stop style:type="left" style:position="3.32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left" style:position="3.325in"/>
        </style:tab-stops>
      </style:paragraph-properties>
      <style:text-properties fo:color="#000000"/>
    </style:style>
    <style:style style:name="P413" style:parent-style-name="Normal" style:family="paragraph">
      <style:paragraph-properties fo:text-align="justify" fo:text-indent="0.4923in">
        <style:tab-stops>
          <style:tab-stop style:type="left" style:position="3.325in"/>
        </style:tab-stops>
      </style:paragraph-properties>
      <style:text-properties fo:color="#000000"/>
    </style:style>
    <style:style style:name="P414" style:parent-style-name="Normal" style:family="paragraph">
      <style:paragraph-properties fo:text-align="justify" fo:text-indent="0.4923in">
        <style:tab-stops>
          <style:tab-stop style:type="left" style:position="3.325in"/>
        </style:tab-stops>
      </style:paragraph-properties>
      <style:text-properties fo:color="#000000"/>
    </style:style>
    <style:style style:name="P415" style:parent-style-name="Normal" style:family="paragraph">
      <style:paragraph-properties fo:text-align="justify" fo:text-indent="0.4923in">
        <style:tab-stops>
          <style:tab-stop style:type="left" style:position="3.325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P42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4" style:parent-style-name="Normal" style:family="paragraph">
      <style:paragraph-properties fo:text-align="center"/>
      <style:text-properties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center"/>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indent="0.4923in">
        <style:tab-stops>
          <style:tab-stop style:type="left" style:position="2.1652in"/>
          <style:tab-stop style:type="left" style:position="4.5277in"/>
        </style:tab-stops>
      </style:paragraph-properties>
      <style:text-properties fo:color="#000000"/>
    </style:style>
    <style:style style:name="TableColumn433" style:family="table-column">
      <style:table-column-properties style:column-width="2.1652in"/>
    </style:style>
    <style:style style:name="TableColumn434" style:family="table-column">
      <style:table-column-properties style:column-width="2.3625in"/>
    </style:style>
    <style:style style:name="TableColumn435" style:family="table-column">
      <style:table-column-properties style:column-width="2.3159in"/>
    </style:style>
    <style:style style:name="Table432" style:family="table">
      <style:table-properties style:width="6.8437in" fo:margin-left="0in" table:align="left"/>
    </style:style>
    <style:style style:name="TableRow436" style:family="table-row">
      <style:table-row-properties/>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paragraph-properties fo:text-align="center"/>
      <style:text-properties fo:color="#000000"/>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paragraph-properties fo:text-align="center"/>
      <style:text-properties fo:color="#000000"/>
    </style:style>
    <style:style style:name="TableRow441" style:family="table-row">
      <style:table-row-properties/>
    </style:style>
    <style:style style:name="P442" style:parent-style-name="Normal" style:family="paragraph">
      <style:paragraph-properties fo:text-align="center"/>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color="#000000"/>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paragraph-properties fo:text-align="center"/>
      <style:text-properties fo:color="#000000"/>
    </style:style>
    <style:style style:name="TableRow447" style:family="table-row">
      <style:table-row-properties/>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T465" style:parent-style-name="DefaultParagraphFont" style:family="text">
      <style:text-properties fo:color="#000000"/>
    </style:style>
    <style:style style:name="T466" style:parent-style-name="DefaultParagraphFont" style:family="text">
      <style:text-properties fo:color="#000000" style:text-position="super 62.5%" style:font-size-complex="12pt"/>
    </style:style>
    <style:style style:name="T467" style:parent-style-name="DefaultParagraphFont" style:family="text">
      <style:text-properties fo:color="#000000"/>
    </style:style>
    <style:style style:name="TableCell468" style:family="table-cell">
      <style:table-cell-properties fo:border="none" fo:padding-top="0in" fo:padding-left="0.075in" fo:padding-bottom="0in" fo:padding-right="0.075in"/>
    </style:style>
    <style:style style:name="T469" style:parent-style-name="DefaultParagraphFont" style:family="text">
      <style:text-properties fo:color="#000000"/>
    </style:style>
    <style:style style:name="T470" style:parent-style-name="DefaultParagraphFont" style:family="text">
      <style:text-properties fo:color="#000000" style:text-position="super 62.5%" style:font-size-complex="12pt"/>
    </style:style>
    <style:style style:name="T471" style:parent-style-name="DefaultParagraphFont" style:family="text">
      <style:text-properties fo:color="#000000"/>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top="none" fo:border-left="none" fo:border-bottom="0.0069in solid #000000" fo:border-right="none" fo:padding-top="0in" fo:padding-left="0.075in" fo:padding-bottom="0in" fo:padding-right="0.075in"/>
    </style:style>
    <style:style style:name="P490" style:parent-style-name="Normal" style:family="paragraph">
      <style:paragraph-properties fo:text-indent="0.0416in"/>
      <style:text-properties fo:color="#000000"/>
    </style:style>
    <style:style style:name="TableCell491" style:family="table-cell">
      <style:table-cell-properties fo:border-top="none" fo:border-left="none" fo:border-bottom="0.0069in solid #000000" fo:border-right="none" fo:padding-top="0in" fo:padding-left="0.075in" fo:padding-bottom="0in" fo:padding-right="0.075in"/>
    </style:style>
    <style:style style:name="P492" style:parent-style-name="Normal" style:family="paragraph">
      <style:text-properties fo:color="#000000"/>
    </style:style>
    <style:style style:name="P493" style:parent-style-name="Normal" style:family="paragraph">
      <style:paragraph-properties>
        <style:tab-stops>
          <style:tab-stop style:type="left" style:position="2.1652in"/>
          <style:tab-stop style:type="left" style:position="4.5277in"/>
        </style:tab-stops>
      </style:paragraph-properties>
    </style:style>
    <style:style style:name="P494" style:parent-style-name="Normal" style:family="paragraph">
      <style:paragraph-properties fo:text-align="justify" fo:text-indent="0.4923in">
        <style:tab-stops>
          <style:tab-stop style:type="left" style:position="2.1652in"/>
          <style:tab-stop style:type="left" style:position="4.5277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ableColumn498" style:family="table-column">
      <style:table-column-properties style:column-width="2.1652in"/>
    </style:style>
    <style:style style:name="TableColumn499" style:family="table-column">
      <style:table-column-properties style:column-width="2.3625in"/>
    </style:style>
    <style:style style:name="TableColumn500" style:family="table-column">
      <style:table-column-properties style:column-width="2.3159in"/>
    </style:style>
    <style:style style:name="Table497" style:family="table">
      <style:table-properties style:width="6.8437in" fo:margin-left="0in" table:align="left"/>
    </style:style>
    <style:style style:name="TableRow501" style:family="table-row">
      <style:table-row-properties/>
    </style:style>
    <style:style style:name="TableCell502" style:family="table-cell">
      <style:table-cell-properties fo:border-top="0.0069in solid #000000" fo:border-left="none" fo:border-bottom="0.0069in solid #000000" fo:border-right="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top="0.0069in solid #000000" fo:border-left="0.0069in solid #000000" fo:border-bottom="0.0069in solid #000000" fo:border-right="none" fo:padding-top="0in" fo:padding-left="0.075in" fo:padding-bottom="0in" fo:padding-right="0.075in"/>
    </style:style>
    <style:style style:name="P505" style:parent-style-name="Normal" style:family="paragraph">
      <style:text-properties fo:color="#000000"/>
    </style:style>
    <style:style style:name="TableRow506" style:family="table-row">
      <style:table-row-properties/>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text-properties fo:color="#000000"/>
    </style:style>
    <style:style style:name="TableRow513" style:family="table-row">
      <style:table-row-properties/>
    </style:style>
    <style:style style:name="TableCell514" style:family="table-cell">
      <style:table-cell-properties fo:border-top="0.0069in solid #000000" fo:border-left="none" fo:border-bottom="none" fo:border-right="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top="0.0069in solid #000000" fo:border-left="none" fo:border-bottom="none" fo:border-right="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fo:padding-top="0in" fo:padding-left="0.075in" fo:padding-bottom="0in" fo:padding-right="0.075in"/>
    </style:style>
    <style:style style:name="T531" style:parent-style-name="DefaultParagraphFont" style:family="text">
      <style:text-properties fo:color="#000000"/>
    </style:style>
    <style:style style:name="T532" style:parent-style-name="DefaultParagraphFont" style:family="text">
      <style:text-properties fo:color="#000000" style:text-position="super 62.5%" style:font-size-complex="12pt"/>
    </style:style>
    <style:style style:name="T533" style:parent-style-name="DefaultParagraphFont" style:family="text">
      <style:text-properties fo:color="#000000"/>
    </style:style>
    <style:style style:name="TableCell534" style:family="table-cell">
      <style:table-cell-properties fo:border="none" fo:padding-top="0in" fo:padding-left="0.075in" fo:padding-bottom="0in" fo:padding-right="0.075in"/>
    </style:style>
    <style:style style:name="T535" style:parent-style-name="DefaultParagraphFont" style:family="text">
      <style:text-properties fo:color="#000000"/>
    </style:style>
    <style:style style:name="T536" style:parent-style-name="DefaultParagraphFont" style:family="text">
      <style:text-properties fo:color="#000000" style:text-position="super 62.5%" style:font-size-complex="12pt"/>
    </style:style>
    <style:style style:name="T537" style:parent-style-name="DefaultParagraphFont" style:family="text">
      <style:text-properties fo:color="#000000"/>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top="none" fo:border-left="none" fo:border-bottom="0.0069in solid #000000" fo:border-right="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top="none" fo:border-left="none" fo:border-bottom="0.0069in solid #000000" fo:border-right="none" fo:padding-top="0in" fo:padding-left="0.075in" fo:padding-bottom="0in" fo:padding-right="0.075in"/>
    </style:style>
    <style:style style:name="P556" style:parent-style-name="Normal" style:family="paragraph">
      <style:paragraph-properties fo:text-indent="0.0416in"/>
      <style:text-properties fo:color="#000000"/>
    </style:style>
    <style:style style:name="TableCell557" style:family="table-cell">
      <style:table-cell-properties fo:border-top="none" fo:border-left="none" fo:border-bottom="0.0069in solid #000000" fo:border-right="none" fo:padding-top="0in" fo:padding-left="0.075in" fo:padding-bottom="0in" fo:padding-right="0.075in"/>
    </style:style>
    <style:style style:name="P558" style:parent-style-name="Normal" style:family="paragraph">
      <style:text-properties fo:color="#000000"/>
    </style:style>
    <style:style style:name="P559" style:parent-style-name="Normal" style:family="paragraph">
      <style:paragraph-properties fo:text-indent="0.4923in">
        <style:tab-stops>
          <style:tab-stop style:type="left" style:position="2.1652in"/>
          <style:tab-stop style:type="left" style:position="4.5277in"/>
        </style:tab-stops>
      </style:paragraph-properties>
      <style:text-properties fo:color="#000000"/>
    </style:style>
    <style:style style:name="P560" style:parent-style-name="Normal" style:family="paragraph">
      <style:paragraph-properties fo:text-align="justify" fo:text-indent="0.4923in">
        <style:tab-stops>
          <style:tab-stop style:type="left" style:position="2.1652in"/>
          <style:tab-stop style:type="left" style:position="4.5277in"/>
        </style:tab-stops>
      </style:paragraph-properties>
      <style:text-properties fo:color="#000000"/>
    </style:style>
    <style:style style:name="P561" style:parent-style-name="Normal" style:family="paragraph">
      <style:paragraph-properties fo:text-align="center"/>
    </style:style>
    <style:style style:name="P562" style:parent-style-name="Normal" style:family="paragraph">
      <style:paragraph-properties fo:text-align="justify" fo:text-indent="0.4923in">
        <style:tab-stops>
          <style:tab-stop style:type="left" style:position="3.421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ableColumn566" style:family="table-column">
      <style:table-column-properties style:column-width="3.4215in"/>
    </style:style>
    <style:style style:name="TableColumn567" style:family="table-column">
      <style:table-column-properties style:column-width="3.4222in"/>
    </style:style>
    <style:style style:name="Table565" style:family="table">
      <style:table-properties style:width="6.8437in" fo:margin-left="0in" table:align="left"/>
    </style:style>
    <style:style style:name="TableRow568" style:family="table-row">
      <style:table-row-properties/>
    </style:style>
    <style:style style:name="TableCell569" style:family="table-cell">
      <style:table-cell-properties fo:border-top="0.0069in solid #000000" fo:border-left="none" fo:border-bottom="0.0069in solid #000000" fo:border-right="0.0069in solid #000000" fo:padding-top="0in" fo:padding-left="0.075in" fo:padding-bottom="0in" fo:padding-right="0.075in"/>
    </style:style>
    <style:style style:name="P570" style:parent-style-name="Normal" style:family="paragraph">
      <style:paragraph-properties fo:text-align="center"/>
      <style:text-properties fo:color="#000000"/>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paragraph-properties fo:text-align="center"/>
      <style:text-properties fo:color="#000000"/>
    </style:style>
    <style:style style:name="TableRow573" style:family="table-row">
      <style:table-row-properties/>
    </style:style>
    <style:style style:name="TableCell574" style:family="table-cell">
      <style:table-cell-properties fo:border-top="0.0069in solid #000000" fo:border-left="none" fo:border-bottom="none" fo:border-right="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top="0.0069in solid #000000" fo:border-left="none" fo:border-bottom="none" fo:border-right="none"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style>
    <style:style style:name="TableCell604" style:family="table-cell">
      <style:table-cell-properties fo:border-top="none" fo:border-left="none" fo:border-bottom="0.0069in solid #000000" fo:border-right="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text-properties fo:color="#000000"/>
    </style:style>
    <style:style style:name="P608" style:parent-style-name="Normal" style:family="paragraph">
      <style:paragraph-properties fo:text-align="center"/>
    </style:style>
    <style:style style:name="T609" style:parent-style-name="DefaultParagraphFont" style:family="text">
      <style:text-properties fo:color="#000000"/>
    </style:style>
    <style:style style:name="P61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4" style:parent-style-name="Normal" style:family="paragraph">
      <style:paragraph-properties fo:text-align="center"/>
      <style:text-properties fo:color="#00000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text-transform="uppercase"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T658" style:parent-style-name="DefaultParagraphFont" style:family="text">
      <style:text-properties fo:color="#000000" style:text-position="25% 1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text-transform="uppercase" fo:color="#000000"/>
    </style:style>
    <style:style style:name="T699" style:parent-style-name="DefaultParagraphFont" style:family="text">
      <style:text-properties fo:font-weight="bold" style:font-weight-asian="bold" fo:text-transform="uppercase" fo:color="#000000"/>
    </style:style>
    <style:style style:name="T700" style:parent-style-name="DefaultParagraphFont" style:family="text">
      <style:text-properties fo:font-weight="bold" style:font-weight-asian="bold" fo:text-transform="uppercase" fo:color="#000000"/>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T736" style:parent-style-name="DefaultParagraphFont" style:family="text">
      <style:text-properties fo:font-weight="bold" style:font-weight-asian="bold" fo:text-transform="uppercase"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25% 1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text-position="25% 1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text-transform="uppercase" fo:color="#000000"/>
    </style:style>
    <style:style style:name="T816" style:parent-style-name="DefaultParagraphFont" style:family="text">
      <style:text-properties fo:font-weight="bold" style:font-weight-asian="bold" fo:text-transform="uppercase" fo:color="#000000"/>
    </style:style>
    <style:style style:name="T817" style:parent-style-name="DefaultParagraphFont" style:family="text">
      <style:text-properties fo:font-weight="bold" style:font-weight-asian="bold" fo:text-transform="uppercase"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font-style="italic" style:font-style-asian="italic"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style="italic" style:font-style-asian="italic"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style="italic" style:font-style-asian="italic"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text-transform="uppercase" fo:color="#000000"/>
    </style:style>
    <style:style style:name="T848" style:parent-style-name="DefaultParagraphFont" style:family="text">
      <style:text-properties fo:font-weight="bold" style:font-weight-asian="bold" fo:text-transform="uppercase" fo:color="#000000"/>
    </style:style>
    <style:style style:name="T849" style:parent-style-name="DefaultParagraphFont" style:family="text">
      <style:text-properties fo:font-weight="bold" style:font-weight-asian="bold" fo:text-transform="uppercase"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text-transform="uppercase" fo:color="#000000"/>
    </style:style>
    <style:style style:name="T866" style:parent-style-name="DefaultParagraphFont" style:family="text">
      <style:text-properties fo:font-weight="bold" style:font-weight-asian="bold" fo:text-transform="uppercase" fo:color="#000000"/>
    </style:style>
    <style:style style:name="T867" style:parent-style-name="DefaultParagraphFont" style:family="text">
      <style:text-properties fo:font-weight="bold" style:font-weight-asian="bold" fo:text-transform="uppercase"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font-style="italic" style:font-style-asian="italic"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font-style="italic" style:font-style-asian="italic"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font-style="italic" style:font-style-asian="italic"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font-style="italic" style:font-style-asian="italic"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font-style="italic" style:font-style-asian="italic"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font-style="italic" style:font-style-asian="italic"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font-style="italic" style:font-style-asian="italic"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font-style="italic" style:font-style-asian="italic" fo:color="#000000"/>
    </style:style>
    <style:style style:name="P900" style:parent-style-name="Normal" style:family="paragraph">
      <style:paragraph-properties fo:text-align="justify" fo:text-indent="0.4923in"/>
    </style:style>
    <style:style style:name="T901" style:parent-style-name="DefaultParagraphFont" style:family="text">
      <style:text-properties fo:font-style="italic" style:font-style-asian="italic" fo:color="#000000"/>
    </style:style>
    <style:style style:name="T902" style:parent-style-name="DefaultParagraphFont" style:family="text">
      <style:text-properties fo:color="#000000"/>
    </style:style>
    <style:style style:name="P903" style:parent-style-name="Normal" style:family="paragraph">
      <style:paragraph-properties fo:text-align="center"/>
      <style:text-properties fo:color="#000000"/>
    </style:style>
    <style:style style:name="P904" style:parent-style-name="Normal" style:family="paragraph">
      <style:paragraph-properties fo:text-align="justify" fo:text-indent="0.4923in">
        <style:tab-stops>
          <style:tab-stop style:type="left" style:position="3.325in"/>
        </style:tab-stops>
      </style:paragraph-properties>
      <style:text-properties fo:color="#000000"/>
    </style:style>
    <style:style style:name="P905" style:parent-style-name="Normal" style:family="paragraph">
      <style:paragraph-properties fo:text-align="justify" fo:text-indent="0.4923in">
        <style:tab-stops>
          <style:tab-stop style:type="left" style:position="3.325in"/>
        </style:tab-stops>
      </style:paragraph-properties>
      <style:text-properties fo:color="#000000"/>
    </style:style>
    <style:style style:name="P906" style:parent-style-name="Normal" style:family="paragraph">
      <style:paragraph-properties fo:text-align="justify" fo:text-indent="0.4923in">
        <style:tab-stops>
          <style:tab-stop style:type="left" style:position="3.325in"/>
        </style:tab-stops>
      </style:paragraph-properties>
      <style:text-properties fo:color="#000000"/>
    </style:style>
    <style:style style:name="P907" style:parent-style-name="Normal" style:family="paragraph">
      <style:paragraph-properties fo:text-align="justify" fo:text-indent="0.4923in">
        <style:tab-stops>
          <style:tab-stop style:type="left" style:position="3.325in"/>
        </style:tab-stops>
      </style:paragraph-properties>
      <style:text-properties fo:color="#000000"/>
    </style:style>
    <style:style style:name="P908" style:parent-style-name="Normal" style:family="paragraph">
      <style:paragraph-properties fo:text-align="justify" fo:text-indent="0.4923in">
        <style:tab-stops>
          <style:tab-stop style:type="left" style:position="3.325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center"/>
    </style:style>
    <style:style style:name="T912" style:parent-style-name="DefaultParagraphFont" style:family="text">
      <style:text-properties fo:color="#000000"/>
    </style:style>
  </office:automatic-styles>
  <office:body>
    <office:text text:use-soft-page-breaks="true">
      <text:p text:style-name="P1"/>
      <text:p text:style-name="P6"/>
      <text:p text:style-name="P7"><text:span text:style-name="T8"/><text:span text:style-name="T9">LIETUVOS RESPUBLIKOS ŽEMĖS ŪKIO MINISTRO</text:span></text:p>
      <text:p text:style-name="P10"/>
      <text:p text:style-name="P11">Į S A K Y M A S</text:p>
      <text:p text:style-name="P12">DĖL PRIVALOMŲJŲ KONSERVUOTŲ KAULAVAISIŲ IR PRIVALOMŲJŲ KONSERVUOTŲ POMIDORŲ PRODUKTŲ KOKYBĖS REIKALAVIMŲ PATVIRTINIMO</text:p>
      <text:p text:style-name="P13"/>
      <text:p text:style-name="P14">2001 m. gruodžio 18 d. Nr. 450</text:p>
      <text:p text:style-name="P15">Vilnius</text:p>
      <text:p text:style-name="P16"/>
      <text:p text:style-name="P17"/>
      <text:p text:style-name="P18"><text:span text:style-name="T19">Vykdydamas Lietuvos Respublikos Vyriausybės 1998 m. sausio 29 d. nutarimu Nr. 112 „Dėl rinkos prekių (paslaugų) kokybės priežiūros priemonių“ (Žin., 1998, Nr.<text:s/></text:span><text:a xlink:href="https://www.e-tar.lt/portal/lt/legalAct/TAR.8C1BDEA91935" office:target-frame-name="_blank" xlink:show="new"><text:span text:style-name="T20">12-279</text:span></text:a><text:span text:style-name="T21">, 1999, Nr. 42-1337) patvirtinto priemonių sąrašo 8.6 punktą bei įgyvendindamas Lietuvos Respublikos Vyriausybės 2001 m. vasario 22 d. nutarimu Nr. 192 „Dėl Lietuvos pasirengimo narystei Europos Sąjungoje programos (Nacionalinė<text:s/></text:span><text:span text:style-name="T22">Acquis</text:span><text:span text:style-name="T23"><text:s/>priėmimo programa) teisės derinimo priemonių ir<text:s/></text:span><text:span text:style-name="T24">Acquis</text:span><text:span text:style-name="T25"><text:s/>įgyvendinimo priemonių 2001 metų planų patvirtinimo“ (Žin., 2001, Nr.<text:s/></text:span><text:a xlink:href="https://www.e-tar.lt/portal/lt/legalAct/TAR.9E677C0245D3" office:target-frame-name="_blank" xlink:show="new"><text:span text:style-name="T26">18-554</text:span></text:a><text:span text:style-name="T27">) patvirtintą teisės derinimo priemonių 2001 metų planą (3.4.2.9–T–B11),</text:span></text:p>
      <text:p text:style-name="P28"><text:span text:style-name="T29">1</text:span><text:span text:style-name="T30">.<text:s/></text:span><text:span text:style-name="T31">Tvirtinu</text:span><text:span text:style-name="T32"><text:s/>pridedamus:</text:span></text:p>
      <text:p text:style-name="P33"><text:span text:style-name="T34">1.1</text:span><text:span text:style-name="T35">. Privalomuosius konservuotų kaulavaisių kokybės reikalavimus;</text:span></text:p>
      <text:p text:style-name="P36"><text:span text:style-name="T37">1.2</text:span><text:span text:style-name="T38">. Privalomuosius konservuotų pomidorų produktų kokybės reikalavimus;</text:span></text:p>
      <text:p text:style-name="P39"><text:span text:style-name="T40">2</text:span><text:span text:style-name="T41">.<text:s/></text:span><text:span text:style-name="T42">Nustatau</text:span><text:span text:style-name="T43">, kad patvirtinti privalomieji reikalavimai įsigalioja nuo 2002 m. liepos 1 d.</text:span></text:p>
      <text:p text:style-name="P44"/>
      <text:p text:style-name="P45"/>
      <text:p text:style-name="P46"/>
      <text:p text:style-name="P47"><text:span text:style-name="T48">ŽEMĖS ŪKIO MINISTRAS</text:span><text:span text:style-name="T49"><text:tab/>JERONIMAS KRAUJELIS<text:s/></text:span></text:p>
      <text:p text:style-name="P50"/>
      <text:soft-page-break/>
      <text:p text:style-name="P51">PATVIRTINTA</text:p>
      <text:p text:style-name="P52">Lietuvos Respublikos žemės ūkio ministro</text:p>
      <text:p text:style-name="P53">2001 m. gruodžio 18 d. įsakymu Nr. 450</text:p>
      <text:p text:style-name="P54"/>
      <text:p text:style-name="P55"/>
      <text:p text:style-name="P56"><text:span text:style-name="T57">PRIVALOMIEJI KONSERVUOTŲ KAULAVAISIŲ KOKYBĖS REIKALAVIMAI</text:span></text:p>
      <text:p text:style-name="P58"/>
      <text:p text:style-name="P59"><text:span text:style-name="T60">Šie reikalavimai nustato privalomuosius kokybės reikalavimus (toliau – Reikalavimai) į Lietuvos rinką tiekiamiems konservuotiems kaulavaisiams (kompotams), pagamintiems Lietuvoje arba importuotiems į Lietuvą.</text:span></text:p>
      <text:p text:style-name="P61"><text:span text:style-name="T62">Reikalavimai parengti vadovaujantis: CODEX STAN 14–1981 Konservuoti persikai</text:span><text:span text:style-name="T63">;<text:s/></text:span><text:span text:style-name="T64">CODEX STAN 59–1981 Konservuotos slyvos; 1989 m. liepos 28 d. Komisijos reglamentu 2320/89/EEC dėl minimalių kokybės reikalavimų persikams sirupe ir persikams natūraliose vaisių sultyse, tenkinantys paramos gamybai sąlygas; 1998 m. kovo 16–20 d. Kodekso komiteto 19–ojoje sesijoje, vykusioje Vašingtone, pranešimu „Konservuoti vaisiai ir daržovės“; 2000 m. rugsėjo 11–15 d. Kodekso komiteto 20–ojoje sesijoje, vykusioje Vašingtone, pranešimu „Konservuoti vaisiai ir daržovės“; Lietuvos Respublikos parduodamų prekių ženklinimo ir kainų nurodymo taisyklėmis, patvirtintomis Lietuvos Respublikos ūkio ministerijos 1998 m. balandžio 16 d. įsakymu Nr. 137 „Dėl Lietuvos Respublikoje parduodamų prekių ženklinimo taisyklių patvirtinimo“ (Žin., 1998, Nr.<text:s/></text:span><text:a xlink:href="https://www.e-tar.lt/portal/lt/legalAct/TAR.F16A99070DFA" office:target-frame-name="_blank" xlink:show="new"><text:span text:style-name="T65">38–1024</text:span></text:a><text:span text:style-name="T66">).</text:span></text:p>
      <text:p text:style-name="P67"/>
      <text:p text:style-name="P68"><text:span text:style-name="T69">I</text:span><text:span text:style-name="T70">.<text:s/></text:span><text:span text:style-name="T71">REIKALAVIMŲ TAIKYMO SRITIS</text:span></text:p>
      <text:p text:style-name="P72"/>
      <text:p text:style-name="P73"><text:span text:style-name="T74">1</text:span><text:span text:style-name="T75">. Reikalavimai taikomi konservuotiems kaulavaisiams, pagamintiems tiktai iš<text:s/></text:span><text:span text:style-name="T76">Prunus<text:s/></text:span><text:span text:style-name="T77">rūšių kaulavaisių ir atitinkantiems šių Reikalavimų II skyriuje pateiktas sąvokas (prekių kodai pagal Kombinuotąją prekių nomenklatūrą):</text:span></text:p>
      <text:p text:style-name="P78">konservuotiems persikams (prekės kodas 2008. 70.61.0, 2008.70.71.0);</text:p>
      <text:p text:style-name="P79">konservuotiems abrikosams (prekės kodas 2008.50.61.0, 2008.50.71.0);</text:p>
      <text:p text:style-name="P80">konservuotoms slyvoms (prekės kodas 2008.99.45.0, 2008.99.55.0);</text:p>
      <text:p text:style-name="P81"><text:span text:style-name="T82">konservuotoms vyšnioms (prekės kodas 2008.60.59.0, 2008.60.69.0).</text:span></text:p>
      <text:p text:style-name="P83"><text:span text:style-name="T84">2</text:span><text:span text:style-name="T85">. Reikalavimai nėra taikomi konservuotiems kaulavaisiams, kurie skiriami perdirbimui.</text:span></text:p>
      <text:p text:style-name="P86"/>
      <text:p text:style-name="P87"><text:span text:style-name="T88">II</text:span><text:span text:style-name="T89">.<text:s/></text:span><text:span text:style-name="T90">PAGRINDINĖS SĄVOKOS</text:span></text:p>
      <text:p text:style-name="P91"/>
      <text:p text:style-name="P92"><text:span text:style-name="T93">3</text:span><text:span text:style-name="T94">.<text:s/></text:span><text:span text:style-name="T95">Konservuoti kaulavaisiai</text:span><text:span text:style-name="T96"><text:s/>– produktai, pagaminti iš šviežių arba greitai užšaldytų arba iš anksto konservuotų, prinokusių, be kotelių, su kauliukais arba be jų, kaulavaisių, išfasuoti į hermetiškai uždaromus indelius bei užpilti arba neužpilti užpilu su cukrumi ir /arba kitais angliavandeniais, pvz., medumi, prieskoniais, actu, konservuoti karštu būdu, sterilizuoti ar pasterizuoti.</text:span></text:p>
      <text:p text:style-name="P97"/>
      <text:p text:style-name="P98"><text:span text:style-name="T99">III</text:span><text:span text:style-name="T100">.<text:s/></text:span><text:span text:style-name="T101">ŽALIAVOS REIKALAVIMAI</text:span></text:p>
      <text:p text:style-name="P102"/>
      <text:p text:style-name="P103"><text:span text:style-name="T104">4</text:span><text:span text:style-name="T105">. Reikalavimų II skyriuje apibūdintų konservuotų kaulavaisių gamybai gali būti naudojamos tik šios pramoninės kaulavaisių veislės, kilusios iš<text:s/></text:span><text:span text:style-name="T106">Prunus</text:span><text:span text:style-name="T107"><text:s/>rūšių: abrikosai –<text:s/></text:span><text:span text:style-name="T108">Prunus armeniaca L.;<text:s/></text:span><text:span text:style-name="T109">persikai –<text:s/></text:span><text:span text:style-name="T110">Prunus persica L.;<text:s/></text:span><text:span text:style-name="T111">slyvos –<text:s/></text:span><text:span text:style-name="T112">Prunus domestica L., Prunus italica L., Prunus insititia L., Prunus cerasifera E hrb.;<text:s/></text:span><text:span text:style-name="T113">vyšnios –<text:s/></text:span><text:span text:style-name="T114">Prunus avium L., Prunus cerasus L.</text:span></text:p>
      <text:p text:style-name="P115"><text:span text:style-name="T116">5</text:span><text:span text:style-name="T117">. Kaulavaisių ypatumai</text:span></text:p>
      <text:p text:style-name="P118"><text:span text:style-name="T119">5.1</text:span><text:span text:style-name="T120">. Persikai:</text:span></text:p>
      <text:p text:style-name="P121"><text:span text:style-name="T122">5.1.1</text:span><text:span text:style-name="T123">. pagal kauliuko atskyrimą: su lengvai atsiskiriančiais kauliukais; su sunkiai atsiskiriančiais kauliukais;</text:span></text:p>
      <text:p text:style-name="P124"><text:span text:style-name="T125">5.1.2</text:span><text:span text:style-name="T126">. pagal spalvą:</text:span></text:p>
      <text:soft-page-break/>
      <text:p text:style-name="P127"><text:span text:style-name="T128">geltonieji</text:span><text:span text:style-name="T129"><text:s/></text:span><text:span text:style-name="T130">– kuriuose prinokusio vaisiaus minkštimo spalva įvairuoja nuo blyškiai geltonos iki sodrios raudonai oranžinės;</text:span></text:p>
      <text:p text:style-name="P131">baltieji – kuriuose prinokusio vaisiaus minkštimo spalva įvairuoja nuo baltos iki gelsvai baltos;</text:p>
      <text:p text:style-name="P132">raudonieji – kuriuose prinokusio vaisiaus minkštimo spalva įvairuoja nuo blyškiai geltonos iki oranžinio raudonumo;</text:p>
      <text:p text:style-name="P133"><text:span text:style-name="T134">žalieji – kuriuose prinokusio vaisiaus minkštimo spalva įvairuoja nuo blyškiai geltonos iki žalios visiškai prinokusiuose vaisiuose.</text:span></text:p>
      <text:p text:style-name="P135"><text:span text:style-name="T136">5.2</text:span><text:span text:style-name="T137">. Slyvos:</text:span></text:p>
      <text:p text:style-name="P138"><text:span text:style-name="T139">5.2.1</text:span><text:span text:style-name="T140">. pagal spalvą: geltonosios; raudonosios; purpurinės;</text:span></text:p>
      <text:p text:style-name="P141"><text:span text:style-name="T142">5.2.2</text:span><text:span text:style-name="T143">. pagal veisles:<text:s/></text:span><text:span text:style-name="T144">Damsono<text:s/></text:span><text:span text:style-name="T145">slyvo</text:span><text:span text:style-name="T146">s; Vyšninės<text:s/></text:span><text:span text:style-name="T147">slyvos</text:span><text:span text:style-name="T148">; Renklodo<text:s/></text:span><text:span text:style-name="T149">slyvos</text:span><text:span text:style-name="T150">; Mirabelės<text:s/></text:span><text:span text:style-name="T151">slyvos</text:span><text:span text:style-name="T152">.</text:span></text:p>
      <text:p text:style-name="P153"><text:span text:style-name="T154">5.3</text:span><text:span text:style-name="T155">. Vyšnios: saldžiosios šviesios (</text:span><text:span text:style-name="T156">Sweet Light</text:span><text:span text:style-name="T157">); saldžiosios tamsios (</text:span><text:span text:style-name="T158">Sweet Dark</text:span><text:span text:style-name="T159">); rūgščiosios.</text:span></text:p>
      <text:p text:style-name="P160"><text:span text:style-name="T161">6</text:span><text:span text:style-name="T162">. Kaulavaisiai gali būti paruošti šiais būdais:</text:span></text:p>
      <text:p text:style-name="P163"><text:span text:style-name="T164">6.1</text:span><text:span text:style-name="T165">. Persikai:</text:span></text:p>
      <text:p text:style-name="P166"><text:span text:style-name="T167">6.1.1</text:span><text:span text:style-name="T168">. nulupti;</text:span></text:p>
      <text:p text:style-name="P169"><text:span text:style-name="T170">6.1.2</text:span><text:span text:style-name="T171">.<text:s/></text:span><text:span text:style-name="T172">nepjaustyti</text:span><text:span text:style-name="T173"><text:s/></text:span><text:span text:style-name="T174">–</text:span><text:span text:style-name="T175"><text:s/></text:span><text:span text:style-name="T176">su kauliukais arba be jų;</text:span></text:p>
      <text:p text:style-name="P177"><text:span text:style-name="T178">6.1.3</text:span><text:span text:style-name="T179">. puselės – be kauliukų ir perpjautos į dvi apylyges dalis;</text:span></text:p>
      <text:p text:style-name="P180"><text:span text:style-name="T181">6.1.4</text:span><text:span text:style-name="T182">. ketvirtadaliai – be kauliukų ir supjaustyti į keturias apylyges dalis;</text:span></text:p>
      <text:p text:style-name="P183"><text:span text:style-name="T184">6.1.5</text:span><text:span text:style-name="T185">. griežinėliai – be kauliukų ir supjaustyti pleišto formos dalimis;</text:span></text:p>
      <text:p text:style-name="P186"><text:span text:style-name="T187">6.1.6</text:span><text:span text:style-name="T188">. kubeliai –be kauliukų ir supjaustyti kubelio formos dalimis;</text:span></text:p>
      <text:p text:style-name="P189"><text:span text:style-name="T190">6.1.7</text:span><text:span text:style-name="T191">. gabalėliai – be kauliukų, įvairios netaisyklingos formos.</text:span></text:p>
      <text:p text:style-name="P192"><text:span text:style-name="T193">6.2</text:span><text:span text:style-name="T194">.</text:span><text:span text:style-name="T195"><text:s/></text:span><text:span text:style-name="T196">Slyvos, abrikosai:</text:span></text:p>
      <text:p text:style-name="P197"><text:span text:style-name="T198">6.2.1</text:span><text:span text:style-name="T199">. nepjaustyti – nulupti ar nenulupti, su kauliukais ar be jų;</text:span></text:p>
      <text:p text:style-name="P200"><text:span text:style-name="T201">6.2.2</text:span><text:span text:style-name="T202">. nulupti ar nenulupti, supjaustyti į dvi apylyges dalis;</text:span></text:p>
      <text:p text:style-name="P203"><text:span text:style-name="T204">6.2.3</text:span><text:span text:style-name="T205">. be užpilo fasuoti abrikosai – tame pačiame indelyje gali būti nulupti ir nenulupti vaisiai.</text:span></text:p>
      <text:p text:style-name="P206"><text:span text:style-name="T207">6.3</text:span><text:span text:style-name="T208">. Vyšnios</text:span><text:span text:style-name="T209"><text:s/></text:span><text:span text:style-name="T210">– su kauliukais arba be jų.</text:span></text:p>
      <text:p text:style-name="P211"/>
      <text:p text:style-name="P212"><text:span text:style-name="T213">IV</text:span><text:span text:style-name="T214">.<text:s/></text:span><text:span text:style-name="T215">KONSERVUOTŲ KAULAVAISIŲ PAGRINDINĖ SUDĖTIS</text:span></text:p>
      <text:p text:style-name="P216"/>
      <text:p text:style-name="P217"><text:span text:style-name="T218">7</text:span><text:span text:style-name="T219">. Pagrindinės konservuotų kaulavaisių</text:span><text:span text:style-name="T220"><text:s/></text:span><text:span text:style-name="T221">sudėtinės dalys: kaulavaisiai ir užpilas.</text:span></text:p>
      <text:p text:style-name="P222"><text:span text:style-name="T223">7.1</text:span><text:span text:style-name="T224">. Kaulavaisiai gali būti užpilami užpilu:</text:span></text:p>
      <text:p text:style-name="P225"><text:span text:style-name="T226">7.1.1</text:span><text:span text:style-name="T227">. vandeniu;</text:span></text:p>
      <text:p text:style-name="P228"><text:span text:style-name="T229">7.1.2</text:span><text:span text:style-name="T230">. vaisių sultimis ar vaisių tyre, ar sumaišytomis vaisių sultimis ir/ar vaisių tyre, į kurias pridedama arba nepridedama cukraus ir/ar kitų angliavandenių, pvz., medaus.</text:span></text:p>
      <text:p text:style-name="P231"><text:span text:style-name="T232">Pasaldintų vaisių sulčių ir /ar tyrės koncentracija gatavame produkte, išreikšta Brikso laipsniais, turi būti: pasaldintų sulčių (tyrės) – nuo 14</text:span><text:span text:style-name="T233">o<text:s/></text:span><text:span text:style-name="T234">iki 18</text:span><text:span text:style-name="T235">o</text:span><text:span text:style-name="T236">; stipriai pasaldintų sulčių (tyrės) – daugiau kaip 18</text:span><text:span text:style-name="T237">o</text:span><text:span text:style-name="T238"><text:s/>iki 22</text:span><text:span text:style-name="T239">o</text:span><text:span text:style-name="T240">.</text:span></text:p>
      <text:p text:style-name="P241"><text:span text:style-name="T242">7.1.3</text:span><text:span text:style-name="T243">. sirupu: vandens ir cukraus mišiniu ir/ar kitais angliavandeniais, pvz. medumi.</text:span></text:p>
      <text:p text:style-name="P244"><text:span text:style-name="T245">Sirupo koncentracija gatavame produkte, išreikšta Brikso laipsniais, turi būti: labai silpno sirupo – nuo 10</text:span><text:span text:style-name="T246">o<text:s/></text:span><text:span text:style-name="T247">iki 14</text:span><text:span text:style-name="T248">o</text:span><text:span text:style-name="T249">; silpno sirupo – daugiau kaip 14</text:span><text:span text:style-name="T250">o</text:span><text:span text:style-name="T251"><text:s/>iki 18</text:span><text:span text:style-name="T252">o</text:span><text:span text:style-name="T253">; sirupo – daugiau kaip 17</text:span><text:span text:style-name="T254">o</text:span><text:span text:style-name="T255"><text:s/>iki 20</text:span><text:span text:style-name="T256">o</text:span><text:span text:style-name="T257">; stipraus sirupo – daugiau kaip 18</text:span><text:span text:style-name="T258">o</text:span><text:span text:style-name="T259"><text:s/>iki 22</text:span><text:span text:style-name="T260">o</text:span><text:span text:style-name="T261">; labai stipraus sirupo – daugiau kaip 22</text:span><text:span text:style-name="T262">o</text:span><text:span text:style-name="T263">.</text:span></text:p>
      <text:p text:style-name="P264"><text:span text:style-name="T265">7.1.4</text:span><text:span text:style-name="T266">. vandeniu ir vaisių sultimis ar vandeniu ir kelių rūšių vaisių sultimis, kuriose vaisių sulčių kiekis didesnis nei 50 %;</text:span></text:p>
      <text:p text:style-name="P267"><text:span text:style-name="T268">7.1.5</text:span><text:span text:style-name="T269">. nektarais (vaisių sultys ar vaisių tyrė, cukrus ar kiti angliavandeniai ir vanduo).</text:span></text:p>
      <text:p text:style-name="P270"><text:span text:style-name="T271">7.2</text:span><text:span text:style-name="T272">. Užpilo koncentracija turi būti nustatoma iš mėginių užpilų koncentracijų vidurkio, tačiau nė viename indelyje užpilo koncentracija pagal Briksą neturi būti mažesnė už 8.1.2 – 8.1.3 punktuose nurodyto užpilo mažiausią koncentraciją.</text:span></text:p>
      <text:p text:style-name="P273"><text:span text:style-name="T274">7.3</text:span><text:span text:style-name="T275">. Kaulavaisiai gali būti neužpilti užpilu arba užpilti labai mažu jo kiekiu, pridedant ar nepridedant cukraus ar kitų angliavandenių.</text:span></text:p>
      <text:p text:style-name="P276"><text:span text:style-name="T277">8</text:span><text:span text:style-name="T278">. Kitos leistinos medžiagos: prieskoniai, actas.</text:span></text:p>
      <text:p text:style-name="P279"/>
      <text:p text:style-name="P280"><text:span text:style-name="T281">V</text:span><text:span text:style-name="T282">.<text:s/></text:span><text:span text:style-name="T283">PAGRINDINIAI KONSERVUOTŲ KAULAVAISIŲ KOKYBĖS REIKALAVIMAI</text:span></text:p>
      <text:p text:style-name="P284"/>
      <text:p text:style-name="P285"><text:span text:style-name="T286">9</text:span><text:span text:style-name="T287">. Skonis, kvapas ir spalva, išskyrus dirbtinai nudažytus slyvų ir vyšnių konservuotus kaulavaisius, turi būti natūralūs, būdingi kaulavaisiams ir kitoms sudedamosioms dalims, neturėti pašalinio skonio ir kvapo.<text:s/></text:span></text:p>
      <text:p text:style-name="P288"><text:span text:style-name="T289">10</text:span><text:span text:style-name="T290">. Konservuotiems kaulavaisiams būdinga konsistencija –vaisiai mėsingi, vienodo minkštimo, nesuvirę į košę ar pernelyg kieti.</text:span></text:p>
      <text:p text:style-name="P291"><text:span text:style-name="T292">11</text:span><text:span text:style-name="T293">. Reikalavimai, keliami vaisių dydžiui konservuotuose kaulavaisiuose:</text:span></text:p>
      <text:p text:style-name="P294"><text:span text:style-name="T295">11.1</text:span><text:span text:style-name="T296">. Persikai – nepjaustyti ar pjaustyti puselėmis ar ketvirtadaliais. 95 % visų vaisių turi būti maždaug vienodo dydžio. Didžiausio vaisiaus masė neturi viršyti mažiausio vaisiaus masės daugiau nei du kartus, tačiau jei indelyje yra mažiau nei 20 vaisių, šis skirtumas nėra svarbus. Jei indelyje yra perskilęs vaisius, jo gabalėliai laikomi vienu vienetu.</text:span></text:p>
      <text:p text:style-name="P297"><text:span text:style-name="T298">11.2</text:span><text:span text:style-name="T299">. Abrikosai, slyvos – nepjaustyti ar pjaustyti puselėmis. 90 % vaisių turi būti maždaug vienodo dydžio. Jei indelyje yra perskilęs vaisius, jo gabalėliai laikomi vienu vienetu.</text:span></text:p>
      <text:p text:style-name="P300"><text:span text:style-name="T301">12</text:span><text:span text:style-name="T302">. Kaulavaisiai ir užpilas indelyje turi užimti ne mažiau kaip 90 % indelio vandens talpos. Indelio vandens talpa yra distiliuoto vandens tūris esant 20 °C temperatūrai, kuris telpa į sklidinai pripildytą uždarytą indelį.</text:span></text:p>
      <text:p text:style-name="P303"><text:span text:style-name="T304">13</text:span><text:span text:style-name="T305">. Kaulavaisių masė, nuvarvinus užpilą, indelyje turi būti ne mažesnė už toliau nurodytą procentinę dalį, apskaičiuotą pagal distiliuoto vandens tūrį esant 20 °C temperatūrai, kuris telpa į sklidinai pripildytą uždarytą indelį:</text:span></text:p>
      <text:p text:style-name="P306"><text:span text:style-name="T307">13.1</text:span><text:span text:style-name="T308">. Konservuotiems persikams:<text:s/></text:span></text:p>
      <text:p text:style-name="P309">nepjaustyti – 44 %;<text:s/></text:p>
      <text:p text:style-name="P310">pjaustyti su sunkiai atsiskiriančiais kauliukais:</text:p>
      <text:p text:style-name="P311">stipriame ir labai stipriame sirupe – 57 %;</text:p>
      <text:p text:style-name="P312">silpname ir labai silpname sirupe – 59 %;</text:p>
      <text:p text:style-name="P313">be užpilo – 84 %;</text:p>
      <text:p text:style-name="P314">pjaustyti su lengvai atsiskiriančiais kauliukais:</text:p>
      <text:p text:style-name="P315">stipriame ir labai stipriame sirupe – 54 %;</text:p>
      <text:p text:style-name="P316">silpname ir labai silpname sirupe – 56 %;</text:p>
      <text:p text:style-name="P317"><text:span text:style-name="T318">be užpilo – 82 %.</text:span></text:p>
      <text:p text:style-name="P319"><text:span text:style-name="T320">13.2</text:span><text:span text:style-name="T321">. Konservuotiems abrikosams:<text:s/></text:span></text:p>
      <text:p text:style-name="P322">nepjaustyti – 45 %;</text:p>
      <text:p text:style-name="P323"><text:span text:style-name="T324">pjaustyti puselėmis: stipriai pasaldintose vaisių sultyse arba nektaruose, stipriame ir labai stipriame sirupe – 54 %; pasaldintose vaisių sultyse ar nektaruose, silpname ir labai silpname sirupe – 55; be užpilo – 82 %;</text:span></text:p>
      <text:p text:style-name="P325"><text:span text:style-name="T326">13.3</text:span><text:span text:style-name="T327">. Konservuotoms slyvoms: nepjaustytos – 50 %; pjaustytos puselėmis – 55 %;</text:span></text:p>
      <text:p text:style-name="P328"><text:span text:style-name="T329">13.4</text:span><text:span text:style-name="T330">. Konservuotoms vyšnioms:</text:span><text:span text:style-name="T331"><text:s/></text:span><text:span text:style-name="T332">su kauliukais ar be jų – 50 %.</text:span></text:p>
      <text:p text:style-name="P333"><text:span text:style-name="T334">14</text:span><text:span text:style-name="T335">. Leidžiami defektai:</text:span></text:p>
      <text:p text:style-name="P336"><text:span text:style-name="T337">14.1</text:span><text:span text:style-name="T338">. Konservuose neturi būti pašalinių ar kaulinių medžiagų, vaisių odelių (tiktai luptų vaisių konservuose), dėmėtų ir perskilusių kaulavaisių.</text:span></text:p>
      <text:p text:style-name="P339"><text:span text:style-name="T340">14.2</text:span><text:span text:style-name="T341">. Leidžiamų defektų kiekiai neturi viršyti priede nurodytų apribojimų.</text:span></text:p>
      <text:p text:style-name="P342"/>
      <text:p text:style-name="P343"><text:span text:style-name="T344">V</text:span><text:span text:style-name="T345">.<text:s/></text:span><text:span text:style-name="T346">HIGIENOS REIKALAVIMAI</text:span></text:p>
      <text:p text:style-name="P347"/>
      <text:p text:style-name="P348"><text:span text:style-name="T349">15</text:span><text:span text:style-name="T350">. Konservuotų kaulavaisių gamyboje gali būti naudojami Lietuvos HN 53<text:s/></text:span><text:span text:style-name="T351">Leidžiami vartoti maisto priedai</text:span><text:span text:style-name="T352"><text:s/>nurodyti priedai, neviršijant nurodytų ribų.<text:s/></text:span></text:p>
      <text:p text:style-name="P353"><text:span text:style-name="T354">16</text:span><text:span text:style-name="T355">. Didžiausios leidžiamos cheminių teršalų koncentracijos ir didžiausi leidžiami užterštumo radioaktyviaisiais izotopais lygiai neturi viršyti normų, nurodytų Lietuvos HN 54<text:s/></text:span><text:span text:style-name="T356">Maisto žaliavos ir maisto produktai. Didžiausios leidžiamos cheminių teršalų koncentracijos ir didžiausi leidžiami užterštumo radioaktyviaisiais izotopais lygiai.</text:span></text:p>
      <text:p text:style-name="P357"><text:span text:style-name="T358">17</text:span><text:span text:style-name="T359">. Mikrobinis užterštumas turi atitikti reikalavimus, nurodytus Lietuvos HN 26<text:s/></text:span><text:span text:style-name="T360">Maisto žaliavos ir produktai. Didžiausias leidžiamas mikrobinio užterštumo lygis</text:span><text:span text:style-name="T361">.</text:span></text:p>
      <text:p text:style-name="P362"><text:span text:style-name="T363">18</text:span><text:span text:style-name="T364">. Konservuoti kaulavaisiai turi būti gaminami, laikomi, gabenami ir parduodami laikantis reikalavimų, nurodytų Lietuvos HN 15<text:s/></text:span><text:span text:style-name="T365">Maisto higiena. Bendrieji reikalavimai.</text:span></text:p>
      <text:p text:style-name="P366"><text:span text:style-name="T367">19</text:span><text:span text:style-name="T368">. Tara ir įpakavimo medžiagos turi atitikti reikalavimus, nurodytus Lietuvos HN 16<text:s/></text:span><text:span text:style-name="T369">Medžiagos ir gaminiai, kontaktuojantys su maisto produktais. Bendrieji reikalavimai</text:span><text:span text:style-name="T370">.</text:span></text:p>
      <text:p text:style-name="P371"/>
      <text:p text:style-name="P372"><text:span text:style-name="T373">VI</text:span><text:span text:style-name="T374">.<text:s/></text:span><text:span text:style-name="T375">ŽENKLINIMAS</text:span></text:p>
      <text:p text:style-name="P376"/>
      <text:p text:style-name="P377"><text:span text:style-name="T378">20</text:span><text:span text:style-name="T379">. Pavadinime turi būti nurodoma:<text:s/></text:span></text:p>
      <text:p text:style-name="P380"><text:span text:style-name="T381">20.1</text:span><text:span text:style-name="T382">. „Konservuoti persikai“, „Konservuoti abrikosai“, „Konservuotos slyvos“, „Konservuotos vyšnios“ ir šalia užpilo pavadinimas, vaisių ypatumai: persikai – „lengvai atsiskiriančiais kauliukais“ arba „sunkiai atsiskiriančiais kauliukais“ ir „geltonieji“, „baltieji“, „raudonieji“ arba „žalieji“; slyvos – „geltonosios“, „raudonosios“ arba „violetinės“ arba konkretus kultūrinės rūšies pavadinimas, arba „Renklodo slyvos“, „Damsono slyvos“, „Vyšninės slyvos“, „Mirabelės slyvos“; vyšnios – „saldžiosios šviesios“, „saldžiosios tamsios“, „rūgščiosios“.</text:span></text:p>
      <text:p text:style-name="P383"><text:span text:style-name="T384">21</text:span><text:span text:style-name="T385">. Etiketėje nurodomas vaisių paruošimo būdas (pjaustyti, nepjaustyti, puselės ir t. t), lupti ar nelupti vaisiai; sirupas – „silpnas“, „labai silpnas“, „stiprus“ arba „labai stiprus“, sultys (tyrė) – „pasaldintos“ arba „stipriai pasaldintos.</text:span></text:p>
      <text:p text:style-name="P386"/>
      <text:p text:style-name="P387"><text:span text:style-name="T388">VII</text:span><text:span text:style-name="T389">.<text:s/></text:span><text:span text:style-name="T390">PAMATINIAI MĖGINIŲ ĖMIMO IR TYRIMO METODAI</text:span></text:p>
      <text:p text:style-name="P391"/>
      <text:p text:style-name="P392"><text:span text:style-name="T393">22</text:span><text:span text:style-name="T394">. Konservuotų kaulavaisių mėginiai imami ir jų kokybė nustatoma vadovaujantis:</text:span></text:p>
      <text:p text:style-name="P395"><text:span text:style-name="T396">Fasuotų vaisių ir daržovių produktų priėmimo ir mėginių ėmimo laboratorinėms analizėms metodika</text:span><text:span text:style-name="T397">;</text:span></text:p>
      <text:p text:style-name="P398"><text:span text:style-name="T399">LST ISO 2173<text:s/></text:span><text:span text:style-name="T400">Vaisių ir daržovių produktai. Tirpių sausųjų medžiagų kiekio nustatymas. Refraktometrinis metodas;</text:span></text:p>
      <text:p text:style-name="P401"><text:span text:style-name="T402">LST 1543<text:s/></text:span><text:span text:style-name="T403">Indelių vandens talpos nustatymas</text:span><text:span text:style-name="T404">;</text:span></text:p>
      <text:p text:style-name="P405"><text:span text:style-name="T406">LST 1777<text:s/></text:span><text:span text:style-name="T407">Produktų masės nustatymas pašalinus skystį.</text:span></text:p>
      <text:p text:style-name="P408"/>
      <text:p text:style-name="P409"><text:span text:style-name="T410">SUDERINTA</text:span><text:span text:style-name="T411"><text:tab/>SUDERINTA</text:span></text:p>
      <text:p text:style-name="P412">Valstybinės maisto ir veterinarijos<text:s/><text:tab/>Respublikinio mitybos centro</text:p>
      <text:p text:style-name="P413">tarnybos direktorius<text:tab/>direktorius<text:s/></text:p>
      <text:p text:style-name="P414">Kazimieras Lukauskas<text:tab/>Albertas Barzda</text:p>
      <text:p text:style-name="P415"><text:span text:style-name="T416">2001 11 23<text:s/></text:span><text:span text:style-name="T417"><text:tab/>2001 11 22</text:span></text:p>
      <text:p text:style-name="P418"><text:span text:style-name="T419">______________</text:span></text:p>
      <text:p text:style-name="P420"/>
      <text:soft-page-break/>
      <text:p text:style-name="P421">Privalomųjų konservuotų kaulavaisių kokybės<text:s/></text:p>
      <text:p text:style-name="P422">reikalavimų<text:s/></text:p>
      <text:p text:style-name="P423">priedas</text:p>
      <text:p text:style-name="P424"/>
      <text:p text:style-name="P425"><text:span text:style-name="T426">LEIDŽIAMŲ DEFEKTŲ KIEKIAI</text:span></text:p>
      <text:p text:style-name="P427"/>
      <text:p text:style-name="P428"><text:span text:style-name="T429">1</text:span><text:span text:style-name="T430">. Konservuoti persikai:</text:span></text:p>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able:number-rows-spanned="2">
            <text:p text:style-name="P438">Defektai</text:p>
          </table:table-cell>
          <table:table-cell table:style-name="TableCell439" table:number-columns-spanned="2">
            <text:p text:style-name="P440">Maksimalus leistinas vaisių kiekis nuvarvintame produkte</text:p>
          </table:table-cell>
          <table:covered-table-cell/>
        </table:table-row>
        <table:table-row table:style-name="TableRow441">
          <table:covered-table-cell>
            <text:p text:style-name="P442"/>
          </table:covered-table-cell>
          <table:table-cell table:style-name="TableCell443">
            <text:p text:style-name="P444">Su užpilu</text:p>
          </table:table-cell>
          <table:table-cell table:style-name="TableCell445">
            <text:p text:style-name="P446">Be užpilo</text:p>
          </table:table-cell>
        </table:table-row>
        <table:table-row table:style-name="TableRow447">
          <table:table-cell table:style-name="TableCell448">
            <text:p text:style-name="P449">Dėmėti ir apipjaustyti vaisiai</text:p>
          </table:table-cell>
          <table:table-cell table:style-name="TableCell450">
            <text:p text:style-name="P451">30 % viso vaisių skaičiaus</text:p>
          </table:table-cell>
          <table:table-cell table:style-name="TableCell452">
            <text:p text:style-name="P453">3 vienetai 500 produkto gramuose</text:p>
          </table:table-cell>
        </table:table-row>
        <table:table-row table:style-name="TableRow454">
          <table:table-cell table:style-name="TableCell455">
            <text:p text:style-name="P456">Perskilę vaisiai (nepjaustyti, puselės, ketvirtadaliai)</text:p>
          </table:table-cell>
          <table:table-cell table:style-name="TableCell457">
            <text:p text:style-name="P458">5 % viso vaisių skaičiaus</text:p>
          </table:table-cell>
          <table:table-cell table:style-name="TableCell459">
            <text:p text:style-name="P460">Netaikomas</text:p>
          </table:table-cell>
        </table:table-row>
        <table:table-row table:style-name="TableRow461">
          <table:table-cell table:style-name="TableCell462">
            <text:p text:style-name="P463">Vaisių odelė (vidurkis) tiktai luptų vaisių konservuose</text:p>
          </table:table-cell>
          <table:table-cell table:style-name="TableCell464">
            <text:p text:style-name="Normal"><text:span text:style-name="T465">Ne didesnis kaip 15 cm</text:span><text:span text:style-name="T466">2</text:span><text:span text:style-name="T467"><text:s/>viso ploto viename produkto kilograme</text:span></text:p>
          </table:table-cell>
          <table:table-cell table:style-name="TableCell468">
            <text:p text:style-name="Normal"><text:span text:style-name="T469">Ne didesnis kaip 30 cm</text:span><text:span text:style-name="T470">2</text:span><text:span text:style-name="T471"><text:s/>viso ploto viename produkto kilograme</text:span></text:p>
          </table:table-cell>
        </table:table-row>
        <table:table-row table:style-name="TableRow472">
          <table:table-cell table:style-name="TableCell473">
            <text:p text:style-name="P474">Kauliukai arba kaulinė medžiaga (vidurkis)</text:p>
          </table:table-cell>
          <table:table-cell table:style-name="TableCell475">
            <text:p text:style-name="P476">1 kauliukas* penkiuose produkto kilogramuose</text:p>
          </table:table-cell>
          <table:table-cell table:style-name="TableCell477">
            <text:p text:style-name="P478">1 kauliukas* penkiuose produkto kilogramuose</text:p>
          </table:table-cell>
        </table:table-row>
        <table:table-row table:style-name="TableRow479">
          <table:table-cell table:style-name="TableCell480">
            <text:p text:style-name="P481">Augalinės kilmės priemaišos, ne daugiau kaip, %</text:p>
          </table:table-cell>
          <table:table-cell table:style-name="TableCell482">
            <text:p text:style-name="P483">0,02</text:p>
          </table:table-cell>
          <table:table-cell table:style-name="TableCell484">
            <text:p text:style-name="P485">0,02</text:p>
          </table:table-cell>
        </table:table-row>
        <table:table-row table:style-name="TableRow486">
          <table:table-cell table:style-name="TableCell487">
            <text:p text:style-name="P488">Pašalinės priemaišos</text:p>
          </table:table-cell>
          <table:table-cell table:style-name="TableCell489">
            <text:p text:style-name="P490">Neturi būti</text:p>
          </table:table-cell>
          <table:table-cell table:style-name="TableCell491">
            <text:p text:style-name="P492"/>
          </table:table-cell>
        </table:table-row>
      </table:table>
      <text:p text:style-name="P493"/>
      <text:p text:style-name="P494"><text:span text:style-name="T495">2</text:span><text:span text:style-name="T496">. Konservuoti abrikosai:</text:span></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Defektai</text:p>
          </table:table-cell>
          <table:table-cell table:style-name="TableCell504" table:number-columns-spanned="2">
            <text:p text:style-name="P505">Maksimalus leistinas vaisių kiekis nuvarvintame produkte</text:p>
          </table:table-cell>
          <table:covered-table-cell/>
        </table:table-row>
        <table:table-row table:style-name="TableRow506">
          <table:table-cell table:style-name="TableCell507">
            <text:p text:style-name="P508"/>
          </table:table-cell>
          <table:table-cell table:style-name="TableCell509">
            <text:p text:style-name="P510">Su užpilu</text:p>
          </table:table-cell>
          <table:table-cell table:style-name="TableCell511">
            <text:p text:style-name="P512">Be užpilo</text:p>
          </table:table-cell>
        </table:table-row>
        <table:table-row table:style-name="TableRow513">
          <table:table-cell table:style-name="TableCell514">
            <text:p text:style-name="P515">Dėmėti ir apipjaustyti vaisiai</text:p>
          </table:table-cell>
          <table:table-cell table:style-name="TableCell516">
            <text:p text:style-name="P517">30 % viso vaisių skaičiaus</text:p>
          </table:table-cell>
          <table:table-cell table:style-name="TableCell518">
            <text:p text:style-name="P519">3 vienetai 500 produkto gramuose</text:p>
          </table:table-cell>
        </table:table-row>
        <table:table-row table:style-name="TableRow520">
          <table:table-cell table:style-name="TableCell521">
            <text:p text:style-name="P522">Perskilę vaisiai (nepjaustyti, puselės, ketvirtadaliai)</text:p>
          </table:table-cell>
          <table:table-cell table:style-name="TableCell523">
            <text:p text:style-name="P524">15 % viso vaisių skaičiaus</text:p>
          </table:table-cell>
          <table:table-cell table:style-name="TableCell525">
            <text:p text:style-name="P526">Netaikomas</text:p>
          </table:table-cell>
        </table:table-row>
        <table:table-row table:style-name="TableRow527">
          <table:table-cell table:style-name="TableCell528">
            <text:p text:style-name="P529">Vaisių odelė (vidurkis) tiktai luptų vaisių konservuose</text:p>
          </table:table-cell>
          <table:table-cell table:style-name="TableCell530">
            <text:p text:style-name="Normal"><text:span text:style-name="T531">Ne didesnis kaip 6 cm</text:span><text:span text:style-name="T532">2</text:span><text:span text:style-name="T533"><text:s/>viso ploto 500 produkto gramuose</text:span></text:p>
          </table:table-cell>
          <table:table-cell table:style-name="TableCell534">
            <text:p text:style-name="Normal"><text:span text:style-name="T535">Ne didesnis kaip 12 cm</text:span><text:span text:style-name="T536">2</text:span><text:span text:style-name="T537"><text:s/>viso ploto 500 produkto gramuose</text:span></text:p>
          </table:table-cell>
        </table:table-row>
        <table:table-row table:style-name="TableRow538">
          <table:table-cell table:style-name="TableCell539">
            <text:p text:style-name="P540">Kauliukai arba kaulinė medžiaga</text:p>
          </table:table-cell>
          <table:table-cell table:style-name="TableCell541">
            <text:p text:style-name="P542">1 kauliukas* 500 produkto gramuose</text:p>
          </table:table-cell>
          <table:table-cell table:style-name="TableCell543">
            <text:p text:style-name="P544">1 kauliukas* 500 produkto gramuose</text:p>
          </table:table-cell>
        </table:table-row>
        <table:table-row table:style-name="TableRow545">
          <table:table-cell table:style-name="TableCell546">
            <text:p text:style-name="P547">Augalinės kilmės priemaišos, ne daugiau kaip, %</text:p>
          </table:table-cell>
          <table:table-cell table:style-name="TableCell548">
            <text:p text:style-name="P549">0,02</text:p>
          </table:table-cell>
          <table:table-cell table:style-name="TableCell550">
            <text:p text:style-name="P551">0,02</text:p>
          </table:table-cell>
        </table:table-row>
        <table:table-row table:style-name="TableRow552">
          <table:table-cell table:style-name="TableCell553">
            <text:p text:style-name="P554">Pašalinės priemaišos</text:p>
          </table:table-cell>
          <table:table-cell table:style-name="TableCell555">
            <text:p text:style-name="P556">Neturi būti</text:p>
          </table:table-cell>
          <table:table-cell table:style-name="TableCell557">
            <text:p text:style-name="P558"/>
          </table:table-cell>
        </table:table-row>
      </table:table>
      <text:p text:style-name="P559"/>
      <text:p text:style-name="P560">PASTABA. *1 kauliukas yra vienas ištisas kauliukas arba vienas didelis jo gabalėlis, lygus pusei kauliuko arba didesnis, arba iki trijų mažų kietų gabalėlių, kurių bendras dydis masė yra mažesnis už pusę kauliuko.</text:p>
      <text:p text:style-name="P561"/>
      <text:p text:style-name="P562"><text:span text:style-name="T563">3</text:span><text:span text:style-name="T564">. Konservuotos slyvos, konservuotos vyšnios:</text:span></text:p>
      <table:table table:style-name="Table565">
        <table:table-columns>
          <table:table-column table:style-name="TableColumn566"/>
          <table:table-column table:style-name="TableColumn567"/>
        </table:table-columns>
        <table:table-row table:style-name="TableRow568">
          <table:table-cell table:style-name="TableCell569">
            <text:p text:style-name="P570">Defektai</text:p>
          </table:table-cell>
          <table:table-cell table:style-name="TableCell571">
            <text:p text:style-name="P572">Maksimalus leistinas vaisių kiekis nuvarvintame produkte</text:p>
          </table:table-cell>
        </table:table-row>
        <table:table-row table:style-name="TableRow573">
          <table:table-cell table:style-name="TableCell574">
            <text:p text:style-name="P575">Dėmėti vaisiai</text:p>
          </table:table-cell>
          <table:table-cell table:style-name="TableCell576">
            <text:p text:style-name="P577">30 % m/m</text:p>
          </table:table-cell>
        </table:table-row>
        <table:table-row table:style-name="TableRow578">
          <table:table-cell table:style-name="TableCell579">
            <text:p text:style-name="P580">Suskilę vienetai (nepjaustyti, puselės)</text:p>
          </table:table-cell>
          <table:table-cell table:style-name="TableCell581">
            <text:p text:style-name="P582">25 % m/m</text:p>
          </table:table-cell>
        </table:table-row>
        <table:table-row table:style-name="TableRow583">
          <table:table-cell table:style-name="TableCell584">
            <text:p text:style-name="P585">Iš viso paminėtų defektų</text:p>
          </table:table-cell>
          <table:table-cell table:style-name="TableCell586">
            <text:p text:style-name="P587">35 % m/m</text:p>
          </table:table-cell>
        </table:table-row>
        <table:table-row table:style-name="TableRow588">
          <table:table-cell table:style-name="TableCell589">
            <text:p text:style-name="P590">Palaidi kauliukai (vidurkis) (nepjaustyti vaisiai)</text:p>
          </table:table-cell>
          <table:table-cell table:style-name="TableCell591">
            <text:p text:style-name="P592">3 vienetai 500 produkto gramuose<text:s/></text:p>
          </table:table-cell>
        </table:table-row>
        <table:table-row table:style-name="TableRow593">
          <table:table-cell table:style-name="TableCell594">
            <text:p text:style-name="P595">Kauliukai arba kauliuko gabalėliai (nepjaustyti, puselės)</text:p>
          </table:table-cell>
          <table:table-cell table:style-name="TableCell596">
            <text:p text:style-name="P597">2 vienetai 500 produkto gramuose</text:p>
          </table:table-cell>
        </table:table-row>
        <table:table-row table:style-name="TableRow598">
          <table:table-cell table:style-name="TableCell599">
            <text:p text:style-name="P600">Augalinės kilmės priemaišos, ne daugiau kaip,<text:s/><text:soft-page-break/>%</text:p>
          </table:table-cell>
          <table:table-cell table:style-name="TableCell601">
            <text:p text:style-name="P602">0,02</text:p>
          </table:table-cell>
        </table:table-row>
        <text:soft-page-break/>
        <table:table-row table:style-name="TableRow603">
          <table:table-cell table:style-name="TableCell604">
            <text:p text:style-name="P605">Pašalinės priemaišos</text:p>
          </table:table-cell>
          <table:table-cell table:style-name="TableCell606">
            <text:p text:style-name="P607">Neturi būti</text:p>
          </table:table-cell>
        </table:table-row>
      </table:table>
      <text:p text:style-name="P608"><text:span text:style-name="T609">______________</text:span></text:p>
      <text:p text:style-name="P610"/>
      <text:soft-page-break/>
      <text:p text:style-name="P611">PATVIRTINTA</text:p>
      <text:p text:style-name="P612">Lietuvos Respublikos žemės ūkio ministro</text:p>
      <text:p text:style-name="P613">2001 m. gruodžio 18 d. įsakymu Nr. 450</text:p>
      <text:p text:style-name="P614"/>
      <text:p text:style-name="P615"><text:span text:style-name="T616">PRIVALOMIEJI KONSERVUOTŲ POMIDORŲ PRODUKTŲ KOKYBĖS REIKALAVIMAI</text:span></text:p>
      <text:p text:style-name="P617"/>
      <text:p text:style-name="P618">Šie reikalavimai nustato privalomuosius kokybės reikalavimus (toliau – Reikalavimai) į Lietuvos rinką tiekiamiems konservuotiems pomidorų produktams, pagamintiems Lietuvoje arba importuotiems į Lietuvą.</text:p>
      <text:p text:style-name="P619"><text:span text:style-name="T620">Reikalavimai parengti vadovaujantis: 1986 m. gegužės 27 d. Komisijos reglamentu 1764/86/EEC dėl minimalių kokybės reikalavimų pomidorų produktams, tenkinantiems paramos gamybai sąlygas; 1998 m. liepos 23 d. Komisijos reglamentu 1593/98/EEC, pataisančiu reglamentą 1764/86/EEC dėl minimalių kokybės reikalavimų pomidorų produktams pagal paramos gamybai schemą; CODEX STAN 13–1981 Konservuoti pomidorai; CODEX STAN 49–1981 Pomidorų sultys, koncentruotos vien tik fizinėmis priemonėmis; CODEX STAN 57–1981 Pomidorų koncentratai; Lietuvos Respublikos parduodamų prekių ženklinimo ir kainų nurodymo taisyklėmis, patvirtintomis Lietuvos Respublikos ūkio ministerijos 1998 m. balandžio 16 d. įsakymu Nr. 137 „Dėl Lietuvos Respublikoje parduodamų prekių ženklinimo taisyklių patvirtinimo“ (Žin., 1998, Nr.<text:s/></text:span><text:a xlink:href="https://www.e-tar.lt/portal/lt/legalAct/TAR.F16A99070DFA" office:target-frame-name="_blank" xlink:show="new"><text:span text:style-name="T621">38–1024</text:span></text:a><text:span text:style-name="T622">).</text:span></text:p>
      <text:p text:style-name="P623"/>
      <text:p text:style-name="P624"><text:span text:style-name="T625">I</text:span><text:span text:style-name="T626">.<text:s/></text:span><text:span text:style-name="T627">REIKALAVIMŲ TAIKYMO SRITIS</text:span></text:p>
      <text:p text:style-name="P628"/>
      <text:p text:style-name="P629"><text:span text:style-name="T630">1</text:span><text:span text:style-name="T631">. Reikalavimai taikomi konservuotiems pomidorų produktams (prekių kodai pagal Kombinuotąją prekių nomenklatūrą):</text:span></text:p>
      <text:p text:style-name="P632"><text:span text:style-name="T633">1.1</text:span><text:span text:style-name="T634">. greitai užšaldytiems pomidorams (prekės kodas 07108070);</text:span></text:p>
      <text:p text:style-name="P635"><text:span text:style-name="T636">1.2</text:span><text:span text:style-name="T637">. konservuotiems pomidorams (prekės kodai 2002.10.10, 2002.10.90);</text:span></text:p>
      <text:p text:style-name="P638"><text:span text:style-name="T639">1.3</text:span><text:span text:style-name="T640">. pomidorų koncentratams (pomidorų tyrei, pomidorų pulpai, pomidorų pastai) (prekės kodai 2002.90, 2002.90.31, 2002.90.39);</text:span></text:p>
      <text:p text:style-name="P641"><text:span text:style-name="T642">1.4</text:span><text:span text:style-name="T643">. pomidorų sultims (prekės kodai 2002.90.11, 2002.90.19);</text:span></text:p>
      <text:p text:style-name="P644"><text:span text:style-name="T645">1.5</text:span><text:span text:style-name="T646">. koncentruotoms pomidorų sultims (prekės kodai 2002.90.91, 2002.90.99).</text:span></text:p>
      <text:p text:style-name="P647"/>
      <text:p text:style-name="P648"><text:span text:style-name="T649">II</text:span><text:span text:style-name="T650">.<text:s/></text:span><text:span text:style-name="T651">PAGRINDINĖS SĄVOKOS</text:span></text:p>
      <text:p text:style-name="P652"/>
      <text:p text:style-name="P653"><text:span text:style-name="T654">2</text:span><text:span text:style-name="T655">.<text:s/></text:span><text:span text:style-name="T656">Greitai užšaldyti pomidorai</text:span><text:span text:style-name="T657"><text:s/>– nulupti, supjaustyti ar nesupjaustyti, užšaldyti greitojo šaldymo būdu, kad galutinė produkto temperatūra būtų minus 18<text:s/></text:span><text:span text:style-name="T658">o</text:span><text:span text:style-name="T659">C arba žemesnė, ir išfasuoti į atitinkamą tarą pomidorai.</text:span></text:p>
      <text:p text:style-name="P660"><text:span text:style-name="T661">3</text:span><text:span text:style-name="T662">.<text:s/></text:span><text:span text:style-name="T663">Konservuoti pomidorai</text:span><text:span text:style-name="T664"><text:s/>– nenulupti arba nulupti, nepjaustyti arba gabalėliais, griežinėliais, skiltelėmis, kubeliais, smailiais gabaliukais supjaustyti arba smulkinti pomidorai, užpilti užpilu, nurodytu Reikalavimų 8 punkte, pridėjus arba nepridėjus Reikalavimų 9 punkte nurodytų sudedamųjų dalių, išfasuoti į hermetiškai uždaromus indelius ir sterilizuoti ar pasterizuoti.<text:s/></text:span></text:p>
      <text:p text:style-name="P665"><text:span text:style-name="T666">4</text:span><text:span text:style-name="T667">.<text:s/></text:span><text:span text:style-name="T668">Pomidorų koncentratai</text:span><text:span text:style-name="T669"><text:s/>– produktai, pagaminti koncentruojant, iš šviežių, prinokusių raudonų pomidorų nukošus odeles, sėklas ir kietąsias medžiagas, gautą skystį, išfasuoti į atitinkamą tarą. Atsižvelgiant į koncentracijos laipsnį ir tirpių sausųjų medžiagų kiekį gaminama:</text:span></text:p>
      <text:p text:style-name="P670"><text:span text:style-name="T671">4.1</text:span><text:span text:style-name="T672">. pomidorų tyrė ar pomidorų pulpa – pomidorų koncentratas, turintis ne mažiau kaip 8 % ir ne daugiau kaip 24 % tirpių sausųjų medžiagų;</text:span></text:p>
      <text:p text:style-name="P673"><text:span text:style-name="T674">4.2</text:span><text:span text:style-name="T675">. pomidorų pasta – pomidorų koncentratas, turintis ne mažiau kaip 24 % tirpių sausųjų medžiagų.</text:span></text:p>
      <text:p text:style-name="P676"><text:span text:style-name="T677">5</text:span><text:span text:style-name="T678">.<text:s/></text:span><text:span text:style-name="T679">Koncentruotos pomidorų sultys</text:span><text:span text:style-name="T680"><text:s/>– produktas, pagamintas koncentruojant pomidorų sultis iki ne mažiau kaip 40 % tirpių sausųjų medžiagų, išpilstytas į atitinkamą tarą.</text:span></text:p>
      <text:p text:style-name="P681"><text:span text:style-name="T682">6</text:span><text:span text:style-name="T683">.<text:s/></text:span><text:span text:style-name="T684">Pomidorų sultys<text:s/></text:span><text:span text:style-name="T685">– iš šviežių, prinokusių pomidorų mechaniniu būdu išspaustos sultys, kuriose, nukošus odeles, sėklas ir kietąsias medžiagas, turi būti ne mažiau kaip 4,5 % tirpių sausųjų<text:s/></text:span><text:soft-page-break/><text:span text:style-name="T686">medžiagų (išskyrus pridėtą druską) arba pagamintos iš koncentruotų pomidorų sulčių, atskiedus jas vandeniu iki ne mažiau kaip 5 % tirpių sausųjų medžiagų, išpilstytos aseptiniu būdu į hermetiškai uždaromą tarą arba sterilizuotos.</text:span></text:p>
      <text:p text:style-name="P687"/>
      <text:p text:style-name="P688"><text:span text:style-name="T689">III</text:span><text:span text:style-name="T690">.<text:s/></text:span><text:span text:style-name="T691">ŽALIAVOS REIKALAVIMAI</text:span></text:p>
      <text:p text:style-name="P692"/>
      <text:p text:style-name="P693"><text:span text:style-name="T694">7</text:span><text:span text:style-name="T695">. Konservuotų produktų gamybai naudojami tik švieži, prinokę, raudoni ar rausvi (tik konservuotiems pomidorams), nesugedę, sveiki pomidorai (Lycopersicum esculentum P. Mill vaisiai).</text:span></text:p>
      <text:p text:style-name="P696"/>
      <text:p text:style-name="P697"><text:span text:style-name="T698">IV</text:span><text:span text:style-name="T699">.<text:s/></text:span><text:span text:style-name="T700">KONSERVUOTŲ POMIDORŲ PRODUKTŲ PAGRINDINĖ SUDĖTIS</text:span></text:p>
      <text:p text:style-name="P701"/>
      <text:p text:style-name="P702"><text:span text:style-name="T703">8</text:span><text:span text:style-name="T704">. Pomidorai užpilami užpilu:</text:span></text:p>
      <text:p text:style-name="P705"><text:span text:style-name="T706">8.1</text:span><text:span text:style-name="T707">. pomidorų sultimis, pomidorų tyre, pomidorų pulpa ar pomidorų pasta;</text:span></text:p>
      <text:p text:style-name="P708"><text:span text:style-name="T709">8.2</text:span><text:span text:style-name="T710">. aromatizuotu ar daržovių, ar prieskoninių augalų užpilu.</text:span></text:p>
      <text:p text:style-name="P711"><text:span text:style-name="T712">9</text:span><text:span text:style-name="T713">. Kitos leistinos sudedamosios dalys:</text:span></text:p>
      <text:p text:style-name="P714"><text:span text:style-name="T715">9.1</text:span><text:span text:style-name="T716">. prieskoniai, prieskoniniai aliejai, kvapiosios medžiagos, žalumynai, rūgštinamosios medžiagos;</text:span></text:p>
      <text:p text:style-name="P717"><text:span text:style-name="T718">9.2</text:span><text:span text:style-name="T719">. natūralios daržovės – svogūnai, saldieji pipirai, salierai ir kiti, kurių bendras kiekis neturi viršyti 10 % produktų masės;</text:span></text:p>
      <text:p text:style-name="P720"><text:span text:style-name="T721">9.3</text:span><text:span text:style-name="T722">. druska;</text:span></text:p>
      <text:p text:style-name="P723"><text:span text:style-name="T724">9.4</text:span><text:span text:style-name="T725">. cukrus, dekstrozė, išdžiovintas gliukozės sirupas, jei buvo naudojamos rūgštinamosios medžiagos.</text:span></text:p>
      <text:p text:style-name="P726"><text:span text:style-name="T727">10</text:span><text:span text:style-name="T728">. Į pomidorų koncentratus galima įdėti: druskos, prieskonių, kvapiųjų medžiagų, džiovintų prieskoninių daržovių, kvapiųjų prieskoninių augalų ir jų ekstraktų, citrinų sulčių (kaip rūgštinamosios medžiagos).</text:span></text:p>
      <text:p text:style-name="P729"><text:span text:style-name="T730">11</text:span><text:span text:style-name="T731">. Į pomidorų sultis galima įdėti druskos.</text:span></text:p>
      <text:p text:style-name="P732"/>
      <text:p text:style-name="P733"><text:span text:style-name="T734">V</text:span><text:span text:style-name="T735">.<text:s/></text:span><text:span text:style-name="T736">KONSERVUOTŲ POMIDORŲ PRODUKTŲ PAGRINDINIAI KOKYBĖS REIKALAVIMAI</text:span></text:p>
      <text:p text:style-name="P737"/>
      <text:p text:style-name="P738"><text:span text:style-name="T739">12</text:span><text:span text:style-name="T740">. Reikalavimai konservuotiems pomidorams:</text:span></text:p>
      <text:p text:style-name="P741"><text:span text:style-name="T742">12.1</text:span><text:span text:style-name="T743">. Išvaizda – pomidorai nepjaustyti ar pjaustyti, ar smulkinti, nulupti ar nenulupti, be vaiskočių, vienodos brandos ir dydžio, be mechaninių ir kitokių paviršiaus defektų, užpilti užpilu.<text:s/></text:span></text:p>
      <text:p text:style-name="P744"><text:span text:style-name="T745">12.2</text:span><text:span text:style-name="T746">. Spalva – natūralios spalvos, būdingos konservuotiems pomidorams.<text:s/></text:span></text:p>
      <text:p text:style-name="P747"><text:span text:style-name="T748">12.3</text:span><text:span text:style-name="T749">. Kvapas ir skonis – būdingas pomidorams su pridėtų sudedamųjų dalių aromatu, be pašalinio skonio ir kvapo.</text:span></text:p>
      <text:p text:style-name="P750"><text:span text:style-name="T751">12.4</text:span><text:span text:style-name="T752">. Nuvarvinus skystį, pomidorų masė indelyje turi nebūti mažesnė negu 56 %.</text:span></text:p>
      <text:p text:style-name="P753"><text:span text:style-name="T754">12.5</text:span><text:span text:style-name="T755">. Pomidorai ir užpilas indelyje turi užimti ne mažiau kaip 90 % indelio vandens talpos.</text:span></text:p>
      <text:p text:style-name="P756"><text:span text:style-name="T757">12.6</text:span><text:span text:style-name="T758">. Druska (chloridai) – ne daugiau kaip 3 % neto masės.</text:span></text:p>
      <text:p text:style-name="P759"><text:span text:style-name="T760">12.7</text:span><text:span text:style-name="T761">. pH turi būti ne daugiau kaip 4,5.</text:span></text:p>
      <text:p text:style-name="P762"><text:span text:style-name="T763">12.8</text:span><text:span text:style-name="T764">. Augalinės kilmės ir pašalinių priemaišų neturi būti.</text:span></text:p>
      <text:p text:style-name="P765"><text:span text:style-name="T766">12.9</text:span><text:span text:style-name="T767">. Galimi produktų defektai:</text:span></text:p>
      <text:p text:style-name="P768"><text:span text:style-name="T769">12.9.1</text:span><text:span text:style-name="T770">. Nulupti pomidorai turi būti beveik be odelės, o nenuluptų pomidorų odelė beveik nepažeista.</text:span></text:p>
      <text:p text:style-name="P771"><text:span text:style-name="T772">12.9.2</text:span><text:span text:style-name="T773">. Nuluptų pomidorų odelės kiekis vidutiniškai ne daugiau kaip 30 cm</text:span><text:span text:style-name="T774">2</text:span><text:span text:style-name="T775"><text:s/>bendro ploto, skaičiuojant nuo 1 kg indelio turinio.</text:span></text:p>
      <text:p text:style-name="P776"><text:span text:style-name="T777">12.9.3</text:span><text:span text:style-name="T778">. Nenulupti, nepjaustyti pomidorai: deformuotų – ne daugiau kaip 15 % bendro pomidorų skaičiaus indelyje; pomidorų įskilusia, bet nenusilupusia odele – ne daugiau kaip 30 % bendro pomidorų skaičiaus indelyje; dėmėtų – vidutiniškai ne daugiau kaip 3,5 cm</text:span><text:span text:style-name="T779">2</text:span><text:span text:style-name="T780"><text:s/>bendro ploto, skaičiuojant nuo 1 kg indelio turinio.</text:span></text:p>
      <text:p text:style-name="P781"><text:span text:style-name="T782">13</text:span><text:span text:style-name="T783">. Reikalavimai pomidorų koncentratams, koncentruotoms pomidorų sultims ir pomidorų sultims:</text:span></text:p>
      <text:p text:style-name="P784"><text:span text:style-name="T785">13.1</text:span><text:span text:style-name="T786">. Išvaizda ir konsistencija</text:span></text:p>
      <text:p text:style-name="P787">Pomidorų tyrės, pomidorų pastos – vienoda, homogeniška, tyrės – pusiau skysta, pastos – tepama masė.</text:p>
      <text:p text:style-name="P788">Koncentruotų pomidorų sulčių – vienoda, homogeniška, su plaukiojančiomis smulkiomis dalelėmis masė.</text:p>
      <text:p text:style-name="P789">Pomidorų sulčių – vienalytė, skysta masė su tolygiai pasiskirsčiusiomis smulkiomis pomidorų minkštimo dalelėmis.<text:s/></text:p>
      <text:p text:style-name="P790"><text:span text:style-name="T791">Šiuose produktuose neturi būti tamsių dėmelių ar taškelių, pašalinių augalinių priemaišų (pomidorų odelių, sėklelių, kitų kietų dalelių).</text:span></text:p>
      <text:p text:style-name="P792"><text:span text:style-name="T793">13.2</text:span><text:span text:style-name="T794">. Skonis ir kvapas – būdingas pomidorų koncentratams ir pomidorų sultims, pagamintoms iš prinokusių, termiškai apdorotų pomidorų, be jokio pašalinio, ypač deginto arba karamelizuoto, produkto skonio.</text:span></text:p>
      <text:p text:style-name="P795"><text:span text:style-name="T796">13.3</text:span><text:span text:style-name="T797">. Spalva – įvairių atspalvių raudona, būdinga prinokusiems pomidorams, vienoda visoje produkto masėje.</text:span></text:p>
      <text:p text:style-name="P798"><text:span text:style-name="T799">13.4</text:span><text:span text:style-name="T800">. Pomidorų koncentratuose turi būti ne mažiau kaip 10 % titruojamasis rūgštingumas, išreikštas citrinų rūgštimi perskaičiavus į sausąsias medžiagas.</text:span></text:p>
      <text:p text:style-name="P801"><text:span text:style-name="T802">13.5</text:span><text:span text:style-name="T803">. pH turi būti ne daugiau kaip 4,3.</text:span></text:p>
      <text:p text:style-name="P804"><text:span text:style-name="T805">13.6</text:span><text:span text:style-name="T806">. Produktas indelyje turi užimti ne mažiau kaip 90 % indelio vandens talpos.</text:span></text:p>
      <text:p text:style-name="P807"><text:span text:style-name="T808">13.7</text:span><text:span text:style-name="T809">. Mineralinių priemaišų, atskiedus produktą vandeniu iki 8 % sausųjų medžiagų, turi būti ne daugiau kaip 60 mg/kg.</text:span></text:p>
      <text:p text:style-name="P810"><text:span text:style-name="T811">13.8</text:span><text:span text:style-name="T812">. Augalinės kilmės ir pašalinių priemaišų neturi būti.</text:span></text:p>
      <text:p text:style-name="P813"/>
      <text:p text:style-name="P814"><text:span text:style-name="T815">VI</text:span><text:span text:style-name="T816">.<text:s/></text:span><text:span text:style-name="T817">HIGIENOS REIKALAVIMAI</text:span></text:p>
      <text:p text:style-name="P818"/>
      <text:p text:style-name="P819"><text:span text:style-name="T820">14</text:span><text:span text:style-name="T821">. Pomidorų produktų gamyboje gali būti naudojami Lietuvos higienos normoje HN 53<text:s/></text:span><text:span text:style-name="T822">Leidžiami vartoti maisto priedai</text:span><text:span text:style-name="T823"><text:s/>nurodyti priedai.</text:span></text:p>
      <text:p text:style-name="P824"><text:span text:style-name="T825">15</text:span><text:span text:style-name="T826">. Didžiausios leidžiamos cheminių teršalų koncentracijos ir didžiausi leidžiami užterštumo radioaktyviaisiais izotopais lygiai neturi viršyti normų, nurodytų Lietuvos higienos normoje HN 54:1998<text:s/></text:span><text:span text:style-name="T827">Maisto žaliavos ir maisto produktai. Didžiausios leidžiamos cheminių teršalų koncentracijos ir didžiausi leidžiami užterštumo radioaktyviaisiais izotopais lygiai.</text:span></text:p>
      <text:p text:style-name="P828"><text:span text:style-name="T829">16</text:span><text:span text:style-name="T830">. Pelėsių skaičius, nustatomas Hovardo metodu, konservuotuose pomidoruose neturi viršyti 50 % regos lauko; pomidorų koncentratuose, atskiedus vandeniu iki 8 % tirpių sausųjų medžiagų, neturi viršyti 40 % regos lauko; pomidorų sultyse – 30 % regos lauko.</text:span></text:p>
      <text:p text:style-name="P831"><text:span text:style-name="T832">17</text:span><text:span text:style-name="T833">. Mikrobinis užterštumas turi atitikti reikalavimus, nurodytus Lietuvos higienos normos HN 26<text:s/></text:span><text:span text:style-name="T834">Maisto žaliavos ir produktai. Didžiausias leidžiamas mikrobinio užterštumo lygis</text:span><text:span text:style-name="T835">.</text:span></text:p>
      <text:p text:style-name="P836"><text:span text:style-name="T837">18</text:span><text:span text:style-name="T838">. Pomidorų produktai turi būti gaminami, laikomi, gabenami ir parduodami laikantis reikalavimų, nurodytų Lietuvos higienos normos HN 15<text:s/></text:span><text:span text:style-name="T839">Maisto higiena. Bendrieji reikalavimai.</text:span></text:p>
      <text:p text:style-name="P840"><text:span text:style-name="T841">19</text:span><text:span text:style-name="T842">. Tara ir įpakavimo medžiagos turi atitikti reikalavimus, nurodytus Lietuvos higienos normoje HN 16:1998<text:s/></text:span><text:span text:style-name="T843">Medžiagos ir gaminiai, kontaktuojantys su maisto produktais. Bendrieji reikalavimai</text:span><text:span text:style-name="T844">.</text:span></text:p>
      <text:p text:style-name="P845"/>
      <text:p text:style-name="P846"><text:span text:style-name="T847">VII</text:span><text:span text:style-name="T848">.<text:s/></text:span><text:span text:style-name="T849">ŽENKLINIMAS</text:span></text:p>
      <text:p text:style-name="P850"/>
      <text:p text:style-name="P851"><text:span text:style-name="T852">20</text:span><text:span text:style-name="T853">. Konservuotų pomidorų produktų pavadinime turi būti nurodoma: „Konservuoti pomidorai“ ir šalia jo užpilo pavadinimas arba „Pomidorai“, nurodant „pomidorų sultyse“, „pomidorų tyrėje“ ar „pomidorų pastoje“. Etiketėje turi būti nurodyta: „pjaustyti“, „nepjaustyti“, „smulkinti“ arba „nulupti’ ar „nenulupti“ ir t. t.<text:s/></text:span></text:p>
      <text:p text:style-name="P854"><text:span text:style-name="T855">21</text:span><text:span text:style-name="T856">. Pomidorų koncentratų pavadinime turi būti nurodyta: „Pomidorų koncentratas“, nurodant tirpių sausųjų medžiagų procentą.</text:span></text:p>
      <text:p text:style-name="P857"><text:span text:style-name="T858">22</text:span><text:span text:style-name="T859">. Turi būti nurodytas koncentruotų pomidorų sulčių praskiedimo laipsnis.</text:span></text:p>
      <text:p text:style-name="P860"><text:span text:style-name="T861">23</text:span><text:span text:style-name="T862">. Pomidorų sulčių pavadinime turi būti užrašas: „Pomidorų sultys“, o jeigu jos gaminamos iš koncentruotų pomidorų sulčių, sudedamųjų dalių sąraše arba etiketėje turi būti nurodyta: „ Pomidorų sultys, pagamintos iš koncentruotų pomidorų sulčių“.</text:span></text:p>
      <text:p text:style-name="P863"/>
      <text:p text:style-name="P864"><text:span text:style-name="T865">VIII</text:span><text:span text:style-name="T866">.<text:s/></text:span><text:span text:style-name="T867">PAMATINIAI MĖGINIŲ ĖMIMO IR TYRIMO METODAI</text:span></text:p>
      <text:p text:style-name="P868"/>
      <text:p text:style-name="P869"><text:span text:style-name="T870">24</text:span><text:span text:style-name="T871">. Konservuotų pomidorų produktų mėginiai imami ir jų kokybė nustatoma vadovaujantis:<text:s/></text:span></text:p>
      <text:p text:style-name="P872"><text:span text:style-name="T873">Fasuotų vaisių ir daržovių produktų priėmimo ir šių produktų mėginių ėmimo laboratorinėms analizėms metodika</text:span><text:span text:style-name="T874">.</text:span></text:p>
      <text:p text:style-name="P875"><text:span text:style-name="T876">LST ISO 750<text:s/></text:span><text:span text:style-name="T877">Vaisių ir daržovių gaminiai. Titruojamojo rūgštingumo nustatymas.</text:span></text:p>
      <text:p text:style-name="P878"><text:span text:style-name="T879">LST ISO 762<text:s/></text:span><text:span text:style-name="T880">Vaisių ir daržovių gaminiai. Mineralinių priemaišų kiekio nustatymas.</text:span></text:p>
      <text:p text:style-name="P881"><text:span text:style-name="T882">LST ISO 1842<text:s/></text:span><text:span text:style-name="T883">Vaisių ir daržovių gaminiai. pH nustatymas.</text:span></text:p>
      <text:p text:style-name="P884"><text:span text:style-name="T885">LST ISO 2173<text:s/></text:span><text:span text:style-name="T886">Vaisių ir daržovių produktai. Tirpių sausųjų medžiagų kiekio nustatymas. Refraktometrinias metodas.</text:span></text:p>
      <text:p text:style-name="P887"><text:span text:style-name="T888">LST ISO 3634<text:s/></text:span><text:span text:style-name="T889">Daržovių gaminiai. Chloridų kiekio nustatymas.</text:span></text:p>
      <text:p text:style-name="P890"><text:span text:style-name="T891">LST 1777<text:s/></text:span><text:span text:style-name="T892">Produktų masės nustatymas pašalinus skystį</text:span><text:span text:style-name="T893">.</text:span></text:p>
      <text:p text:style-name="P894"><text:span text:style-name="T895">LST 1698<text:s/></text:span><text:span text:style-name="T896">Vaisių ir daržovių gaminiai. Cukraus nustatymo metodas.</text:span></text:p>
      <text:p text:style-name="P897"><text:span text:style-name="T898">LST 1543<text:s/></text:span><text:span text:style-name="T899">Indelių vandens talpos nustatymas.</text:span></text:p>
      <text:p text:style-name="P900"><text:span text:style-name="T901">Pelėsių skaičius nustatomas pagal Hovardo metodą</text:span><text:span text:style-name="T902">.</text:span></text:p>
      <text:p text:style-name="P903"/>
      <text:p text:style-name="P904">SUDERINTA<text:tab/>SUDERINTA</text:p>
      <text:p text:style-name="P905">Valstybinės maisto ir veterinarijos<text:s/><text:tab/>Respublikinio mitybos centro</text:p>
      <text:p text:style-name="P906">tarnybos direktorius<text:tab/>direktorius<text:s/></text:p>
      <text:p text:style-name="P907">Kazimieras Lukauskas<text:tab/>Albertas Barzda</text:p>
      <text:p text:style-name="P908"><text:span text:style-name="T909">2001 11 23<text:s/></text:span><text:span text:style-name="T910"><text:tab/>2001 11 23</text:span></text:p>
      <text:p text:style-name="P911"><text:span text:style-name="T91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06:14:00Z</meta:creation-date>
    <dc:date>2017-09-15T06:14:00Z</dc:date>
    <meta:template xlink:href="Normal.dotm" xlink:type="simple"/>
    <meta:editing-cycles>2</meta:editing-cycles>
    <meta:editing-duration>PT0S</meta:editing-duration>
    <meta:document-statistic meta:page-count="11" meta:paragraph-count="455" meta:word-count="3483" meta:character-count="25076" meta:row-count="816" meta:non-whitespace-character-count="22048"/>
  </office:meta>
</office:document-meta>
</file>