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style="italic" style:font-style-asian="italic" fo:color="#000000"/>
    </style:style>
    <style:style style:name="P330" style:parent-style-name="Normal" style:family="paragraph">
      <style:paragraph-properties fo:text-indent="0.4916in"/>
    </style:style>
    <style:style style:name="P331" style:parent-style-name="Normal" style:family="paragraph">
      <style:paragraph-properties fo:text-indent="0.4916in"/>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fo:text-align="center"/>
    </style:style>
    <style:style style:name="P33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AFTOS PRODUKTŲ IR NAFTOS VALSTYBĖS ATSARGŲ</text:p>
      <text:p text:style-name="P16">Į S T A T Y M A S</text:p>
      <text:p text:style-name="P17"/>
      <text:p text:style-name="P18">2002 m. birželio 25 d. Nr. IX-986</text:p>
      <text:p text:style-name="P19">Vilnius</text:p>
      <text:p text:style-name="Normal"/>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o Įstatymo<text:s/></text:span><text:span text:style-name="T32">tikslas – užtikrinti naftos produktų ir (ar) naftos valstybės atsargų (toliau – atsargų) sudarymą, sukaupimą, tvarkymą ir naudojimo kontrolę.</text:span></text:p>
      <text:p text:style-name="P33"/>
      <text:p text:style-name="P34"><text:span text:style-name="T35">2</text:span><text:span text:style-name="T36"><text:s/>straipsnis.<text:s/></text:span><text:span text:style-name="T37">Pagrindinės Įstatymo sąvokos</text:span></text:p>
      <text:p text:style-name="P38"><text:span text:style-name="T39">1</text:span><text:span text:style-name="T40">.</text:span><text:span text:style-name="T41"><text:s/>Atsargų sudarymas<text:s/></text:span><text:span text:style-name="T42">–</text:span><text:span text:style-name="T43"><text:s/></text:span><text:span text:style-name="T44">atsargų nomenklatūros, lėšų dydžio, a</text:span><text:span text:style-name="T45">tsargų kiekio, jų sukaupimo terminų, laikymo sąlygų nustatymas.</text:span></text:p>
      <text:p text:style-name="P46"><text:span text:style-name="T47">2</text:span><text:span text:style-name="T48">.<text:s/></text:span><text:span text:style-name="T49">Atsargų kaupimas<text:s/></text:span><text:span text:style-name="T50">–</text:span><text:span text:style-name="T51"><text:s/></text:span><text:span text:style-name="T52">atsargų pirkimas ir laikymas jų</text:span><text:span text:style-name="T53"><text:s/></text:span><text:span text:style-name="T54">saugojimo vietose.</text:span></text:p>
      <text:p text:style-name="P55"><text:span text:style-name="T56">3</text:span><text:span text:style-name="T57">.<text:s/></text:span><text:span text:style-name="T58">Atsargų tvarkymas<text:s/></text:span><text:span text:style-name="T59">– atsargų atnaujinimas, keitimas, nurašymas, apskaita, atkūrimas.</text:span></text:p>
      <text:p text:style-name="P60"><text:span text:style-name="T61">4</text:span><text:span text:style-name="T62">.<text:s/></text:span><text:span text:style-name="T63">Atsargų<text:s/></text:span><text:span text:style-name="T64">naudojimas</text:span><text:span text:style-name="T65"><text:s/>– atsargų panaudojimas energijai gaminti ar jų pardavimas laikantis šio ir kitų įstatymų nustatytos tvarkos ir apribojimų.</text:span></text:p>
      <text:p text:style-name="P66"><text:span text:style-name="T67">5</text:span><text:span text:style-name="T68">.<text:s/></text:span><text:span text:style-name="T69">Ekstremali energetikos padėtis</text:span><text:span text:style-name="T70"><text:s/>– laikotarpis, kai yra sutrikęs normalus energijos išteklių ar energijos tiekimas en</text:span><text:span text:style-name="T71">ergetikos įmonėms bei vartotojams ir jų tiekimas trukdomas tiek, kad energetikos įmonės šių sutrikimų nespėja laiku numatyti bei valdyti ūkinės veiklos metodais, taip pat laikotarpis, kai įstatymų nustatyta tvarka įvesta nepaprastoji ar karo padėtis.</text:span></text:p>
      <text:p text:style-name="Normal"/>
      <text:p text:style-name="P72"><text:span text:style-name="T73">ANTRASIS</text:span><text:span text:style-name="T74"><text:s/>SKIRSNIS</text:span></text:p>
      <text:p text:style-name="P75"><text:span text:style-name="T76">ATSARGŲ SUDARYMAS, KAUPIMAS, TVARKYMAS</text:span></text:p>
      <text:p text:style-name="P77"/>
      <text:p text:style-name="P78"><text:span text:style-name="T79">3</text:span><text:span text:style-name="T80"><text:s/>straipsnis.<text:s/></text:span><text:span text:style-name="T81">Atsargas kaupiantys subjektai</text:span></text:p>
      <text:p text:style-name="P82"><text:span text:style-name="T83">1</text:span><text:span text:style-name="T84">. Atsargas, nurodytas šio Įstatymo 7 straipsnyje, privalo kaupti naftos produktus gaminančios įmonės, naftos produktus importuojančios įmonės</text:span><text:span text:style-name="T85"><text:s/>bei Vyriausybės ar jos įgaliotos institucijos paskirtos valstybės įmonės. Dalį skysto kuro (mazuto) atsargų Vyriausybės nustatyta tvarka kaupia ir tvarko energiją gaminančios įmonės.</text:span></text:p>
      <text:p text:style-name="P86"><text:span text:style-name="T87">2</text:span><text:span text:style-name="T88">. Įmonės, kurios verčiasi suskystintų naftos dujų importu bei gamyb</text:span><text:span text:style-name="T89">a, privalo kaupti ir tvarkyti suskystintų naftos dujų, skirtų buitinėms reikmėms, atsargas. Suskystintų naftos dujų atsargų dydį, tvarkymo ir kaupimo tvarką nustato Vyriausybė ar jos įgaliota institucija.</text:span></text:p>
      <text:p text:style-name="P90"><text:span text:style-name="T91">3</text:span><text:span text:style-name="T92">.</text:span><text:span text:style-name="T93"><text:s/></text:span><text:span text:style-name="T94">Kaupti ir tvarkyti atsargas neprivalo įmonės</text:span><text:span text:style-name="T95">, kurių pagamintų, importuotų, parduotų, sunaudotų naftos produktų kiekis per metus neviršija Vyriausybės nustatyto minimalaus dydžio.</text:span></text:p>
      <text:p text:style-name="P96"/>
      <text:p text:style-name="P97"><text:span text:style-name="T98">4</text:span><text:span text:style-name="T99"><text:s/>straipsnis.<text:s/></text:span><text:span text:style-name="T100">Atsargų kaupimas ir tvarkymas</text:span></text:p>
      <text:p text:style-name="P101"><text:span text:style-name="T102">1</text:span><text:span text:style-name="T103">. Atsargos kaupiamos ir tvarkomos įmonių lėšomis, valstybės biudž</text:span><text:span text:style-name="T104">eto asignavimais, kurie nustatyti valstybės biudžeto ir savivaldybių biudžetų finansinių rodiklių patvirtinimo įstatyme atskirai specialiajai programai (toliau – valstybės lėšomis), kitomis teisėtai gautomis lėšomis. Valstybės lėšomis sukaupiama ir tvarkom</text:span><text:span text:style-name="T105">a 50 procentų atsargų.</text:span></text:p>
      <text:p text:style-name="P106"><text:span text:style-name="T107">2</text:span><text:span text:style-name="T108">. Įmonės, įpareigotos kaupti atsargas, savo lėšomis apmoka visas išlaidas, susijusias su joms pavestų atsargų kaupimu bei tvarkymu. Šios</text:span><text:span text:style-name="T109"><text:s/></text:span><text:span text:style-name="T110">išlaidos įskaičiuojamos į jų parduodamų prekių ar paslaugų sąnaudas.</text:span></text:p>
      <text:p text:style-name="P111"><text:span text:style-name="T112">3</text:span><text:span text:style-name="T113">. Šio straipsnio<text:s/></text:span><text:span text:style-name="T114">2 dalyje nurodytos išlaidos</text:span><text:span text:style-name="T115"><text:s/></text:span><text:span text:style-name="T116">įtraukiamos į apskaitą atskirai.</text:span></text:p>
      <text:p text:style-name="P117"><text:span text:style-name="T118">4</text:span><text:span text:style-name="T119">. Įmonių lėšomis sukauptos atsargos yra tų įmonių nuosavybė. Valstybės lėšomis sukauptos atsargos yra valstybės nuosavybė. Valstybės nuosavybe esančias atsargas turto patikėjimo teisės pagri</text:span><text:span text:style-name="T120">ndu kaupia ir tvarko Vyriausybės ar jos įgaliotos institucijos paskirtos valstybės įmonės.</text:span></text:p>
      <text:p text:style-name="P121"><text:span text:style-name="T122">5</text:span><text:span text:style-name="T123">. Atsargų sudarymo, tvarkymo, kaupimo, kontrolės tvarką nustato Vyriausybė ar jos įgaliota institucija. Vyriausybė ar jos įgaliota institucija turi teisę nurody</text:span><text:span text:style-name="T124">ti valstybės ir savivaldybių įmonėms, kaupiančioms atsargas, atsargų saugojimo vietas.</text:span></text:p>
      <text:p text:style-name="P125"/>
      <text:p text:style-name="P126"><text:span text:style-name="T127">5</text:span><text:span text:style-name="T128"><text:s/>straipsnis.<text:s/></text:span><text:span text:style-name="T129">Atsargų kokybė</text:span></text:p>
      <text:p text:style-name="P130"><text:span text:style-name="T131">Atsargai laikomų naftos produktų kokybė turi atitikti privalomų kokybės rodiklių bei standartų ar techninių sąlygų reikalavimus. Už</text:span><text:span text:style-name="T132"><text:s/>atsargų kokybę atsako įmonės, įpareigotos kaupti atsargas.</text:span></text:p>
      <text:p text:style-name="P133"/>
      <text:p text:style-name="P134"><text:span text:style-name="T135">6</text:span><text:span text:style-name="T136"><text:s/>straipsnis.<text:s/></text:span><text:span text:style-name="T137">Atsargų dydis</text:span></text:p>
      <text:p text:style-name="P138"><text:span text:style-name="T139">1</text:span><text:span text:style-name="T140">. Valstybėje turi būti sukaupta tiek kiekvienos rūšies šio Įstatymo 7 straipsnyje nurodytų naftos produktų atsargų, kad jų pakaktų ne mažiau kaip 90 dienų,<text:s/></text:span><text:span text:style-name="T141">skaičiuojant pagal vidutinį kasdienį suvartojimą valstybėje per praeitus kalendorinius metus.</text:span></text:p>
      <text:p text:style-name="P142"><text:span text:style-name="T143">2</text:span><text:span text:style-name="T144">. Skaičiuojant naftos produktų atsargų poreikį, atsargų dydis gali būti sumažintas iš praėjusiais kalendoriniais metais suvartotų naftos produktų kiekio atim</text:span><text:span text:style-name="T145">ant valstybėje išgautos naftos kiekį, perskaičiuotą į naftos produktus, tačiau ne daugiau kaip 25 procentus valstybėje suvartojamų naftos produktų kiekio.</text:span></text:p>
      <text:p text:style-name="P146"><text:span text:style-name="T147">3</text:span><text:span text:style-name="T148">. Sukauptinų atsargų kiekius bei metines kaupimo užduotis įmonėms nustato Vyriausybė ar jos įgal</text:span><text:span text:style-name="T149">iota institucija.</text:span></text:p>
      <text:p text:style-name="P150"/>
      <text:p text:style-name="P151"><text:span text:style-name="T152">7</text:span><text:span text:style-name="T153"><text:s/>straipsnis.<text:s/></text:span><text:span text:style-name="T154">Atsargų kategorijos</text:span></text:p>
      <text:p text:style-name="P155"><text:span text:style-name="T156">1</text:span><text:span text:style-name="T157">. Turi būti kaupiamos šių naftos produktų atsargos:</text:span></text:p>
      <text:p text:style-name="P158"><text:span text:style-name="T159">1</text:span><text:span text:style-name="T160">) variklių benzino, aviacinio benzino ir benzino tipo reaktyvinio kuro (pirma naftos produktų kategorija);</text:span></text:p>
      <text:p text:style-name="P161"><text:span text:style-name="T162">2</text:span><text:span text:style-name="T163">) dyzelino, gazolio kurui</text:span><text:span text:style-name="T164">, žibalo, žibalo tipo reaktyvinio kuro (antra naftos produktų kategorija);</text:span></text:p>
      <text:p text:style-name="P165"><text:span text:style-name="T166">3</text:span><text:span text:style-name="T167">) skysto kuro (mazuto) (trečia naftos produktų kategorija).</text:span></text:p>
      <text:p text:style-name="P168"><text:span text:style-name="T169">2</text:span><text:span text:style-name="T170">. Dalis atsargų gali būti kaupiama žalios naftos ar tarpinių naftos produktų pavidalo. Šiuo atveju žalia<text:s/></text:span><text:span text:style-name="T171">nafta ar tarpiniai naftos produktai turi būti perskaičiuojami į naftos produktus pagal praėjusių kalendorinių metų naftos perdirbimo įmonių naftos perdirbimo faktinės išeigos rodiklius. Šis pakeitimas gali būti taikomas ne daugiau kaip 40 procentų pirmos i</text:span><text:span text:style-name="T172">r antros kategorijų produktų ir ne daugiau kaip 50 procentų trečios kategorijos produktų.</text:span></text:p>
      <text:p text:style-name="P173"/>
      <text:p text:style-name="P174"><text:span text:style-name="T175">8</text:span><text:span text:style-name="T176"><text:s/>straipsnis.<text:s/></text:span><text:span text:style-name="T177">Atsargų sudėtis</text:span></text:p>
      <text:p text:style-name="P178"><text:span text:style-name="T179">1</text:span><text:span text:style-name="T180">. Atsargoms galima priskirti valstybėje turimą naftą bei naftos produktus, esančius:</text:span></text:p>
      <text:p text:style-name="P181"><text:span text:style-name="T182">1</text:span><text:span text:style-name="T183">) įmonių sandėliuose (terminaluose);</text:span></text:p>
      <text:p text:style-name="P184"><text:span text:style-name="T185">2</text:span><text:span text:style-name="T186">) naftos terminalų rezervuaruose;</text:span></text:p>
      <text:p text:style-name="P187"><text:span text:style-name="T188">3</text:span><text:span text:style-name="T189">) uostuose prisišvartavusiuose tanklaiviuose.</text:span></text:p>
      <text:p text:style-name="P190"><text:span text:style-name="T191">2</text:span><text:span text:style-name="T192">. Importuojama nafta ar naftos produktai gali būti priskirti atsargoms tik baigus įforminti importo procedūras.</text:span></text:p>
      <text:p text:style-name="P193"><text:span text:style-name="T194">3</text:span><text:span text:style-name="T195">. Atsargoms negali būti priskiriama:</text:span></text:p>
      <text:p text:style-name="P196"><text:span text:style-name="T197">1</text:span><text:span text:style-name="T198">)</text:span><text:span text:style-name="T199"><text:s/>dar neišgauta valstybės teritorijoje nafta;</text:span></text:p>
      <text:p text:style-name="P200"><text:span text:style-name="T201">2</text:span><text:span text:style-name="T202">) atsargos, skirtos jūroje plaukiojančių laivų bunkeriams ar esančios jūroje plaukiojančių laivų bunkeriuose;</text:span></text:p>
      <text:p text:style-name="P203"><text:span text:style-name="T204">3</text:span><text:span text:style-name="T205">) atsargos, skirtos tiesioginiam tranzitui;</text:span></text:p>
      <text:p text:style-name="P206"><text:span text:style-name="T207">4</text:span><text:span text:style-name="T208">) atsargos vamzdynuose, keliais ir geležin</text:span><text:span text:style-name="T209">keliais vežamose cisternose;</text:span></text:p>
      <text:p text:style-name="P210"><text:span text:style-name="T211">5</text:span><text:span text:style-name="T212">) ginkluotųjų pajėgų bei joms skirtos atsargos;</text:span></text:p>
      <text:p text:style-name="P213"><text:span text:style-name="T214">6</text:span><text:span text:style-name="T215">) atsargos degalinėse;</text:span></text:p>
      <text:p text:style-name="P216"><text:span text:style-name="T217">7</text:span><text:span text:style-name="T218">) nepaimami likučiai rezervuaruose.</text:span></text:p>
      <text:p text:style-name="P219"><text:span text:style-name="T220">4</text:span><text:span text:style-name="T221">. Atsargų sudėtį kiekvienai atsargas kaupiančiai įmonei</text:span><text:span text:style-name="T222"><text:s/></text:span><text:span text:style-name="T223">nustato Vyriausybės įgaliota institucija.</text:span></text:p>
      <text:p text:style-name="P224"/>
      <text:p text:style-name="P225"><text:span text:style-name="T226">9</text:span><text:span text:style-name="T227"><text:s/>straipsnis.<text:s/></text:span><text:span text:style-name="T228">Atsargų laikymas</text:span></text:p>
      <text:p text:style-name="P229"><text:span text:style-name="T230">1</text:span><text:span text:style-name="T231">. Atsargos turi būti laikomos valstybės teritorijoje, pagal teisės aktų reikalavimus įrengtuose naftos ar naftos produktų sandėliuose (terminaluose). Sandėliai (terminalai) turi būti įrengti taip, kad bet kuriuo m</text:span><text:span text:style-name="T232">etu būtų galima naftos produktus paimti ir transportuoti į vartojimo vietas automobilių arba geležinkelių transportu, arba vamzdynais. Lietuvos Respublikos tarptautinių sutarčių numatytais atvejais atsargos gali būti laikomos ir kitose valstybėse.</text:span></text:p>
      <text:p text:style-name="P233"><text:span text:style-name="T234">2</text:span><text:span text:style-name="T235">. A</text:span><text:span text:style-name="T236">tsargos gali būti laikomos akcizais apmokestinamų prekių sandėliuose.</text:span></text:p>
      <text:p text:style-name="Normal"/>
      <text:p text:style-name="P237"><text:span text:style-name="T238">TREČIASIS</text:span><text:span text:style-name="T239"><text:s/>SKIRSNIS</text:span></text:p>
      <text:p text:style-name="P240"><text:span text:style-name="T241">ATSARGŲ NAUDOJIMO REGLAMENTAVIMAS</text:span></text:p>
      <text:p text:style-name="P242"/>
      <text:p text:style-name="P243"><text:span text:style-name="T244">10</text:span><text:span text:style-name="T245"><text:s/>straipsnis.<text:s/></text:span><text:span text:style-name="T246">Atsargų naudojimas</text:span></text:p>
      <text:p text:style-name="P247"><text:span text:style-name="T248">1</text:span><text:span text:style-name="T249">. Atsargos, nustatytos šio Įstatymo 6 straipsnio 1 dalyje, gali būti naudojamos<text:s/></text:span><text:span text:style-name="T250">tik ekstremalios energetikos padėties laikotarpiu.</text:span></text:p>
      <text:p text:style-name="P251"><text:span text:style-name="T252">2</text:span><text:span text:style-name="T253">. Atsargos, viršijančios šio Įstatymo 6 straipsnio 1 dalyje nustatytą kiekį, gali būti naudojamos Vyriausybės ar jos įgaliotos institucijos nustatyta tvarka.</text:span></text:p>
      <text:p text:style-name="P254"/>
      <text:p text:style-name="P255"><text:span text:style-name="T256">11</text:span><text:span text:style-name="T257"><text:s/>straipsnis.<text:s/></text:span><text:span text:style-name="T258">Atsargų reguliavimas</text:span></text:p>
      <text:p text:style-name="P259"><text:span text:style-name="T260">1</text:span><text:span text:style-name="T261">. Vyriausybės įgaliota institucija yra atsakinga už naftos, naftos produktų importo, eksporto, prekybos, suvartojimo būklės analizę bei įvertinimą, tam reikalingos nuolat veikiančios informacinės sistemos sudarymą, taip pat šio Įstatymo numatytų prie</text:span><text:span text:style-name="T262">monių įgyvendinimo koordinavimą.</text:span></text:p>
      <text:p text:style-name="P263"><text:span text:style-name="T264">2</text:span><text:span text:style-name="T265">. Ekstremalią energetikos padėtį reglamentuoja kiti įstatymai.</text:span></text:p>
      <text:p text:style-name="P266"/>
      <text:p text:style-name="P267"><text:span text:style-name="T268">KETVIRTASIS</text:span><text:span text:style-name="T269"><text:s/>SKIRSNIS</text:span></text:p>
      <text:p text:style-name="P270"><text:span text:style-name="T271">INFORMAVIMAS</text:span></text:p>
      <text:p text:style-name="P272"/>
      <text:p text:style-name="P273"><text:span text:style-name="T274">12</text:span><text:span text:style-name="T275"><text:s/>straipsnis.<text:s/></text:span><text:span text:style-name="T276">Informacijos teikimas</text:span></text:p>
      <text:p text:style-name="P277"><text:span text:style-name="T278">1</text:span><text:span text:style-name="T279">. Įmonės, kurios verčiasi energijos ar energijos išteklių, naftos</text:span><text:span text:style-name="T280"><text:s/>ar naftos produktų gavyba, gamyba, importu, eksportu, prekyba, vartojimu, taip pat valstybės ir savivaldybių institucijos privalo teikti informaciją Vyriausybės įgaliotai institucijai šio Įstatymo nuostatoms įgyvendinti. Informacijos apimtį bei jos teikim</text:span><text:span text:style-name="T281">o tvarką nustato Vyriausybės įgaliota institucija ir Statistikos departamentas prie Lietuvos Respublikos Vyriausybės.</text:span></text:p>
      <text:p text:style-name="P282"><text:span text:style-name="T283">2</text:span><text:span text:style-name="T284">. Duomenys apie konkrečios įmonės sukauptas atsargas yra tarnybos paslaptį sudaranti informacija, kuri įslaptinama, saugoma, naudojam</text:span><text:span text:style-name="T285">a ir išslaptinama įstatymų nustatyta tvarka. Apibendrinta informacija apie valstybės naftos produktų atsargų kiekį yra vieša. Duomenys apie valstybės naftos produktų atsargas trečiosioms šalims teikiami Vyriausybės ar jos įgaliotos institucijos nustatyta t</text:span><text:span text:style-name="T286">varka.</text:span></text:p>
      <text:p text:style-name="Normal"/>
      <text:p text:style-name="P287"><text:span text:style-name="T288">PENKTASIS</text:span><text:span text:style-name="T289"><text:s/>SKIRSNIS</text:span></text:p>
      <text:p text:style-name="P290"><text:span text:style-name="T291">ATSAKOMYBĖ</text:span></text:p>
      <text:p text:style-name="P292"/>
      <text:p text:style-name="P293"><text:span text:style-name="T294">13</text:span><text:span text:style-name="T295"><text:s/>straipsnis.<text:s/></text:span><text:span text:style-name="T296">Atsakomybė ir kontrolė</text:span></text:p>
      <text:p text:style-name="P297"><text:span text:style-name="T298">1</text:span><text:span text:style-name="T299">. Įmonės atsako už atsargų kaupimą, tvarkymą, naudojimą.</text:span></text:p>
      <text:p text:style-name="P300"><text:span text:style-name="T301">2</text:span><text:span text:style-name="T302">. Ekstremalios energetikos padėties laikotarpiu įmonės, kaupiančios, tvarkančios atsargas, savo veik</text:span><text:span text:style-name="T303">lą gali nutraukti tik perdavusios atsargas kitiems ūkio subjektams, kaupiantiems ar tvarkantiems atsargas Vyriausybės ar jos įgaliotos institucijos nustatyta tvarka.</text:span></text:p>
      <text:p text:style-name="P304"><text:span text:style-name="T305">3</text:span><text:span text:style-name="T306">. Asmenys, pažeidę šį Įstatymą, atsako įstatymų nustatyta tvarka.</text:span></text:p>
      <text:p text:style-name="P307"><text:span text:style-name="T308">4</text:span><text:span text:style-name="T309">. Atsargų kaup</text:span><text:span text:style-name="T310">imą, tvarkymą kontroliuoja Energetikos valstybinė inspekcija prie Ūkio ministerijos (toliau – Energetikos valstybinė inspekcija). Atsargos yra kontroliuojamos bet kuriuo metu, neatsižvelgiant į nuosavybę, laikymo vietą ar sąlygas. Energetikos valstybinės i</text:span><text:span text:style-name="T311">nspekcijos pareigūnai pagal savo kompetenciją turi teisę įeiti į ūkio subjekto teritoriją, patalpas, tikrinti atsargas, patikrinti reikiamus dokumentus ir gauti jų kopijas. Patikrinimas įforminamas aktu. Akto formą ir užpildymo tvarką nustato Energetikos v</text:span><text:span text:style-name="T312">alstybinė inspekcija. Patikrinime gali dalyvauti ir kitų valstybės institucijų atstovai.</text:span></text:p>
      <text:p text:style-name="P313"/>
      <text:p text:style-name="P314"><text:span text:style-name="T315">ŠEŠTASIS</text:span><text:span text:style-name="T316"><text:s/>SKIRSNIS</text:span></text:p>
      <text:p text:style-name="P317"><text:span text:style-name="T318">BAIGIAMOSIOS NUOSTATOS</text:span></text:p>
      <text:p text:style-name="P319"/>
      <text:p text:style-name="P320"><text:span text:style-name="T321">14</text:span><text:span text:style-name="T322"><text:s/>straipsnis.<text:s/></text:span><text:span text:style-name="T323">Atsargų sukaupimo terminas</text:span></text:p>
      <text:p text:style-name="P324"><text:span text:style-name="T325">Šio Įstatymo 6 straipsnio 1 dalyje nustatytos atsargos turi būti<text:s/></text:span><text:span text:style-name="T326">sukauptos iki 2009 m. liepos 31 d.</text:span></text:p>
      <text:p text:style-name="P327"/>
      <text:p text:style-name="Normal"/>
      <text:p text:style-name="P328"><text:span text:style-name="T329">Skelbiu šį Lietuvos Respublikos Seimo priimtą įstatymą.<text:s/></text:span></text:p>
      <text:p text:style-name="P330"/>
      <text:p text:style-name="P331"/>
      <text:p text:style-name="P332">RESPUBLIKOS PREZIDENTAS<text:tab/>VALDAS ADAMKUS</text:p>
      <text:p text:style-name="P333">______________</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08:15:00Z</meta:creation-date>
    <dc:date>2019-11-18T08:15:00Z</dc:date>
    <meta:template xlink:href="Normal.dotm" xlink:type="simple"/>
    <meta:editing-cycles>2</meta:editing-cycles>
    <meta:editing-duration>PT0S</meta:editing-duration>
    <meta:document-statistic meta:page-count="4" meta:paragraph-count="126" meta:word-count="1447" meta:character-count="9714" meta:row-count="364" meta:non-whitespace-character-count="8393"/>
  </office:meta>
</office:document-meta>
</file>