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indent="0.4923in"/>
      <style:text-properties fo:color="#000000"/>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SENO PAVYZDŽIO TRANSPORTO PRIEMONĖS REGISTRACIJOS LIUDIJIMŲ IR VAIRUOTOJO PAŽYMĖJIMŲ PAKEITIMO NAUJAIS BEI TRANSPORTO PRIEMONĖS NAUDOTOJO PAŽYMĖJIMŲ IŠDAVIMO TVARKOS PATVIRTINIMO</text:p>
      <text:p text:style-name="P14"/>
      <text:p text:style-name="P15">2000 m. birželio 5 d. Nr. 257</text:p>
      <text:p text:style-name="P16">Vilnius</text:p>
      <text:p text:style-name="P17"/>
      <text:p text:style-name="P18"><text:span text:style-name="T19">Vykdydamas Lietuvos Respublikos Vyriausybės 2000 m. balandžio 11 d. nutarimą Nr. 416 „Dėl transporto priemonės registracijos liudijimo, transporto priemonės naudotojo pažymėjimo ir vairuotojo pažymėjimo blankų aprašymų patvirtinimo“ (Žin., 2000, Nr.<text:s/></text:span><text:a xlink:href="https://www.e-tar.lt/portal/lt/legalAct/TAR.0AF6D9379F4C" office:target-frame-name="_blank" xlink:show="new"><text:span text:style-name="T20">32-900</text:span></text:a><text:span text:style-name="T21">),</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Seno pavyzdžio transporto priemonės registracijos liudijimų pakeitimo naujais tvarką;</text:span></text:p>
      <text:p text:style-name="P30"><text:span text:style-name="T31">1.2</text:span><text:span text:style-name="T32">. Transporto priemonės naudotojo pažymėjimų išdavimo tvarką;</text:span></text:p>
      <text:p text:style-name="P33"><text:span text:style-name="T34">1.3</text:span><text:span text:style-name="T35">. Seno pavyzdžio vairuotojo pažymėjimų pakeitimo naujais tvarką.</text:span></text:p>
      <text:p text:style-name="P36"><text:span text:style-name="T37">2</text:span><text:span text:style-name="T38">. Iš dalies keičiu vidaus reikalų ministro 2000 m. balandžio 7 d. įsakymo Nr. 170 „Dėl Vidaus reikalų ministerijos 1996 05 31 įsakymo Nr. 511 „Dėl Transporto priemonių valstybinio registravimo taisyklių patvirtinimo“ ir 1994 03 03 įsakymo Nr. 184 „Dėl respublikos egzaminų ir transporto apskaitos padalinių reorganizavimo“ dalinio pakeitimo“ (Žin., 2000, Nr.<text:s/></text:span><text:a xlink:href="https://www.e-tar.lt/portal/lt/legalAct/TAR.CD53A55EACE2" office:target-frame-name="_blank" xlink:show="new"><text:span text:style-name="T39">30-849</text:span></text:a><text:span text:style-name="T40">) 3 punktą ir jį išdėstau taip:</text:span></text:p>
      <text:p text:style-name="P41"><text:span text:style-name="T42">„</text:span><text:span text:style-name="T43">3</text:span><text:span text:style-name="T44">. Nustatau, kad Transporto priemonių valstybinio registravimo taisyklės galioja iki 2001 m. rugsėjo 30 d.“</text:span></text:p>
      <text:p text:style-name="P45"><text:span text:style-name="T46">3</text:span><text:span text:style-name="T47">. Nustatau, kad:</text:span></text:p>
      <text:p text:style-name="P48"><text:span text:style-name="T49">3.1</text:span><text:span text:style-name="T50">. Seno pavyzdžio transporto priemonės registracijos liudijimų pakeitimo naujais tvarka ir Transporto priemonės naudotojo pažymėjimų išdavimo tvarka įsigalioja nuo 2001 m. sausio 1 d.;</text:span></text:p>
      <text:p text:style-name="P51"><text:span text:style-name="T52">3.2</text:span><text:span text:style-name="T53">. Seno pavyzdžio vairuotojo pažymėjimų pakeitimo naujais tvarka įsigalioja nuo 2002 m. kovo 1 d.</text:span></text:p>
      <text:p text:style-name="P54"/>
      <text:p text:style-name="P55"/>
      <text:p text:style-name="P56"><text:span text:style-name="T57">VIDAUS REIKALŲ Ministras</text:span><text:span text:style-name="T58"><text:tab/>Česlovas Kazimieras Blažys</text:span></text:p>
      <text:p text:style-name="P59"/>
      <text:soft-page-break/>
      <text:p text:style-name="P60">PATVIRTINTA</text:p>
      <text:p text:style-name="P61">vidaus reikalų ministro</text:p>
      <text:p text:style-name="P62">2000 m. birželio 5 d. įsakymu Nr. 257<text:s/></text:p>
      <text:p text:style-name="P63"><text:span text:style-name="T64">1</text:span><text:span text:style-name="T65"><text:s/>priedas<text:s/></text:span></text:p>
      <text:p text:style-name="P66"/>
      <text:p text:style-name="P67"><text:span text:style-name="T68">SENO PAVYZDŽIO TRANSPORTO PRIEMONĖS REGISTRACIJOS LIUDIJIMŲ PAKEITIMO NAUJAIS TVARKA</text:span></text:p>
      <text:p text:style-name="P69"/>
      <text:p text:style-name="P70"><text:span text:style-name="T71">1</text:span><text:span text:style-name="T72">. Seno pavyzdžio transporto priemonės registracijos liudijimai keičiami naujais vadovaujantis Transporto priemonių valstybinio registravimo taisyklėmis, patvirtintomis Lietuvos Respublikos vidaus reikalų ministro 2000 04 07 įsakymu Nr. 170 „Dėl Vidaus reikalų ministerijos 1996 05 31 įsakymo Nr. 511 „Dėl Transporto priemonių valstybinio registravimo taisyklių patvirtinimo“ ir 1994 03 03 įsakymo Nr. 184 „Dėl respublikos egzaminų ir transporto apskaitos padalinių reorganizavimo“ dalinio pakeitimo“ (toliau vadinama – registravimo taisyklės) ir šia tvarka.</text:span></text:p>
      <text:p text:style-name="P73"><text:span text:style-name="T74">2</text:span><text:span text:style-name="T75">. Seno pavyzdžio registracijos liudijimai keičiami naujais kelių transporto priemones registruojančios valstybės įmonės „Regitra“ (toliau vadinama – VĮ „Regitra“) filialuose ir grupėse pagal transporto priemonės savininko gyvenamąją (kai savininkas fizinis asmuo) arba buvimo (kai savininkas juridinis asmuo ar juridinio asmens teisių neturinti įmonė) vietą.</text:span></text:p>
      <text:p text:style-name="P76"><text:span text:style-name="T77">3</text:span><text:span text:style-name="T78">. Dokumentai keičiami:</text:span></text:p>
      <text:p text:style-name="P79"><text:span text:style-name="T80">3.1</text:span><text:span text:style-name="T81">. perregistruojant transporto priemonę (transporto priemonė perregistruojama, kai pasikeičia liudijime nurodyti transporto priemonės arba jos savininko duomenys);</text:span></text:p>
      <text:p text:style-name="P82"><text:span text:style-name="T83">3.2</text:span><text:span text:style-name="T84">. sugadinus registracijos liudijimą (kai neįskaitomas bent vienas jame esantis įrašas);</text:span></text:p>
      <text:p text:style-name="P85"><text:span text:style-name="T86">3.3</text:span><text:span text:style-name="T87">. transporto priemonės savininkui ar jo įgaliotam asmeniui prašant.</text:span></text:p>
      <text:p text:style-name="P88"><text:span text:style-name="T89">4</text:span><text:span text:style-name="T90">. Visais atvejais transporto priemonės savininkas arba jo įgaliotas asmuo pateikia registravimo taisyklėse nustatytus dokumentus: prašymą atlikti transporto priemonės registravimo operaciją, asmens dokumentą, seno pavyzdžio registracijos liudijimą, dokumentą, patvirtinantį, kad Susisiekimo ministerijos nustatyta tvarka atlikta transporto priemonės techninė apžiūra, registravimo paslaugų apmokėjimą patvirtinančius dokumentus, o perregistruojant transporto priemonę – ir dokumentus, pagrindžiančius pasikeitusius transporto priemonės ar jos savininko duomenis.</text:span></text:p>
      <text:p text:style-name="P91"><text:span text:style-name="T92">5</text:span><text:span text:style-name="T93">. Registracijos liudijimai keičiami VĮ „Regitra“ darbuotojui apžiūrėjus transporto priemonę ir patikrinus, ar liudijime (kompiuterinėje duomenų bazėje) nurodyti transporto priemonės duomenys yra teisingi. Be to, savininko (jo įgalioto asmens) prašyme atlikti transporto priemonės registravimo operaciją darbuotojas papildomai įrašo duomenis, kurie anksčiau nebuvo fiksuojami, bet yra būtini išduodant naujo pavyzdžio liudijimą.</text:span></text:p>
      <text:p text:style-name="P94"><text:span text:style-name="T95">6</text:span><text:span text:style-name="T96">. Seno pavyzdžio liudijimai paimami ir kartu su kitais dokumentais, kurių pagrindu buvo atlikta transporto priemonės registravimo operacija, saugomi archyvinėse bylose teisės aktų nustatyta tvarka.</text:span></text:p>
      <text:p text:style-name="P97"><text:span text:style-name="T98">______________</text:span></text:p>
      <text:p text:style-name="P99"/>
      <text:soft-page-break/>
      <text:p text:style-name="P100">PATVIRTINTA</text:p>
      <text:p text:style-name="P101">vidaus reikalų ministro</text:p>
      <text:p text:style-name="P102">2000 m. birželio 5 d. įsakymu Nr. 257</text:p>
      <text:p text:style-name="P103"><text:span text:style-name="T104">2</text:span><text:span text:style-name="T105"><text:s/>priedas<text:s/></text:span></text:p>
      <text:p text:style-name="P106"/>
      <text:p text:style-name="P107"><text:span text:style-name="T108">TRANSPORTO PRIEMONĖS NAUDOTOJO PAŽYMĖJIMŲ IŠDAVIMO TVARKA</text:span></text:p>
      <text:p text:style-name="P109"/>
      <text:p text:style-name="P110"><text:span text:style-name="T111">1</text:span><text:span text:style-name="T112">. Transporto priemonės naudotojo pažymėjimas (toliau vadinama – naudotojo pažymėjimas) išduodamas vadovaujantis Transporto priemonių valstybinio registravimo taisyklėmis, patvirtintomis Lietuvos Respublikos vidaus reikalų ministro 2000 04 07 įsakymu Nr. 170 „Dėl Vidaus reikalų ministerijos 1996 05 31 įsakymo Nr. 511 „Dėl Transporto priemonių valstybinio registravimo taisyklių patvirtinimo“ ir 1994 03 03 įsakymo Nr. 184 „Dėl respublikos egzaminų ir transporto apskaitos padalinių reorganizavimo“ dalinio pakeitimo“ (toliau vadinama – registravimo taisyklės) ir šia tvarka.</text:span></text:p>
      <text:p text:style-name="P113"><text:span text:style-name="T114">2</text:span><text:span text:style-name="T115">. Naudotojo pažymėjimas išduodamas šiais atvejais:</text:span></text:p>
      <text:p text:style-name="P116"><text:span text:style-name="T117">2.1</text:span><text:span text:style-name="T118">. laikinai įregistruojant Lietuvos Respublikoje arba užsienyje įregistruotą ir pagal panaudos, nuomos, išperkamosios nuomos sutartį ar kitą įstatymų numatytą dokumentą Lietuvos Respublikos asmenims arba užsienio juridinių asmenų atstovybėms ir filialams perduotą naudotis transporto priemonę;</text:span></text:p>
      <text:p text:style-name="P119"><text:span text:style-name="T120">2.2</text:span><text:span text:style-name="T121">. juridiniam asmeniui pageidaujant, kai jo vardu registruota transporto priemonė perduodama naudotis tos pačios įmonės (įstaigos) darbuotojui.</text:span></text:p>
      <text:p text:style-name="P122"><text:span text:style-name="T123">3</text:span><text:span text:style-name="T124">. Naudotojo pažymėjimas išduodamas kelių transporto priemones registruojančios valstybės įmonės „Regitra“ (toliau vadinama – VĮ „Regitra“) filialuose ir grupėse pagal transporto priemonės naudotojo gyvenamąją (kai savininkas fizinis asmuo) arba buvimo (kai savininkas juridinis asmuo ar juridinio asmens teisių neturinti įmonė) vietą, o šios tvarkos 2.2 punkte nurodytu atveju – pagal transporto priemonės savininko buvimo vietą.</text:span></text:p>
      <text:p text:style-name="P125"><text:span text:style-name="T126">4</text:span><text:span text:style-name="T127">. Šios tvarkos 2.1 punkte nurodytu atveju transporto priemonės naudotojas (jo įgaliotas asmuo) pateikia registravimo taisyklėse nurodytus dokumentus: prašymą laikinai įregistruoti transporto priemonę, asmens dokumentą, transporto priemonės registracijos liudijimą bei jo nuorašą, dokumentus, kurių pagrindu naudojamasi transporto priemone, registravimo paslaugų apmokėjimą patvirtinančius dokumentus.</text:span></text:p>
      <text:p text:style-name="P128"><text:span text:style-name="T129">5</text:span><text:span text:style-name="T130">. Šios tvarkos 2.2 punkte nurodytu atveju transporto priemonės savininkas (jo įgaliotas asmuo) pateikia šiuos dokumentus: prašymą išduoti naudotojo pažymėjimą, asmens dokumentą (jei kreipiasi įgaliotas asmuo – savininko įgaliojimą atlikti konkretų pavedimą VĮ „Regitra“), dokumentus, kurių pagrindu įmonės (įstaigos) darbuotojas (-ai) naudojasi transporto priemone, registravimo paslaugų apmokėjimą patvirtinančius dokumentus.</text:span></text:p>
      <text:p text:style-name="P131"><text:span text:style-name="T132">6</text:span><text:span text:style-name="T133">. Šios tvarkos 2.1 punkte nurodytu atveju naudotojo pažymėjimas išduodamas VĮ „Regitra“ darbuotojui apžiūrėjus transporto priemonę ir patikrinus, ar transporto priemonės registracijos liudijime (kompiuterinėje duomenų bazėje) nurodyti transporto priemonės duomenys yra teisingi. Jei transporto priemonės registracijos liudijimas yra seno pavyzdžio, VĮ „Regitra“ darbuotojas prašyme papildomai įrašo duomenis, kurie anksčiau nebuvo fiksuojami, bet yra būtini išduodant naudotojo pažymėjimą.</text:span></text:p>
      <text:p text:style-name="P134"><text:span text:style-name="T135">7</text:span><text:span text:style-name="T136">. Šios tvarkos 2.2 punkte nurodytu atveju VĮ „Regitra“ darbuotojas apžiūri transporto priemonę tik tada, kai transporto priemonės registracijos liudijimas yra seno pavyzdžio ir prašymą būtina papildyti naujais transporto priemonės duomenimis.</text:span></text:p>
      <text:p text:style-name="P137"><text:span text:style-name="T138">8</text:span><text:span text:style-name="T139">. Naudotojo pažymėjimas išduodamas dokumento, kurio pagrindu naudojamasi transporto priemone, galiojimo terminui, bet ne ilgiau kaip trejiems metams, o šios tvarkos 2.2 punkte nurodytu atveju – ne ilgiau kaip vieneriems metams.</text:span></text:p>
      <text:p text:style-name="P140"><text:span text:style-name="T141">9</text:span><text:span text:style-name="T142">. Naudotojo pažymėjimas, jo galiojimo terminui pasibaigus, grąžinamas VĮ „Regitra“ saugoti archyvinėse bylose teisės aktų nustatyta tvarka.<text:s/></text:span></text:p>
      <text:p text:style-name="P143"><text:span text:style-name="T144">______________</text:span></text:p>
      <text:p text:style-name="P145"/>
      <text:soft-page-break/>
      <text:p text:style-name="P146">PATVIRTINTA</text:p>
      <text:p text:style-name="P147">vidaus reikalų ministro</text:p>
      <text:p text:style-name="P148">2000 m. birželio 5 d. įsakymu Nr. 257</text:p>
      <text:p text:style-name="P149"><text:span text:style-name="T150">3</text:span><text:span text:style-name="T151"><text:s/>priedas</text:span></text:p>
      <text:p text:style-name="P152"/>
      <text:p text:style-name="P153"><text:span text:style-name="T154">SENO PAVYZDŽIO VAIRUOTOJO PAŽYMĖJIMŲ PAKEITIMO NAUJAIS TVARKA</text:span></text:p>
      <text:p text:style-name="P155"/>
      <text:p text:style-name="P156"><text:span text:style-name="T157">1</text:span><text:span text:style-name="T158">. Seno pavyzdžio vairuotojo pažymėjimai keičiami naujais policijos komisariatų kelių policijos egzaminų padaliniuose pagal vairuotojo gyvenamąją arba buvimo vietą.</text:span></text:p>
      <text:p text:style-name="P159"><text:span text:style-name="T160">2</text:span><text:span text:style-name="T161">. Kiti vairuotojo pažymėjimai (dublikatai) keičiami naujais vadovaujantis Kvalifikacinių egzaminų priėmimo ir vairuotojo pažymėjimų išdavimo taisyklėmis, patvirtintomis Policijos departamento prie Vidaus reikalų ministerijos generalinio komisaro 2000 03 27 įsakymu Nr. 115 „Dėl Kvalifikacinių egzaminų priėmimo ir vairuotojo pažymėjimų išdavimo taisyklių ir Kvalifikacinių egzaminų teisei vairuoti transporto priemones įgyti metodikos“ (toliau – taisyklės), ir šia tvarka.</text:span></text:p>
      <text:p text:style-name="P162"><text:span text:style-name="T163">3</text:span><text:span text:style-name="T164">. Vairuotojo pažymėjimai, išduoti Lietuvos Respublikos teritorijoje, galioja iki nurodytos juose datos. Jei data nenurodyta, jie galioja iki 2005 m. gruodžio 31 d. Lietuvos Respublikoje gyvenantiems asmenims vairuotojo pažymėjimai, išduoti iki 1990 m. kovo 11 d., galioja iki 2003 m. gruodžio 31 d.<text:s/></text:span></text:p>
      <text:p text:style-name="P165"><text:span text:style-name="T166">4</text:span><text:span text:style-name="T167">. Keičiant seno pavyzdžio vairuotojo pažymėjimą, transporto priemonių, kurias leidžiama vairuoti, kategorijos naujame vairuotojo pažymėjime žymimos taip:</text:span></text:p>
      <text:p text:style-name="P168"><text:span text:style-name="T169">4.1</text:span><text:span text:style-name="T170">. A – pateikus motociklo vairuotojo pažymėjimą;</text:span></text:p>
      <text:p text:style-name="P171"><text:span text:style-name="T172">4.2</text:span><text:span text:style-name="T173">. B1 – pateikus motorinio vežimėlio vairuotojo pažymėjimą;</text:span></text:p>
      <text:p text:style-name="P174"><text:span text:style-name="T175">4.3</text:span><text:span text:style-name="T176">. B – pateikus vairuotojo mėgėjo pažymėjimą;</text:span></text:p>
      <text:p text:style-name="P177"><text:span text:style-name="T178">4.4</text:span><text:span text:style-name="T179">. B ir C – pateikus vairuotojo profesionalo (trečios klasės) pažymėjimą;<text:s/></text:span></text:p>
      <text:p text:style-name="P180"><text:span text:style-name="T181">4.5</text:span><text:span text:style-name="T182">. B, C, D ir E – pateikus antros arba pirmos klasės vairuotojo pažymėjimą;</text:span></text:p>
      <text:p text:style-name="P183"><text:span text:style-name="T184">4.6</text:span><text:span text:style-name="T185">. T – pateikus troleibuso vairuotojo pažymėjimą.</text:span></text:p>
      <text:p text:style-name="P186"><text:span text:style-name="T187">Keičiant vairuotojo pažymėjimą, patvirtinantį teisę vairuoti B kategorijos transporto priemones, su įrašu „be teisės dirbti samdomąjį darbą“, naujas vairuotojo pažymėjimas išduodamas be šio įrašo.</text:span></text:p>
      <text:p text:style-name="P188"><text:span text:style-name="T189">5</text:span><text:span text:style-name="T190">. Vairuotojo pažymėjimas išduodamas asmeniškai savininkui, pasirašius jame.</text:span></text:p>
      <text:p text:style-name="P191"><text:span text:style-name="T192">6</text:span><text:span text:style-name="T193">. Prieš keičiant vairuotojo pažymėjimą (dublikatą) atliekamas patikrinimas ieškomų asmenų, išduotų, prarastų, sulaikytų ir paimtų pagal Administracinių teisės pažeidimų kodeksą vairuotojo pažymėjimų duomenų bazėse. Patikrinimo rezultatus egzaminų padalinio pareigūnas įrašo prašyme ir patvirtina parašu.</text:span></text:p>
      <text:p text:style-name="P194"><text:span text:style-name="T195">7</text:span><text:span text:style-name="T196">. Jei vairuotojo kortelė ar kiti dokumentai, patvirtinantys vairuotojo pažymėjimo išdavimo faktą, nepateikiami, taip pat vairuotojo pažymėjimo tinkamumas kelia įtarimą (blogai matomas antspaudas, yra papildomų įrašų, trynimo, taisymo žymės ir pan.), o kompiuterinėje bazėje duomenų nėra, egzaminų padalinys ne vėliau kaip per 5 darbo dienas užklausia (elektroniniu ar kitu paštu, teletaipu, faksu) vairuotojo pažymėjimą išdavusį padalinį, kuris ne vėliau kaip per 10 darbo dienų turi patvirtinti arba paneigti vairuotojo pažymėjimo išdavimo faktą.</text:span></text:p>
      <text:p text:style-name="P197"><text:span text:style-name="T198">8</text:span><text:span text:style-name="T199">. Vairuotojo pažymėjimai keičiami ir vairuotojo pažymėjimų dublikatai vietoj prarastųjų išduodami be egzaminų pateikus:</text:span></text:p>
      <text:p text:style-name="P200">– nustatytos formos prašymą;</text:p>
      <text:p text:style-name="P201">– vairuotojo kortelę;</text:p>
      <text:p text:style-name="P202">– asmens pasą arba kitą asmens tapatybę patvirtinantį dokumentą;</text:p>
      <text:p text:style-name="P203">– dokumentą apie gyvenamąją, darbo arba mokymosi (bendrojo lavinimo mokykloje, profesinio mokymo įstaigoje (įmonėje), aukštesniojoje ar aukštojoje mokykloje) vietą;</text:p>
      <text:p text:style-name="P204">– Sveikatos apsaugos ministerijos nustatytos formos vairuotojo sveikatos patikrinimo medicininę pažymą, patvirtinančią, kad pagal sveikatos būklę gali vairuoti atitinkamos kategorijos transporto priemones;</text:p>
      <text:soft-page-break/>
      <text:p text:style-name="P205">– vairuotojo pažymėjimą. Jei anksčiau išduotame vairuotojo pažymėjime duomenys apie asmenį nesutampa su duomenimis asmens dokumente, turi būti pateikti ir dokumentai, patvirtinantys asmens duomenų pasikeitimo faktą (santuokos liudijimas ir pan.);</text:p>
      <text:p text:style-name="P206">– dvi 3,5 x 4,5 cm dydžio matinio popieriaus nuotraukas su baltu fonu dešiniajame apatiniame kampe;</text:p>
      <text:p text:style-name="P207"><text:span text:style-name="T208">– finansinius dokumentus apie sumokėtus nustatyto dydžio mokesčius. Pateiktų finansinių dokumentų kopijų tikrumą egzaminų padalinio pareigūnas tvirtina savo parašu, o originalus su įrašu „Mokestis panaudotas“ grąžina savininkui.</text:span></text:p>
      <text:p text:style-name="P209"><text:span text:style-name="T210">9</text:span><text:span text:style-name="T211">. Jei keičiant vairuotojo pažymėjimą, patvirtinantį teisę vairuoti kelių kategorijų transporto priemones, asmuo pateikė medicininę pažymą, patvirtinančią, kad jis gali vairuoti vienos ar tik kai kurių iš turėtų kategorijų transporto priemones, vairuotojo pažymėjime žymimos tik tos kategorijos, kurios nurodytos medicininėje pažymoje. Vairuotojo pažymėjimas su žymomis apie kitas kategorijas išduodamas be egzaminų pateikus medicininę pažymą, patvirtinančią, kad asmuo gali vairuoti ir kitas anksčiau turėtų kategorijų transporto priemones, bei dokumentus, patvirtinančius vairuotojo pažymėjimo teisei vairuoti atitinkamų kategorijų transporto priemones išdavimo faktą.</text:span></text:p>
      <text:p text:style-name="P212"><text:span text:style-name="T213">10</text:span><text:span text:style-name="T214">. Asmuo gali turėti tik vieną vairuotojo pažymėjimą. Vairuotojo pažymėjimai, vietoj kurių buvo išduoti nauji, laikomi negaliojančiais. Šie vairuotojo pažymėjimai turi būti perduoti juos išdavusiam egzaminų padaliniui sunaikinti.</text:span></text:p>
      <text:p text:style-name="P215">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9:30:00Z</meta:creation-date>
    <dc:date>2017-01-13T09:30:00Z</dc:date>
    <meta:template xlink:href="Normal.dotm" xlink:type="simple"/>
    <meta:editing-cycles>2</meta:editing-cycles>
    <meta:editing-duration>PT0S</meta:editing-duration>
    <meta:document-statistic meta:page-count="5" meta:paragraph-count="107" meta:word-count="1629" meta:character-count="13025" meta:row-count="410" meta:non-whitespace-character-count="11503"/>
  </office:meta>
</office:document-meta>
</file>