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DIREKTORIAUS 2002 M. GRUODŽIO 6 D. ĮSAKYMO NR. 110 „DĖL KOMPENSUOJAMŲJŲ VAISTŲ PASŲ IR GYDYTOJO TAPATYBĘ PATVIRTINANČIŲ LIPDUKŲ IŠDAVIMO, SAUGOJIMO, APSKAITOS, NAUDOJIMO IR APMOKĖJIMO TVARKOS APRAŠO TVIRTINIMO“ PAKEITIMO</text:p>
      <text:p text:style-name="P11"/>
      <text:p text:style-name="P12">2006 m. lapkričio 10 d. Nr. 1K-160</text:p>
      <text:p text:style-name="P13">Vilnius</text:p>
      <text:p text:style-name="P14"/>
      <text:p text:style-name="P15"/>
      <text:p text:style-name="P16"><text:span text:style-name="T17">Pakeičiu</text:span><text:s/>Valstybinės ligonių kasos direktoriaus 2002 m. gruodžio 6 d. įsakymu Nr. 110 „Dėl Kompensuojamųjų vaistų pasų ir gydytojo tapatybę patvirtinančių lipdukų išdavimo, saugojimo, apskaitos, naudojimo ir apmokėjimo tvarkos aprašo tvirtinimo“ (Žin., 2002, Nr.<text:s/><text:a xlink:href="https://www.e-tar.lt/portal/lt/legalAct/TAR.DEFAFF3CC35A" office:target-frame-name="_blank" xlink:show="new"><text:span text:style-name="T18">119-5385</text:span></text:a>) patvirtintą Kompensuojamųjų vaistų pasų ir gydytojo tapatybę patvirtinančių lipdukų išdavimo, saugojimo, apskaitos, naudojimo ir apmokėjimo tvarkos aprašą:</text:p>
      <text:p text:style-name="P19">1. 3.3 punkte vietoj skaičiaus „2“ įrašau skaičių „5“.</text:p>
      <text:p text:style-name="P20">2. 3.3 punkte išbraukiu žodžius „Valstybinei ligonių kasai ir“.</text:p>
      <text:p text:style-name="P21">3. 3.3 punkte išbraukiu žodžius „ir elektroniniu būdu informuoja VLK“.</text:p>
      <text:p text:style-name="P22">4. 3.3 punkte antrame sakinyje po trumpinio „ASPĮ“ įrašau žodžius „ar teritorinių ligonių kasų“.</text:p>
      <text:p text:style-name="P23">5. 4.15 punkte vietoj žodžių „pateikiami teritorinei ligonių kasai“ įrašau žodžius „saugomi ASPĮ 3 metus, neskaitant einamųjų metų, ir praėjus šiam terminui sunaikinami VLK nustatyta tvarka“.</text:p>
      <text:p text:style-name="P24">6. 5.9 punkte vietoj žodžių „perduodami teritorinei ligonių kasai“ įrašau žodžius „saugomi ASPĮ 3 metus, neskaitant einamųjų metų, ir praėjus šiam terminui sunaikinami VLK nustatyta tvarka“.</text:p>
      <text:p text:style-name="P25"/>
      <text:p text:style-name="P26"/>
      <text:p text:style-name="P27"/>
      <text:p text:style-name="P28"><text:span text:style-name="T29">DIREKTORIUS</text:span><text:span text:style-name="T30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4-12T10:09:00Z</meta:creation-date>
    <dc:date>2016-04-12T10:09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19" meta:row-count="56" meta:non-whitespace-character-count="1414"/>
  </office:meta>
</office:document-meta>
</file>