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NEVĖŽIO MIESTO IR PANEVĖŽIO RAJONO SAVIVALDYBIŲ TERITORIJŲ ADMINISTRACINIŲ RIBŲ PAKEITIMO</text:p>
      <text:p text:style-name="P10">Į S T A T Y M A S</text:p>
      <text:p text:style-name="P11"/>
      <text:p text:style-name="P12">1996 m. vasario 13 d. Nr. I-1206</text:p>
      <text:p text:style-name="P13">Vilnius</text:p>
      <text:p text:style-name="P14"/>
      <text:p text:style-name="P15"><text:span text:style-name="T16">1</text:span><text:span text:style-name="T17">. Priskirti Panevėžio miestui šias Panevėžio</text:span><text:span text:style-name="T18"><text:s/>rajono gyvenamųjų vietovių dalis:</text:span></text:p>
      <text:p text:style-name="P19"><text:span text:style-name="T20">1</text:span><text:span text:style-name="T21">) Viktorinės, Vynypės, Pažalvaičių, Bliūdžių, Plūkių gyvenamųjų vietovių dalis (Berčiūnų poilsiavietės naudojama žemė – 36,7 ha, uždarosios akcinės bendrovės „Želdynai“ – 73,6 ha, Bliūdžių individualių įmonių gamybinės</text:span><text:span text:style-name="T22"><text:s/>bazės – 9,1 ha, Panevėžio elektros tinklų gamybinės bazės – 5,3 ha, akcinės bendrovės „Sema“ – 4,1 ha, tikrosios ūkinės bendrijos „Daraškevičius ir Ko „Alka“ – 4,3 ha, pramonės ekologijos centro – 1 ha, akcinės bendrovės „Panevėžio autotransportas“ – 4,2<text:s/></text:span><text:span text:style-name="T23">ha, akcinės bendrovės „Malsena“ daržinės – 2 ha, akcinės bendrovės „Panevėžio keliai“ – 6,4 ha, Panevėžio miesto ir rajono kooperatinių garažų – 6,9 ha, akcinės bendrovės „Panevėžio dujos“ suskystintų dujų dagalinės – 2,5 ha, akcinės bendrovės „Panevėžio a</text:span><text:span text:style-name="T24">utotransportas“ mašinų stovėjimo ir apsisukimo aikštelės – 0,3 ha, akcinės bendrovės „Transferas“ gamybinės bazės – 6,5 ha, akcinės bendrovės „Kranvalda“ mašinų eksploatavimo bazės – 6,3 ha, Jurginų gatvės – 7 ha, buvusios Staniūnų žemės ūkio įmonės – 10 h</text:span><text:span text:style-name="T25">a, hidrogeologijos firmos „Artezija“ – 2 ha bei Panevėžio miesto plėtimo pirmaeilės statybos teritorija – 236,5 ha), iš viso – 424,7 hektaro;</text:span></text:p>
      <text:p text:style-name="P26"><text:span text:style-name="T27">2</text:span><text:span text:style-name="T28">) Senamiesčio gatvės Girelės, Vaivadų gyvenamųjų vietovių dalis (Stiklo fabriko naudojama žemė – 9,5 ha, Smėl</text:span><text:span text:style-name="T29">ynės gatvės – 21 ha, Aguonų gatvės – 7,2 ha, Vaivadų gatvės – 14,6 ha, Panevėžio miesto ir Panevėžio rajono individualių įmonių kvartalo – 28,1 ha bei Panevėžio miesto plėtimo pirmaeilės statybos teritorija – 121,3 ha), iš viso – 201,7 hektaro;</text:span></text:p>
      <text:p text:style-name="P30"><text:span text:style-name="T31">3</text:span><text:span text:style-name="T32">) Vens</text:span><text:span text:style-name="T33">laviškių gyvenamosios vietovės dalį (akcinės bendrovės „Alitas“ naudojama žemė – 10 ha, uždarosios akcinės bendrovės „Sūkurys“ – 1,5 ha, kaimo statybos kombinato – 10,4 ha, uždarosios akcinės bendrovės „Gerba“ – 9,1 ha, akcinės bendrovės „Lietuvos geležink</text:span><text:span text:style-name="T34">eliai“ geležinkelio Panevėžys-Rubikiai – 6 ha bei Panevėžio miesto plėtimo pirmaeilės statybos teritorija 1,2 ha), iš viso – 38,2 hektaro;</text:span></text:p>
      <text:p text:style-name="P35"><text:span text:style-name="T36">4</text:span><text:span text:style-name="T37">) Staniūnų, Daumėnų, Lepšių, Pažagienių, Stetiškių, Panendrės, Molainių gyvenamųjų vietovių dalis (Panevėžio mie</text:span><text:span text:style-name="T38">sto individualios statybos bendrijos „Kotedžas“ naudojama žemė – 1,5 ha, Panevėžio elektros tinklų – 1,6 ha, akcinės bendrovės „Arguva“ – 2,5 ha, Panevėžio miesto ir Panevėžio rajono kooperatinių garažų – 4,9 ha, bendrosios Lietuvos ir Suomijos įmonės „Lit</text:span><text:span text:style-name="T39">ofin Servise“ – 0,7 ha, Panevėžio miesto valdybos – 0,9 ha, Panevėžio rajono daugiabučių namų kvartalo – 1,5 ha, Hidromelioracijos ir žemės ūkio mokyklos – 13,4 ha, sodininkų bendrijos „Ąžuolas“ – 15,4 ha, apsaugos policijos skyriaus prie Panevėžio miesto<text:s/></text:span><text:span text:style-name="T40">policijos komisariato – 1 ha bei Panevėžio miesto plėtimo pirmaeilės statybos teritorija 857,6 ha), iš viso – 901 hektarą;</text:span></text:p>
      <text:p text:style-name="P41"><text:span text:style-name="T42">5</text:span><text:span text:style-name="T43">) Kniaudiškių, Navadolio, Savitiškio, Pagojaus gyvenamųjų vietovių dalis (Panevėžio miesto ir Panevėžio rajono kooperatinių gara</text:span><text:span text:style-name="T44">žų naudojama žemė – 7,2 ha, Panevėžio miesto Molainių individualios statybos kvartalo – 42,7 ha, Kniaudiškių IV daugiabutės statybos mikrorajono – 56,7 ha, akcinės bendrovės „Savitiškis“ – 7,9 ha bei Panevėžio miesto plėtimo pirmaeilės statybos teritorija<text:s/></text:span><text:span text:style-name="T45">– 340 ha), iš viso – 454,5 hektaro.</text:span></text:p>
      <text:p text:style-name="P46"/>
      <text:p text:style-name="P47"><text:span text:style-name="T48">2</text:span><text:span text:style-name="T49">. Nustatyti šias Panevėžio miesto savivaldybės teritorijos administracines ribas:</text:span></text:p>
      <text:p text:style-name="P50"><text:span text:style-name="T51">1</text:span><text:span text:style-name="T52">) miesto šiaurės riba – Panevėžio miškų urėdijos Gustonių girininkijos pietų riba, akcinės bendrovės „Lietuvos geležinkeliai“ g</text:span><text:span text:style-name="T53">eležinkelio ruožas Radviliškis-Daugpilis, buvusios Skaistgirių žemės ūkio įmonės pietų riba, sodininkų bendrijos „Vyšnia“ pietų riba, Panevėžio miškų urėdijos Paežerio girininkijos pietų riba, akcinės bendrovės „Panevėžio maistas“ pagalbinio ūkio pietų rib</text:span><text:span text:style-name="T54">a,<text:s/></text:span><text:soft-page-break/><text:span text:style-name="T55">magistralinis kelias Nr. A10 Panevėžys-Pasvalys-Ryga, buvusios Paliūniškio žemės ūkio įmonės pietvakarių riba, buvusios „Taikos“ žemės ūkio įmonės vakarų riba;</text:span></text:p>
      <text:p text:style-name="P56"><text:span text:style-name="T57">2</text:span><text:span text:style-name="T58">) miesto rytų riba – akcinės bendrovės „Lietuvos geležinkeliai“ geležinkelio ruožas Radv</text:span><text:span text:style-name="T59">iliškis-Daugpilis ir Panevėžys-Rubikiai, buvusios „Taikos“ žemės ūkio įmonės vakarų riba, Nevėžio upės vidurys, buvusios sodininkystės žemės ūkio įmonės vakarų riba, akcinės bendrovės „Panevėžio melioracija“ šiaurės riba, Panevėžio miškų urėdijos Panevėžio</text:span><text:span text:style-name="T60"><text:s/>girininkijos vakarų riba, buvusios Staniūnų žemės ūkio įmonės vakarų riba, krašto kelias Nr. 121 Panevėžys-Troškūnai-Anykščiai;</text:span></text:p>
      <text:p text:style-name="P61"><text:span text:style-name="T62">3</text:span><text:span text:style-name="T63">) miesto pietų riba – buvusios Staniūnų žemės ūkio įmonės vakarų riba, magistralinis kelias Nr. A8 Panevėžys- Kėdainiai-Ci</text:span><text:span text:style-name="T64">nkiškis, buvusios „Aušros“ žemės ūkio įmonės šiaurės riba;</text:span></text:p>
      <text:p text:style-name="P65"><text:span text:style-name="T66">4</text:span><text:span text:style-name="T67">) miesto vakarų riba – rajoninis kelias Nr. 2001 Kėdainiai-Krekenava-Panevėžys, buvusios Berniūnų žemės ūkio įmonės rytų riba, Nevėžio upės vidurys.</text:span></text:p>
      <text:p text:style-name="P68"/>
      <text:p text:style-name="P69"><text:span text:style-name="T70">3</text:span><text:span text:style-name="T71">. Įpareigoti Panevėžio miesto saviv</text:span><text:span text:style-name="T72">aldybę per metus nuo šio įstatymo įsigaliojimo pažymėti Panevėžio savivaldybės teritorijos administracines ribas geodeziniais ženklais.</text:span></text:p>
      <text:p text:style-name="P73"/>
      <text:p text:style-name="P74"><text:span text:style-name="T75">4</text:span><text:span text:style-name="T76">. Pripažinti netekusiu galios Lietuvos Respublikos Aukščiausiosios Tarybos Prezidiumo 1987 m. rugsėjo 30 d. įsaką<text:s/></text:span><text:span text:style-name="T77">„Dėl Panevėžio miesto ribų nustatymo“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text:tab/>ALGIRDAS BRAZAUSKA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22:00Z</meta:creation-date>
    <dc:date>2015-06-08T17:22:00Z</dc:date>
    <meta:template xlink:href="Normal" xlink:type="simple"/>
    <meta:editing-cycles>2</meta:editing-cycles>
    <meta:editing-duration>PT0S</meta:editing-duration>
    <meta:document-statistic meta:page-count="2" meta:paragraph-count="24" meta:word-count="667" meta:character-count="5226" meta:row-count="106" meta:non-whitespace-character-count="4583"/>
  </office:meta>
</office:document-meta>
</file>