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2 M. GEGUŽĖS 17 D. ĮSAKYMO Nr. 3D-350 „DĖL ATSIETŲJŲ PAPILDOMŲ NACIONALINIŲ TIESIOGINIŲ IŠMOKŲ UŽ BULIUS 2012 M. SKYRIMO“ PAKEITIMO</text:p>
      <text:p text:style-name="P11"/>
      <text:p text:style-name="P12">2012 m. birželio 26 d. Nr. 3D-514</text:p>
      <text:p text:style-name="P13">Vilnius</text:p>
      <text:p text:style-name="P14"/>
      <text:p text:style-name="P15"><text:span text:style-name="T16">Atsižvelgdamas į Lietuvos Respublikos valstybės kontrolės 2011 m. gruodžio 23 d. raštu Nr. S-(10-2232)-2413 pateiktą rekomendaciją dėl lėšų tvirtinimo ir užsakymo Europos Sąjungos ir nacionalinėms paramos priemonėms:</text:span></text:p>
      <text:p text:style-name="P17"><text:span text:style-name="T18">1</text:span><text:span text:style-name="T19">. P a k e i č i u Atsietųjų papildomų nacionalinių tiesioginių išmokų už bulius 2012 m. skyrimo taisykles, patvirtintas Lietuvos Respublikos žemės ūkio ministro 2012 m. gegužės 17 d. įsakymu Nr. 3D-350 „Dėl atsietųjų papildomų nacionalinių tiesioginių išmokų už bulius 2012 m. skyrimo“ (Žin., 2012, Nr.<text:s/></text:span><text:a xlink:href="https://www.e-tar.lt/portal/lt/legalAct/TAR.40F6B60D1BF3" office:target-frame-name="_blank" xlink:show="new"><text:span text:style-name="T20">58-2910</text:span></text:a><text:span text:style-name="T21">):</text:span></text:p>
      <text:p text:style-name="P22"><text:span text:style-name="T23">1.1</text:span><text:span text:style-name="T24">. Išdėstau 15.2 punktą taip:</text:span></text:p>
      <text:p text:style-name="P25"><text:span text:style-name="T26">„</text:span><text:span text:style-name="T27">15.2</text:span><text:span text:style-name="T28">. gavusi iš ŽŪIKVC pažymos duomenis, per 15 darbo dienų apskaičiuoja atsietųjų specialiųjų išmokų sumas kiekvienam laikytojui ir užsako paramos lėšas.“</text:span></text:p>
      <text:p text:style-name="P29"><text:span text:style-name="T30">1.2</text:span><text:span text:style-name="T31">. Pripažįstu netekusiu galios 15.3 punktą.</text:span></text:p>
      <text:p text:style-name="P32"><text:span text:style-name="T33">1.3</text:span><text:span text:style-name="T34">. Papildau šiuo 15</text:span><text:span text:style-name="T35">1</text:span><text:span text:style-name="T36"><text:s/>punktu:</text:span></text:p>
      <text:p text:style-name="P37"><text:span text:style-name="T38">„</text:span><text:span text:style-name="T39">15</text:span><text:span text:style-name="T40">1</text:span><text:span text:style-name="T41">.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2">111-4234</text:span></text:a><text:span text:style-name="T43">; 2008, Nr.<text:s/></text:span><text:a xlink:href="https://www.e-tar.lt/portal/lt/legalAct/TAR.0F4714CA87C5" office:target-frame-name="_blank" xlink:show="new"><text:span text:style-name="T44">67-2549</text:span></text:a><text:span text:style-name="T45">), nustatyta tvarka.“</text:span></text:p>
      <text:p text:style-name="P46"><text:span text:style-name="T47">2</text:span><text:span text:style-name="T48">. N u s t a t a u, kad šis įsakymas įsigalioja 2012 m. liepos 1 d.</text:span></text:p>
      <text:p text:style-name="P49"/>
      <text:p text:style-name="P50"><text:span text:style-name="T51">Žemės ūkio ministras<text:s/></text:span><text:span text:style-name="T52"><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6T14:14:00Z</meta:creation-date>
    <dc:date>2017-01-16T14:14:00Z</dc:date>
    <meta:template xlink:href="Normal.dotm" xlink:type="simple"/>
    <meta:editing-cycles>2</meta:editing-cycles>
    <meta:editing-duration>PT0S</meta:editing-duration>
    <meta:document-statistic meta:page-count="1" meta:paragraph-count="22" meta:word-count="226" meta:character-count="1789" meta:row-count="72" meta:non-whitespace-character-count="1585"/>
  </office:meta>
</office:document-meta>
</file>