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text-indent="3.543in"/>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widows="0" fo:orphans="0" fo:text-align="center" fo:background-color="#FFFFFF"/>
      <style:text-properties fo:color="#000000"/>
    </style:style>
    <style:style style:name="P78" style:parent-style-name="Normal" style:family="paragraph">
      <style:paragraph-properties fo:widows="0" fo:orphans="0" fo:text-align="center" fo:background-color="#FFFFFF"/>
      <style:text-properties fo:color="#000000"/>
    </style:style>
    <style:style style:name="P79" style:parent-style-name="Normal" style:family="paragraph">
      <style:text-properties fo:color="#000000"/>
    </style:style>
    <style:style style:name="P80" style:parent-style-name="Normal" style:family="paragraph">
      <style:paragraph-properties fo:widows="0" fo:orphans="0" fo:background-color="#FFFFFF"/>
      <style:text-properties fo:color="#000000"/>
    </style:style>
    <style:style style:name="P81" style:parent-style-name="Normal" style:family="paragraph">
      <style:paragraph-properties fo:widows="0" fo:orphans="0" fo:background-color="#FFFFFF"/>
      <style:text-properties fo:color="#000000"/>
    </style:style>
    <style:style style:name="P82" style:parent-style-name="Normal" style:family="paragraph">
      <style:paragraph-properties fo:widows="0" fo:orphans="0" fo:background-color="#FFFFFF"/>
      <style:text-properties fo:color="#000000"/>
    </style:style>
    <style:style style:name="P83" style:parent-style-name="Normal" style:family="paragraph">
      <style:paragraph-properties fo:widows="0" fo:orphans="0" fo:background-color="#FFFFFF"/>
      <style:text-properties fo:color="#000000"/>
    </style:style>
    <style:style style:name="P84" style:parent-style-name="Normal" style:family="paragraph">
      <style:paragraph-properties fo:widows="0" fo:orphans="0" fo:background-color="#FFFFFF"/>
      <style:text-properties fo:color="#000000"/>
    </style:style>
    <style:style style:name="P85" style:parent-style-name="Normal" style:family="paragraph">
      <style:paragraph-properties fo:text-indent="0.4923in"/>
      <style:text-properties fo:color="#000000"/>
    </style:style>
    <style:style style:name="TableColumn87" style:family="table-column">
      <style:table-column-properties style:column-width="0.4326in" style:use-optimal-column-width="false"/>
    </style:style>
    <style:style style:name="TableColumn88" style:family="table-column">
      <style:table-column-properties style:column-width="1.4881in" style:use-optimal-column-width="false"/>
    </style:style>
    <style:style style:name="TableColumn89" style:family="table-column">
      <style:table-column-properties style:column-width="1.0652in" style:use-optimal-column-width="false"/>
    </style:style>
    <style:style style:name="TableColumn90" style:family="table-column">
      <style:table-column-properties style:column-width="0.7333in" style:use-optimal-column-width="false"/>
    </style:style>
    <style:style style:name="TableColumn91" style:family="table-column">
      <style:table-column-properties style:column-width="0.65in" style:use-optimal-column-width="false"/>
    </style:style>
    <style:style style:name="TableColumn92" style:family="table-column">
      <style:table-column-properties style:column-width="1.2187in" style:use-optimal-column-width="false"/>
    </style:style>
    <style:style style:name="TableColumn93" style:family="table-column">
      <style:table-column-properties style:column-width="1.1041in" style:use-optimal-column-width="false"/>
    </style:style>
    <style:style style:name="Table86" style:family="table">
      <style:table-properties style:width="6.6923in" fo:margin-left="0in" table:align="lef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color="#000000"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color="#000000"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color="#000000"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color="#000000"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color="#000000"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P169" style:parent-style-name="Normal" style:family="paragraph">
      <style:paragraph-properties fo:text-align="center"/>
      <style:text-properties fo:color="#000000"/>
    </style:style>
    <style:style style:name="P17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 IR<text:s/></text:span></text:p>
      <text:p text:style-name="P12">LIETUVOS RESPUBLIKOS VALSTYBINĖS MAISTO IR VETERINARIJOS TARNYBOS DIREKTORIUS</text:p>
      <text:p text:style-name="P13"/>
      <text:p text:style-name="P14">Į S A K Y M A S</text:p>
      <text:p text:style-name="P15">DĖL APLINKOS MINISTRO IR VALSTYBINĖS MAISTO IR VETERINARIJOS TARNYBOS DIREKTORIAUS 2002 M. GEGUŽĖS 16 D. ĮSAKYMO NR. 250/224 „DĖL LAUKINIŲ GYVŪNŲ PAĖMIMO IŠ BUVEINIŲ ZOOLOGINĖMS KOLEKCIJOMS SUDARYTI IR ŠIŲ KOLEKCIJŲ REGISTRAVIMO TVARKOS PATVIRTINIMO“ PAKEITIMO</text:p>
      <text:p text:style-name="P16"/>
      <text:p text:style-name="P17">2006 m. sausio 16 d. Nr. D1-24/B1-37</text:p>
      <text:p text:style-name="P18">Vilnius</text:p>
      <text:p text:style-name="P19"/>
      <text:p text:style-name="P20"><text:span text:style-name="T21">Pakeičiam</text:span><text:span text:style-name="T22">e Laukinių gyvūnų paėmimo iš buveinių zoologinėms kolekcijoms sudaryti ir šių kolekcijų registravimo tvarką, patvirtintą Lietuvos Respublikos aplinkos ministro ir Valstybinės maisto ir veterinarijos tarnybos direktoriaus 2002 m. gegužės 16 d. įsakymu Nr. 250/224 (Žin., 2002, Nr.<text:s/></text:span><text:a xlink:href="https://www.e-tar.lt/portal/lt/legalAct/TAR.FD22175F43F9" office:target-frame-name="_blank" xlink:show="new"><text:span text:style-name="T23">60-2478</text:span></text:a><text:span text:style-name="T24">, Nr.<text:s/></text:span><text:a xlink:href="https://www.e-tar.lt/portal/lt/legalAct/TAR.CFF86637847B" office:target-frame-name="_blank" xlink:show="new"><text:span text:style-name="T25">100-4456</text:span></text:a><text:span text:style-name="T26">; 2004, Nr.<text:s/></text:span><text:a xlink:href="https://www.e-tar.lt/portal/lt/legalAct/TAR.5CAAAC386B76" office:target-frame-name="_blank" xlink:show="new"><text:span text:style-name="T27">188-7026</text:span></text:a><text:span text:style-name="T28">):</text:span></text:p>
      <text:p text:style-name="P29"><text:span text:style-name="T30">1</text:span><text:span text:style-name="T31">. išdėstome 6 punktą taip:</text:span></text:p>
      <text:p text:style-name="P32"><text:span text:style-name="T33">„</text:span><text:span text:style-name="T34">6</text:span><text:span text:style-name="T35">. Be leidimo galima papildyti zoologines kolekcijas į Lietuvos raudonąją knygą neįrašytomis graužikų, varliagyvių, moliuskų, vabzdžių, vorų, dėlių ir kitų bestuburių rūšimis.“;</text:span></text:p>
      <text:p text:style-name="P36"><text:span text:style-name="T37">2</text:span><text:span text:style-name="T38">. papildome šiuo 11 punktu (buvusius 11-14 punktus atitinkamai laikant 12-15):</text:span></text:p>
      <text:p text:style-name="P39"><text:span text:style-name="T40">„</text:span><text:span text:style-name="T41">11</text:span><text:span text:style-name="T42">. Draudžiama:</text:span></text:p>
      <text:p text:style-name="P43"><text:span text:style-name="T44">11.1</text:span><text:span text:style-name="T45">. rinkti bei sudaryti visų rūšių laukinių gyvūnų kiaušinių kolekcijas, išskyrus gamtinio profilio muziejams, valstybės mokslo ir universitetų mokslo institutams, gavusiems raštišką Aplinkos ministerijos pritarimą;</text:span></text:p>
      <text:p text:style-name="P46"><text:span text:style-name="T47">11.2</text:span><text:span text:style-name="T48">. sudaryti ir papildyti kolekcijas neteisėtai sumedžiotais, sugautais, į Lietuvos Respubliką įvežtais ar kitaip įgytais laukinių gyvūnų egzemplioriais;“;</text:span></text:p>
      <text:p text:style-name="P49"><text:span text:style-name="T50">3</text:span><text:span text:style-name="T51">. išdėstome 12 punktą taip:</text:span></text:p>
      <text:p text:style-name="P52"><text:span text:style-name="T53">„</text:span><text:span text:style-name="T54">12</text:span><text:span text:style-name="T55">. Zoologinės kolekcijos tvarkytojas per 6 mėnesius nuo zoologinės kolekcijos sudarymo privalo užregistruoti Aplinkos ministerijoje šią zoologinę kolekciją, jeigu ji turi mokslinę vertę ir/arba eksponuojama siekiant gauti pajamų ar papuošti viešas vietas, bei pateikti visą informaciją apie šią zoologinę kolekciją sudarančias laukinių gyvūnų rūšis ir jų įsigijimą. Jeigu prašoma užregistruoti gyvų gyvūnų zoologinę kolekciją, kartu su prašymu turi būti pateikiamas Aplinkos ministerijos regiono aplinkos apsaugos departamento išduotas leidimas aptvarui, voljerui ar kitam statiniui įrengti ir gyvų laukinių gyvūnų egzempliorių teisėtą įsigijimą patvirtinantys dokumentai. Zoologinės kolekcijos tvarkytojas kasmet iki sausio 15 d. privalo pateikti Aplinkos ministerijai nustatytos formos ataskaitą (pridedama), kurioje nurodomi duomenys apie zoologinių kolekcijų pakeitimus, papildymus, egzempliorių teisėtą įsigijimą patvirtinančius dokumentus, nurodytus Prekybos laukiniais gyvūnais taisyklėse, patvirtintose Lietuvos Respublikos aplinkos ministro, Muitinės departamento prie Finansų ministerijos direktoriaus, Valstybinės maisto ir veterinarijos tarnybos direktoriaus 2002 m. gruodžio 21 d. įsakymu Nr. 658/831/743 (Žin., 2002, Nr.<text:s/></text:span><text:a xlink:href="https://www.e-tar.lt/portal/lt/legalAct/TAR.1ED611C260D6" office:target-frame-name="_blank" xlink:show="new"><text:span text:style-name="T56">125-5690</text:span></text:a><text:span text:style-name="T57">; 2004, Nr. 85-309), zoologinės kolekcijos tvarkytojo pasikeitimą ir kt.“;</text:span></text:p>
      <text:p text:style-name="P58"><text:span text:style-name="T59">4</text:span><text:span text:style-name="T60">. išdėstome priedą nauja redakcija (pridedama).</text:span></text:p>
      <text:p text:style-name="P61"/>
      <text:p text:style-name="P62"/>
      <text:p text:style-name="P63">APLINKOS MINISTRAS<text:tab/>ARŪNAS KUNDROTAS</text:p>
      <text:p text:style-name="P64"/>
      <text:p text:style-name="P65">VALSTYBINĖS MAISTO IR VETERINARIJOS</text:p>
      <text:p text:style-name="P66">TARNYBOS DIREKTORIUS<text:tab/>KAZIMIERAS LUKAUSKAS</text:p>
      <text:p text:style-name="P67"/>
      <text:soft-page-break/>
      <text:p text:style-name="P68">Laukinių gyvūnų paėmimo iš buveinių<text:s/></text:p>
      <text:p text:style-name="P69">zoologinėms kolekcijoms sudaryti ir šių<text:s/></text:p>
      <text:p text:style-name="P70">kolekcijų registravimo tvarkos priedas</text:p>
      <text:p text:style-name="P71">(Lietuvos Respublikos aplinkos ministro ir<text:s/></text:p>
      <text:p text:style-name="P72">Lietuvos Respublikos valstybinės maisto ir<text:s/></text:p>
      <text:p text:style-name="P73">veterinarijos tarnybos direktoriaus<text:s/></text:p>
      <text:p text:style-name="P74">2006 m. sausio 16 d. įsakymo<text:s/></text:p>
      <text:p text:style-name="P75">Nr. D1-24/B1-37 redakcija)</text:p>
      <text:p text:style-name="P76"/>
      <text:p text:style-name="P77">Metinė kolekcijos savininko ataskaita apie zoologinės kolekcijos pasikeitimus<text:s/></text:p>
      <text:p text:style-name="P78">(gyvi gyvūnai, negyvi gyvūnai ar jų dalys) (tai, kas nereikalinga, išbraukti)</text:p>
      <text:p text:style-name="P79"/>
      <text:p text:style-name="P80">Zoologinės kolekcijos savininkas:</text:p>
      <text:p text:style-name="P81"/>
      <text:p text:style-name="P82">Vietos, kur yra zoologinė kolekcija, adresas:</text:p>
      <text:p text:style-name="P83"/>
      <text:p text:style-name="P84">Zoologinės kolekcijos registracijos numeri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Gyvūno rūšis (visas ir tikslus lietuviškas ir/ ar lotyniškas pavadinimas)</text:p>
          </table:table-cell>
          <table:table-cell table:style-name="TableCell99">
            <text:p text:style-name="P100">Pokytis (išveistas/ įgytas/ perleistas/ krito/ sunyko)</text:p>
          </table:table-cell>
          <table:table-cell table:style-name="TableCell101">
            <text:p text:style-name="P102">Lytis (jei įmanoma nustatyti)</text:p>
          </table:table-cell>
          <table:table-cell table:style-name="TableCell103">
            <text:p text:style-name="P104">Amžius</text:p>
          </table:table-cell>
          <table:table-cell table:style-name="TableCell105">
            <text:p text:style-name="P106">Egzemplioriaus identifikacinės žymos</text:p>
          </table:table-cell>
          <table:table-cell table:style-name="TableCell107">
            <text:p text:style-name="P108">Teisėtą įsigijimą patvirtinantys dokumentai</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______________</text:p>
      <text:p text:style-name="P17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2:19:00Z</meta:creation-date>
    <dc:date>2017-02-08T12:19:00Z</dc:date>
    <meta:template xlink:href="Normal.dotm" xlink:type="simple"/>
    <meta:editing-cycles>2</meta:editing-cycles>
    <meta:editing-duration>PT0S</meta:editing-duration>
    <meta:document-statistic meta:page-count="2" meta:paragraph-count="60" meta:word-count="567" meta:character-count="4202" meta:row-count="147" meta:non-whitespace-character-count="3695"/>
  </office:meta>
</office:document-meta>
</file>