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font-size-complex="11pt"/>
    </style:style>
    <style:style style:name="P31" style:parent-style-name="Normal" style:family="paragraph">
      <style:paragraph-properties style:snap-to-layout-grid="false"/>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text-properties fo:color="#000000" style:font-size-complex="11pt"/>
    </style:style>
    <style:style style:name="P35" style:parent-style-name="Normal" style:family="paragraph">
      <style:paragraph-properties style:snap-to-layout-grid="false" fo:text-indent="3.543in"/>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indent="3.54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style:snap-to-layout-grid="false" fo:text-align="justify" fo:text-indent="0.4923in"/>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center"/>
      <style:text-properties fo:color="#000000"/>
    </style:style>
    <style:style style:name="P218" style:parent-style-name="Normal" style:family="paragraph">
      <style:paragraph-properties fo:text-indent="0.4923in"/>
      <style:text-properties fo:color="#000000"/>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LAIKO ŽYMOS FORMAVIMO PASLAUGŲ TEIKIMO TVARKOS PATVIRTINIMO</text:p>
      <text:p text:style-name="P13"/>
      <text:p text:style-name="P14">2003 m. sausio 29 d. Nr. T-10</text:p>
      <text:p text:style-name="P15">Vilnius</text:p>
      <text:p text:style-name="P16"/>
      <text:p text:style-name="P17"><text:span text:style-name="T18">Vadovaudamasis Lietuvos Respublikos Vyriausybės 2002 m. balandžio 23 d. nutarimu Nr. 568 „Dėl elektroninio parašo priežiūros institucijos“ (Žin., 2002, Nr.<text:s/></text:span><text:a xlink:href="https://www.e-tar.lt/portal/lt/legalAct/TAR.0F836DBF489A" office:target-frame-name="_blank" xlink:show="new"><text:span text:style-name="T19">43-1634</text:span></text:a><text:span text:style-name="T20">),</text:span></text:p>
      <text:p text:style-name="P21"><text:span text:style-name="T22">tvirtinu</text:span><text:span text:style-name="T23"><text:s/></text:span><text:span text:style-name="T24">Laiko žymos formavimo paslaugų teikimo tvarką (pridedama).</text:span></text:p>
      <text:p text:style-name="P25"/>
      <text:p text:style-name="P26"/>
      <text:p text:style-name="P27"><text:span text:style-name="T28">DIREKTORIUS</text:span><text:span text:style-name="T29"><text:tab/>JUOZAS ZALATORIUS</text:span></text:p>
      <text:p text:style-name="P30">______________</text:p>
      <text:p text:style-name="P31"/>
      <text:soft-page-break/>
      <text:p text:style-name="P32"><text:span text:style-name="T33">PATVIRTINTA</text:span></text:p>
      <text:p text:style-name="P34">Informacinės visuomenės plėtros komiteto prie<text:s/></text:p>
      <text:p text:style-name="P35">Lietuvos Respublikos Vyriausybės<text:s/></text:p>
      <text:p text:style-name="P36"><text:span text:style-name="T37">direktoriaus</text:span></text:p>
      <text:p text:style-name="P38"><text:span text:style-name="T39">2003 m. sausio 29 d. įsakymu Nr. T-1</text:span><text:span text:style-name="T40">0</text:span></text:p>
      <text:p text:style-name="P41"/>
      <text:p text:style-name="P42"><text:span text:style-name="T43">LAIKO ŽYMOS FORMAVIMO PASLAUGŲ TEIK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aiko žymos formavimo paslaugų teikimo tvarka (toliau vadinama – Tvarka) nustato laiko žymos formavimo paslaugų teikimą, reikalavimus sertifikavimo paslaugų teikėjams<text:s/></text:span><text:span text:style-name="T53">(toliau vadinama – paslaugų teikėjas), kuriantiems (formuojantiems) laiko žymas saugiems elektroniniams parašams, sukurtiems saugia parašo formavimo įranga ir patvirtintiems kvalifikuotais sertifikatais, abonentų bei laiko žymos naudotojų pareigas ir atsak</text:span><text:span text:style-name="T54">omybę.</text:span></text:p>
      <text:p text:style-name="P55"><text:span text:style-name="T56">2</text:span><text:span text:style-name="T57">. Šios Tvarkos privalo laikytis visi paslaugų teikėjai, kuriantys (formuojantys) laiko žymas saugių elektroninių parašų sukūrimo laikui patvirtinti, laiko žymos naudotojai ir abonentai.</text:span></text:p>
      <text:p text:style-name="P58"><text:span text:style-name="T59">3</text:span><text:span text:style-name="T60">. Pagrindinės šioje Tvarkoje vartojamos sąvokos:</text:span></text:p>
      <text:p text:style-name="P61"><text:span text:style-name="T62">Abon</text:span><text:span text:style-name="T63">entas</text:span><text:span text:style-name="T64"><text:s/>– asmuo, kuriam yra reikalinga laiko žyma ir kuris sutartyje su paslaugų teikėju yra išreiškęs sutikimą su laiko žymos formavimo paslaugų teikimo sąlygomis.</text:span></text:p>
      <text:p text:style-name="P65"><text:span text:style-name="T66">Laiko žymos naudotojai</text:span><text:span text:style-name="T67"><text:s/>– laiko žymos gavėjai, pasitikintys laiko žyma, įskaitant abonentus.</text:span></text:p>
      <text:p text:style-name="P68"><text:span text:style-name="T69">L</text:span><text:span text:style-name="T70">aiko žyma</text:span><text:span text:style-name="T71"><text:s/>– tai duomenys, kurie yra logiškai susieti su kitais duomenimis ir patvirtina, kad tie kiti duomenys egzistavo iki žymoje nurodyto laiko. Elektroninio parašo (toliau vadinama – parašas) laiko žyma yra įrodymas, kad parašas buvo sukurtas iki žymoj</text:span><text:span text:style-name="T72">e nurodyto laiko.</text:span></text:p>
      <text:p text:style-name="P73"><text:span text:style-name="T74">Laiko žymos taisyklės</text:span><text:span text:style-name="T75"><text:s/>– laiko žymų kūrimo (formavimo) ir tikrinimo taisyklės, nustatančios paslaugų teikėjo, laiko žymos naudotojų teises ir pareigas. Laiko žymos taisykles renkasi laiko žymos naudotojai ir įgyvendina paslaugų teikėjas. L</text:span><text:span text:style-name="T76">aiko žymos taisyklės rengiamos laiko žymos naudotojų grupės iniciatyva, paslaugų teikėjo arba pasirenkamos iš Lietuvos standarto LST ETSI TS 102 023 „Strateginiai reikalavimai, keliami laiko žymėjimo paslaugų teikėjams“. Laiko žymos taisykles tvirtina jas<text:s/></text:span><text:span text:style-name="T77">parengęs asmuo.</text:span></text:p>
      <text:p text:style-name="P78"><text:span text:style-name="T79">Laiko žymos teikimo nuostatai</text:span><text:span text:style-name="T80"><text:s/>– paslaugų teikėjo patvirtintos laiko žymos formavimo paslaugų teikimo taisyklės.</text:span></text:p>
      <text:p text:style-name="P81"><text:span text:style-name="T82">Kitos šioje Tvarkoje vartojamos sąvokos apibrėžtos Lietuvos Respublikos elektroninio parašo įstatyme (Žin., 2000, Nr.<text:s/></text:span><text:a xlink:href="https://www.e-tar.lt/portal/lt/legalAct/TAR.382345294FBF" office:target-frame-name="_blank" xlink:show="new"><text:span text:style-name="T83">61-1827</text:span></text:a><text:span text:style-name="T84">; 2002, Nr.<text:s/></text:span><text:a xlink:href="https://www.e-tar.lt/portal/lt/legalAct/TAR.17D862468246" office:target-frame-name="_blank" xlink:show="new"><text:span text:style-name="T85">64-2572</text:span></text:a><text:span text:style-name="T86">).</text:span></text:p>
      <text:p text:style-name="P87"/>
      <text:p text:style-name="P88"><text:span text:style-name="T89">II</text:span><text:span text:style-name="T90">.<text:s/></text:span><text:span text:style-name="T91">PASLAUGŲ TEIKIMAS</text:span></text:p>
      <text:p text:style-name="P92"/>
      <text:p text:style-name="P93"><text:span text:style-name="T94">4</text:span><text:span text:style-name="T95">. Paslaugų teikėjas parengia laiko žymos tei</text:span><text:span text:style-name="T96">kimo nuostatus ir viešai juos skelbia internete.</text:span></text:p>
      <text:p text:style-name="P97"><text:span text:style-name="T98">5</text:span><text:span text:style-name="T99">. Laiko žymos teikimo nuostatuose turi būti nurodytas laiko žymos taisykles vienareikšmiškai nurodantis identifikatorius, laiko žymų sudarymo ir tvarkymo procedūros, paslaugų teikimo sąlygos ir taisyklė</text:span><text:span text:style-name="T100">s, kita susijusi informacija (jeigu tokia yra).</text:span></text:p>
      <text:p text:style-name="P101"><text:span text:style-name="T102">6</text:span><text:span text:style-name="T103">. Laiko žymos teikimo nuostatai rengiami atsižvelgiant į patvirtintas laiko žymos taisykles.</text:span></text:p>
      <text:p text:style-name="P104"><text:span text:style-name="T105">7</text:span><text:span text:style-name="T106">. Paslaugų teikėjo darbuotojai, dalyvaujantys laiko žymos formavimo paslaugų teikime, privalo turėti<text:s/></text:span><text:span text:style-name="T107">aukštąjį išsilavinimą, paslaugoms teikti reikiamų profesinių žinių ir patirties.</text:span></text:p>
      <text:p text:style-name="P108"><text:span text:style-name="T109">8</text:span><text:span text:style-name="T110">. Asmenys, kuriems reikalingos laiko žymos, kreipiasi į paslaugų teikėją. Jeigu asmenį tenkina numatytos laiko žymos teikimo sąlygos, tai tarp paslaugų teikėjo ir asmens<text:s/></text:span><text:span text:style-name="T111">(abonento) sudaroma sutartis. Jeigu sutartis tarp abonento ir paslaugų teikėjo sudaroma elektroninėje formoje, tai ji turi būti pasirašyta saugiu elektroniniu parašu, sukurtu saugia parašo formavimo įranga ir patvirtintu galiojančiu kvalifikuotu sertifikat</text:span><text:span text:style-name="T112">u.</text:span></text:p>
      <text:p text:style-name="P113"><text:span text:style-name="T114">9</text:span><text:span text:style-name="T115">. Paslaugų teikėjas užtikrina laiko žymoms pasirašyti naudojamų parašo formavimo ir tikrinimo duomenų valdymą:</text:span></text:p>
      <text:p text:style-name="P116"><text:span text:style-name="T117">9.1</text:span><text:span text:style-name="T118">. laiko žymoms pasirašyti naudojamų parašo formavimo duomenų konfidencialumą ir vientisumą, laiko žymos naudotojams platinamų atitin</text:span><text:span text:style-name="T119">kamų parašo tikrinimo duomenų ir bet kurių kitų susijusių duomenų vientisumą ir autentiškumą;</text:span></text:p>
      <text:p text:style-name="P120"><text:span text:style-name="T121">9.2</text:span><text:span text:style-name="T122">. laiko žymoms pasirašyti skirtų parašo formavimo duomenų ir juos atitinkančio sertifikato naudojimą ribotą laiką, nustatytą laiko žymos taisyklėse;</text:span></text:p>
      <text:p text:style-name="P123"><text:span text:style-name="T124">9.3</text:span><text:span text:style-name="T125">. laiko žymoms pasirašyti naudojamos parašo formavimo įrangos saugumą jos naudojimo metu.</text:span></text:p>
      <text:p text:style-name="P126"><text:span text:style-name="T127">10</text:span><text:span text:style-name="T128">. Paslaugų teikėjas užtikrina patikimą laiko žymos kūrimą (formavimą):</text:span></text:p>
      <text:p text:style-name="P129"><text:span text:style-name="T130">10.1</text:span><text:span text:style-name="T131">. saugų laiko žymų kūrimą (formavimą) ir teisingo laiko įtraukimą į jas;</text:span></text:p>
      <text:p text:style-name="P132"><text:span text:style-name="T133">10.2</text:span><text:span text:style-name="T134">. paslaugų teikėjo laikrodžio sinchronizaciją su Lietuvos koordinuotuoju laiku UTC(LT) laiko žymos teikimo nuostatuose paskelbtu tikslumu.</text:span></text:p>
      <text:p text:style-name="P135"><text:span text:style-name="T136">11</text:span><text:span text:style-name="T137">. Paslaugų teikėjas užtikrina patikimą valdymą ir darbą:</text:span></text:p>
      <text:p text:style-name="P138"><text:span text:style-name="T139">11.1</text:span><text:span text:style-name="T140">. kaupiamos informacijos ir laiko žymos pasla</text:span><text:span text:style-name="T141">ugoms teikti reikalingos įrangos tinkamą apsaugą;</text:span></text:p>
      <text:p text:style-name="P142"><text:span text:style-name="T143">11.2</text:span><text:span text:style-name="T144">. laiko žymos teikimo nuostatuose nustatytų taisyklių laikymąsi ir laiko žymos formavimo paslaugų teikimo tvarkos pažeidimo galimybės minimizavimą;</text:span></text:p>
      <text:p text:style-name="P145"><text:span text:style-name="T146">11.3</text:span><text:span text:style-name="T147">. fizinės prieigos prie kritinių paslaugos</text:span><text:span text:style-name="T148"><text:s/>vietų (laiko žymos formavimo ir pasirašymo) kontrolę, laiko žymoms formuoti naudojamos įrangos teisingą naudojimą ir apsaugą nuo modifikavimo ar fizinio sugadinimo;</text:span></text:p>
      <text:p text:style-name="P149"><text:span text:style-name="T150">11.4</text:span><text:span text:style-name="T151">. tinkamą abonentų informavimą atsitikus įvykiams, turintiems įtakos laiko žymos f</text:span><text:span text:style-name="T152">ormavimo paslaugų teikimo saugumui arba esant laikrodžio sutrikimams;</text:span></text:p>
      <text:p text:style-name="P153"><text:span text:style-name="T154">11.5</text:span><text:span text:style-name="T155">. nepertraukiamą informacijos, reikalingos abonentų sukurtų parašų laiko žymoms tikrinti, teikimą;</text:span></text:p>
      <text:p text:style-name="P156"><text:span text:style-name="T157">11.6</text:span><text:span text:style-name="T158">. asmens duomenų, kuriuos jam yra pateikę abonentai, apsaugos reikalavi</text:span><text:span text:style-name="T159">mų, nustatytų Asmens duomenų teisinės apsaugos įstatyme ir kituose Lietuvos Respublikos teisės aktuose, laikymąsi bei kitos jiems pateiktos abonentų informacijos be jų sutikimo ar teismo sprendimo neplatinimą;</text:span></text:p>
      <text:p text:style-name="P160"><text:span text:style-name="T161">11.7</text:span><text:span text:style-name="T162">. laiko žymos taisyklėse nurodytos inf</text:span><text:span text:style-name="T163">ormacijos užrašymą ir saugojimą laiko žymos taisyklėse nurodytą laiką.</text:span></text:p>
      <text:p text:style-name="P164"><text:span text:style-name="T165">12</text:span><text:span text:style-name="T166">. Jeigu paslaugų teikėjai laiko žymos paslaugas teikia pagal Lietuvos standarto LST ETSI TS 102 023 „Strateginiai reikalavimai, keliami laiko žymėjimo paslaugų teikėjams“ nuosta</text:span><text:span text:style-name="T167">tas, laikoma, kad paslaugų teikėjas atitinka šios Tvarkos 8–11 punktuose išdėstytas nuostatas.</text:span></text:p>
      <text:p text:style-name="P168"/>
      <text:p text:style-name="P169"><text:span text:style-name="T170">III</text:span><text:span text:style-name="T171">.<text:s/></text:span><text:span text:style-name="T172">PASLAUGŲ TEIKĖJO, ABONENTO IR LAIKO ŽYMOS NAUDOTOJŲ PAREIGOS IR ATSAKOMYBĖ</text:span></text:p>
      <text:p text:style-name="P173"/>
      <text:p text:style-name="P174"><text:span text:style-name="T175">13</text:span><text:span text:style-name="T176">. Paslaugų teikėjas turi:</text:span></text:p>
      <text:p text:style-name="P177"><text:span text:style-name="T178">13.1</text:span><text:span text:style-name="T179">. užtikrinti savo laiko žymos<text:s/></text:span><text:span text:style-name="T180">teikimo nuostatų atitikimą įgyvendinamoms laiko žymos taisyklėms;</text:span></text:p>
      <text:p text:style-name="P181"><text:span text:style-name="T182">13.2</text:span><text:span text:style-name="T183">. užtikrinti atliekamų procedūrų ir paslaugų atitikimą laiko žymos teikimo nuostatams, taip pat ir tuo atveju, jei procedūras ar paslaugas atlieka paslaugų teikėjo subrangovai;</text:span></text:p>
      <text:p text:style-name="P184"><text:span text:style-name="T185">13.</text:span><text:span text:style-name="T186">3</text:span><text:span text:style-name="T187">. laikytis sutartyse su savo abonentais prisiimtų laiko žymos teikimo sąlygų</text:span><text:span text:style-name="T188">,</text:span><text:span text:style-name="T189"><text:s/>įskaitant teikiamų paslaugų tinkamumą ir tikslumą;</text:span></text:p>
      <text:p text:style-name="P190"><text:span text:style-name="T191">13.4</text:span><text:span text:style-name="T192">. Lietuvos Respublikos įstatymų nustatyta tvarka atlyginti padarytą žalą laiko žymos naudotojams.</text:span></text:p>
      <text:p text:style-name="P193"><text:span text:style-name="T194">14</text:span><text:span text:style-name="T195">. Laiko žy</text:span><text:span text:style-name="T196">mos naudotojai turi:</text:span></text:p>
      <text:p text:style-name="P197"><text:span text:style-name="T198">14.1</text:span><text:span text:style-name="T199">. gavę laiko žymą, patikrinti, ar paslaugų teikėjas ją pasirašė teisingai ir ar parašą atitinkantis sertifikatas pasirašymo metu buvo galiojantis;</text:span></text:p>
      <text:p text:style-name="P200"><text:span text:style-name="T201">14.2</text:span><text:span text:style-name="T202">. atsižvelgti į laiko žymos naudojimo apribojimus ir atsargumo priemones,<text:s/></text:span><text:span text:style-name="T203">nurodytas laiko žymos taisyklėse, sutartyse su paslaugų teikėju arba kitur.</text:span></text:p>
      <text:p text:style-name="P204"><text:span text:style-name="T205">15</text:span><text:span text:style-name="T206">. Abonento pareigos ir atsakomybė nustatomi abonento ir paslaugų teikėjo sudarytoje sutartyje.</text:span></text:p>
      <text:p text:style-name="P207"/>
      <text:p text:style-name="P208"><text:span text:style-name="T209">IV</text:span><text:span text:style-name="T210">.<text:s/></text:span><text:span text:style-name="T211">PASLAUGŲ TEIKIMO NUTRAUKIMAS</text:span></text:p>
      <text:p text:style-name="P212"/>
      <text:p text:style-name="P213"><text:span text:style-name="T214">16</text:span><text:span text:style-name="T215">. Laiko žymos formavimo paslau</text:span><text:span text:style-name="T216">gų teikimas nutraukiamas vadovaujantis Lietuvos Respublikos teisės aktais ir laiko žymos taisyklėmis.</text:span></text:p>
      <text:p text:style-name="P217">______________</text:p>
      <text:p text:style-name="P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00:00Z</meta:creation-date>
    <dc:date>2015-09-14T03:00:00Z</dc:date>
    <meta:template xlink:href="Normal" xlink:type="simple"/>
    <meta:editing-cycles>2</meta:editing-cycles>
    <meta:editing-duration>PT0S</meta:editing-duration>
    <meta:document-statistic meta:page-count="4" meta:paragraph-count="72" meta:word-count="977" meta:character-count="7678" meta:row-count="233" meta:non-whitespace-character-count="6773"/>
  </office:meta>
</office:document-meta>
</file>