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BALANDŽIO 29 D. ĮSAKYMO NR. D1-225 „DĖL GENETIŠKAI MODIFIKUOTŲ ORGANIZMŲ APGALVOTO IŠLEIDIMO Į APLINKĄ, PATEIKIMO Į RINKĄ TVARKOS APRAŠO PATVIRTINIMO“ PAKEITIMO</text:p>
      <text:p text:style-name="P9"/>
      <text:p text:style-name="P10">2006 m. lapkričio 7 d. Nr. D1-520</text:p>
      <text:p text:style-name="P11">Vilnius</text:p>
      <text:p text:style-name="P12"/>
      <text:p text:style-name="P13"><text:span text:style-name="T14">Pakeičiu</text:span><text:s/>Genetiškai modifikuotų organizmų apgalvoto išleidimo į aplinką, pateikimo į rinką tvarkos aprašą, patvirtintą Lietuvos Respublikos aplinkos ministro 2004 m. balandžio 29 d. įsakymu Nr. D1-225 „Dėl Genetiškai modifikuotų organizmų apgalvoto išleidimo į aplinką, pateikimo į rinką tvarkos aprašo patvirtinimo“ (Žin., 2004, Nr.<text:s/><text:a xlink:href="https://www.e-tar.lt/portal/lt/legalAct/TAR.CAE37616FDCB" office:target-frame-name="_blank" xlink:show="new"><text:span text:style-name="T15">71-2487</text:span></text:a>):</text:p>
      <text:p text:style-name="P16">1. Išdėstau 2.5. punktą taip:</text:p>
      <text:p text:style-name="P17">„2.5. jei taikant organizmų genetinės modifikacijos metodus nebuvo naudojamos rekombinantinės nukleino rūgšties molekulės arba genetiškai modifikuoti organizmai, išskyrus organizmus, kurie sukuriami taikant vieną ar kelis toliau išvardytus metodus:</text:p>
      <text:p text:style-name="P18">2.5.1. mutagenezę;</text:p>
      <text:p text:style-name="P19">2.5.2. organizmų, kurie, taikant tradicinius veisimo metodus, gali keistis genetine medžiaga ir augalinių ląstelių suliejimą (įskaitant protoplazminį suliejimą).“.</text:p>
      <text:p text:style-name="P20">2. Išdėstau 3 punkto 7 pastraipą taip:</text:p>
      <text:p text:style-name="P21">„<text:span text:style-name="T22">Genetiškai modifikuotas organizmas</text:span><text:s/>– organizmas, išskyrus žmogų, kuriame genetinė medžiaga yra pakeista tokiu būdu, kuris paprastai nepasitaiko poruojantis ir (arba) natūralios rekombinacijos atveju: pagal šį apibrėžimą genetinė modifikacija įvyksta taikant:</text:p>
      <text:p text:style-name="P23">– rekombinantinius nukleino rūgšties metodus, kuriais gaunamos naujos genetinių medžiagų kombinacijos, įterpiant kokiu nors būdu į bet kurį virusą, bakterines plazmides ar kitas vektorių sistemas už organizmo ribų paimtas nukleino rūgšties molekules ir prijungiant jas prie šeimininko, kuriame paprastai tokių molekulių nepasitaiko, tačiau kuriame jos gali toliau daugintis;</text:p>
      <text:p text:style-name="P24">– metodus, kuriais į organizmą tiesiogiai įterpiama ne pačiame organizme paruošta paveldima medžiaga, įskaitant mikroinjekcijas, makroinjekcijas ir mikrokapsuliavimą;</text:p>
      <text:p text:style-name="P25">– ląstelių suliejimo (įskaitant protoplazminį suliejimą) ar hibridizacijos metodus, kai gaunamos naujos gyvos ląstelės su naujomis paveldimos genetinės medžiagos kombinacijomis, suliejant dvi ar daugiau ląstelių tokiais metodais, kurie natūraliai gamtoje neegzistuoja;</text:p>
      <text:p text:style-name="P26">pagal šį apibrėžimą genetinė modifikacija neįvyksta, jei nenaudojamos rekombinantinės nukleino rūgšties molekulės arba genetiškai modifikuoti organizmai, kurie buvo gauti kitais nei šios Tvarkos 2.5 punkte nurodytais metodais:</text:p>
      <text:p text:style-name="P27">–<text:s/><text:span text:style-name="T28">in vitro<text:s/></text:span>apvaisinimas;</text:p>
      <text:p text:style-name="P29">– tokie natūralūs procesai, kaip konjugacija, transdukcija, transformacija;</text:p>
      <text:p text:style-name="P30">– poliploidų sužadinimas.“.</text:p>
      <text:p text:style-name="P31">3. Papildau nauju 11 punktu (atitinkamai buvusius 11–75 punktus laikant 12-76):</text:p>
      <text:p text:style-name="P32">„11. Pranešėjas turi raštiškai informuoti kompetentingą instituciją apie apgalvotą GMO išleidimą į aplinką, derliaus nuėmimą ir atliekų utilizavimą likus 2 savaitėms iki veiklos pradžios.“.</text:p>
      <text:p text:style-name="P33">4. Papildau 19.5 punktu ir jį išdėstau taip:</text:p>
      <text:p text:style-name="P34">„19.5. gautą pranešimą per 10 dienų elektroniniu paštu, paštu išsiunčia Ekspertų komitetui išvadai pateikti per 20 dienų nuo pranešimo išsiuntimo dienos.“.</text:p>
      <text:p text:style-name="P35"/>
      <text:p text:style-name="P36"/>
      <text:p text:style-name="P37"><text:span text:style-name="T38">APLINKOS MINISTRAS</text:span><text:span text:style-name="T39"><text:tab/>ARŪNAS KUNDROT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4-08T03:15:00Z</meta:creation-date>
    <dc:date>2016-04-08T03:15:00Z</dc:date>
    <meta:template xlink:href="Normal" xlink:type="simple"/>
    <meta:editing-cycles>2</meta:editing-cycles>
    <meta:editing-duration>PT0S</meta:editing-duration>
    <meta:document-statistic meta:page-count="1" meta:paragraph-count="56" meta:word-count="444" meta:character-count="3156" meta:row-count="110" meta:non-whitespace-character-count="2768"/>
  </office:meta>
</office:document-meta>
</file>