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text-position="super 62.5%"/>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text-position="super 62.5%"/>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font-style-complex="italic"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OPERATYVINĖS VEIKLOS ĮSTATYMO<text:s/><text:line-break/>3, 7, 9, 10, 11, 12, 13, 21, 23 STRAIPSNIŲ PAKEITIMO IR PAPILDYMO<text:s/></text:p>
      <text:p text:style-name="P10">ĮSTATYMAS</text:p>
      <text:p text:style-name="P11"/>
      <text:p text:style-name="P12">2011 m. gegužės 12 d. Nr. XI-1374</text:p>
      <text:p text:style-name="P13">Vilnius</text:p>
      <text:p text:style-name="P14"/>
      <text:p text:style-name="P15"><text:span text:style-name="T16">(Žin., 2002, Nr.<text:s/></text:span><text:a xlink:href="https://www.e-tar.lt/portal/lt/legalAct/TAR.AAC3F61596EE" office:target-frame-name="_blank" xlink:show="new"><text:span text:style-name="T17">65-2633</text:span></text:a><text:span text:style-name="T18">, Nr.<text:s/></text:span><text:a xlink:href="https://www.e-tar.lt/portal/lt/legalAct/TAR.F83DCA11F504" office:target-frame-name="_blank" xlink:show="new"><text:span text:style-name="T19">123-5515</text:span></text:a><text:span text:style-name="T20">; 2003, Nr.<text:s/></text:span><text:a xlink:href="https://www.e-tar.lt/portal/lt/legalAct/TAR.6B1927C58182" office:target-frame-name="_blank" xlink:show="new"><text:span text:style-name="T21">47-2063</text:span></text:a><text:span text:style-name="T22">, Nr.<text:s/></text:span><text:a xlink:href="https://www.e-tar.lt/portal/lt/legalAct/TAR.263161458119" office:target-frame-name="_blank" xlink:show="new"><text:span text:style-name="T23">54-2369</text:span></text:a><text:span text:style-name="T24">; 2009, Nr.<text:s/></text:span><text:a xlink:href="https://www.e-tar.lt/portal/lt/legalAct/TAR.161D283A0B69" office:target-frame-name="_blank" xlink:show="new"><text:span text:style-name="T25">141-6202</text:span></text:a><text:span text:style-name="T26">; 2010, Nr.<text:s/></text:span><text:a xlink:href="https://www.e-tar.lt/portal/lt/legalAct/TAR.CCAAAF4D48E9" office:target-frame-name="_blank" xlink:show="new"><text:span text:style-name="T27">86-4521</text:span></text:a><text:span text:style-name="T28">)</text:span></text:p>
      <text:p text:style-name="P29"/>
      <text:p text:style-name="P30"><text:span text:style-name="T31">1</text:span><text:span text:style-name="T32"><text:s/>straipsnis.<text:s/></text:span><text:span text:style-name="T33">3 straipsnio 9 ir 10 dalių pakeitimas</text:span></text:p>
      <text:p text:style-name="P34"><text:span text:style-name="T35">1</text:span><text:span text:style-name="T36">. Pakeisti 3 straipsnio 9 dalį ir ją išdėstyti taip:</text:span></text:p>
      <text:p text:style-name="P37"><text:span text:style-name="T38">„</text:span><text:span text:style-name="T39">9</text:span><text:span text:style-name="T40">.<text:s/></text:span><text:span text:style-name="T41">Techninių priemonių naudojimas specialia tvarka</text:span><text:span text:style-name="T42"><text:s/>– motyvuota teismo nutartimi sankcionuotas techninių priemonių naudojimas operatyvinėje veikloje kontroliuojant ar fiksuojant asmenų pokalbius, kitokį susižinojimą ar veiksmus, kai nė vienam pokalbio, kitokio susižinojimo ar veiksmų dalyviui apie tokią kontrolę nėra žinoma ir tai vykdoma įstatymų nustatyta tvarka apribojant žmogaus teisę į privataus gyvenimo neliečiamumą. Elektroninių ryšių tinklais perduodamos asmenų informacijos turinio kontrolė ir jos fiksavimas, net ir žinant apie tokią kontrolę vienam iš jų, reikalauja motyvuotos teismo nutarties, išskyrus atvejus, kai asmuo paprašo arba sutinka su tokia kontrole ar fiksavimu nesinaudojant ūkio subjektų, teikiančių elektroninių ryšių tinklus ir (ar) paslaugas, paslaugomis ir įrenginiais.“</text:span></text:p>
      <text:p text:style-name="P43"><text:span text:style-name="T44">2</text:span><text:span text:style-name="T45">. Pakeisti 3 straipsnio 10 dalį ir ją išdėstyti taip:</text:span></text:p>
      <text:p text:style-name="P46"><text:span text:style-name="T47">„</text:span><text:span text:style-name="T48">10</text:span><text:span text:style-name="T49">.</text:span><text:span text:style-name="T50"><text:s/>Techninių priemonių naudojimas bendra tvarka<text:s/></text:span><text:span text:style-name="T51">–</text:span><text:span text:style-name="T52"><text:s/></text:span><text:span text:style-name="T53">techninių priemonių naudojimas operatyvinėje veikloje operatyvinės veiklos subjektų pagrindinių institucijų</text:span><text:span text:style-name="T54"><text:s/></text:span><text:span text:style-name="T55">nustatyta tvarka</text:span><text:span text:style-name="T56"><text:s/></text:span><text:span text:style-name="T57">šio straipsnio 9</text:span><text:span text:style-name="T58"><text:s/></text:span><text:span text:style-name="T59">dalyje neišvardytais atvejais, taip pat ir šio straipsnio 9 dalyje išvardytais atvejais, kai jos naudojamos operatyvinės veiklos subjektų patalpose ir transporto priemonėse tų pačių subjektų iniciatyva saugumui ir imunitetui užtikrinti, išskyrus patalpas, naudojamas įmonių, įstaigų ar organizacijų, įsteigtų pagal šio Įstatymo 7 straipsnio 3 dalies 2 punktą, taip pat pokalbių telefonu kontrolę.“</text:span></text:p>
      <text:p text:style-name="P60"/>
      <text:p text:style-name="P61"><text:span text:style-name="T62">2</text:span><text:span text:style-name="T63"><text:s/>straipsnis.<text:s/></text:span><text:span text:style-name="T64">7 straipsnio 4 dalies pakeitimas ir papildymas</text:span></text:p>
      <text:p text:style-name="P65"><text:span text:style-name="T66">1</text:span><text:span text:style-name="T67">. 7 straipsnio 4 dalies 1 punkte vietoj žodžio „bei“ įrašyti žodį „ir“, po žodžio „dokumentus“ įrašyti žodžius „gauti informaciją apie fizinio ar juridinio asmens</text:span><text:span text:style-name="T68"><text:s/></text:span><text:span text:style-name="T69">ūkines, finansines operacijas, finansinių ir (ar) mokėjimo priemonių panaudojimą“ ir šį punktą išdėstyti taip:</text:span></text:p>
      <text:p text:style-name="P70"><text:span text:style-name="T71">„</text:span><text:span text:style-name="T72">1</text:span><text:span text:style-name="T73">) slapta kontroliuoti pašto siuntas, dokumentų siuntas, pašto perlaidas ir jų dokumentus, gauti informaciją apie fizinio ar juridinio asmens ūkines, finansines operacijas, finansinių ir (ar) mokėjimo priemonių panaudojimą;“.</text:span></text:p>
      <text:p text:style-name="P74"><text:span text:style-name="T75">2</text:span><text:span text:style-name="T76">. Pakeisti 7 straipsnio 4 dalies 2 punktą ir jį išdėstyti taip:</text:span></text:p>
      <text:p text:style-name="P77"><text:span text:style-name="T78">„</text:span><text:span text:style-name="T79">2</text:span><text:span text:style-name="T80">) specialia tvarka naudoti technines priemones ir gauti informaciją iš ūkio subjektų, teikiančių elektroninių ryšių tinklus ir (ar) paslaugas;“.</text:span></text:p>
      <text:p text:style-name="P81"><text:span text:style-name="T82">3</text:span><text:span text:style-name="T83">. Papildyti 7 straipsnio 4 dalį nauju 3 punktu:</text:span></text:p>
      <text:p text:style-name="P84"><text:span text:style-name="T85">„</text:span><text:span text:style-name="T86">3</text:span><text:span text:style-name="T87">) gauti informaciją iš Lietuvos banko Vyriausybės suderinus su Lietuvos banku nustatyta tvarka, o iš komercinių bankų, kitų kredito ir finansų įstaigų, taip pat kitų juridinių asmenų – Vyriausybės nustatyta tvarka;“.</text:span></text:p>
      <text:p text:style-name="P88"><text:span text:style-name="T89">4</text:span><text:span text:style-name="T90">. Buvusius 7 straipsnio 4 dalies 3, 4 ir 5 punktus laikyti atitinkamai 4, 5 ir 6 punktais.</text:span></text:p>
      <text:p text:style-name="P91"/>
      <text:p text:style-name="P92"><text:span text:style-name="T93">3</text:span><text:span text:style-name="T94"><text:s/>straipsnis.<text:s/></text:span><text:span text:style-name="T95">9</text:span><text:span text:style-name="T96"><text:s/></text:span><text:span text:style-name="T97">straipsnio</text:span><text:span text:style-name="T98"><text:s/></text:span><text:span text:style-name="T99">1 punkto pakeitimas</text:span></text:p>
      <text:p text:style-name="P100"><text:span text:style-name="T101">Pakeisti 9 straipsnio 1 punktą ir jį išdėstyti taip:</text:span></text:p>
      <text:p text:style-name="P102"><text:span text:style-name="T103">„</text:span><text:span text:style-name="T104">1</text:span><text:span text:style-name="T105">) nusikalstamos veikos požymiai nėra nustatyti, bet turima informacijos apie rengiamą, daromą ar padarytą labai sunkų ar sunkų nusikaltimą arba apie apysunkius nusikaltimus,<text:s/></text:span><text:soft-page-break/><text:span text:style-name="T106">numatytus Lietuvos Respublikos baudžiamojo kodekso 131 straipsnyje, 145 straipsnio 2 dalyje, 146 straipsnio 2 ir 3 dalyse, 151 straipsnio 2 dalyje, 162 straipsnyje, 178 straipsnio 2 dalyje, 180 straipsnio 1 dalyje, 181 straipsnio 1 dalyje, 187 straipsnio 2 dalyje, 189 straipsnio 2 dalyje, 189</text:span><text:span text:style-name="T107">1</text:span><text:span text:style-name="T108"><text:s/>straipsnio 1 dalyje, 198 straipsnio 2 dalyje, 213 straipsnio 1 dalyje, 214 ir 215 straipsniuose, 225 straipsnio 1 dalyje, 226 straipsnio 1 ir 2 dalyse, 227 straipsnio 1 ir 2 dalyse, 228 straipsnio 1 dalyje, 228</text:span><text:span text:style-name="T109">1</text:span><text:span text:style-name="T110"><text:s/>straipsnyje, 240 straipsnyje, 253 straipsnio 1 dalyje, 256 straipsnio 1 dalyje, 300 straipsnio 2 ir 3 dalyse, 301 straipsnio 2 dalyje, 302 straipsnio 2 dalyje, 307 straipsnio 1 ir 2 dalyse, arba apie nusikaltimą rengiantį, darantį ar padariusį asmenį;“.</text:span></text:p>
      <text:p text:style-name="P111"/>
      <text:p text:style-name="P112"><text:span text:style-name="T113">4</text:span><text:span text:style-name="T114"><text:s/>straipsnis.<text:s/></text:span><text:span text:style-name="T115">10 straipsnio pakeitimas ir papildymas</text:span></text:p>
      <text:p text:style-name="P116"><text:span text:style-name="T117">1</text:span><text:span text:style-name="T118">. Pakeisti 10 straipsnio pavadinimą ir jį išdėstyti taip:</text:span></text:p>
      <text:p text:style-name="P119"/>
      <text:p text:style-name="P120"><text:span text:style-name="T121">„</text:span><text:span text:style-name="T122">10</text:span><text:span text:style-name="T123"><text:s/>straipsnis.<text:s/></text:span><text:span text:style-name="T124">Pašto siuntų, dokumentų siuntų, pašto perlaidų ir jų dokumentų, fizinio ar juridinio asmens ūkinių, finansinių operacijų, finansinių ir (ar) mokėjimo priemonių panaudojimo slapta kontrolė, techninių priemonių naudojimas specialia tvarka ir informacijos gavimas iš ūkio subjektų, teikiančių elektroninių ryšių tinklus ir (ar) paslaugas, Lietuvos banko, komercinių bankų, kitų kredito ir finansų įstaigų, taip pat kitų juridinių asmenų“.</text:span></text:p>
      <text:p text:style-name="P125"><text:span text:style-name="T126">2</text:span><text:span text:style-name="T127">. Pakeisti 10 straipsnio 1 dalį ir ją išdėstyti taip:</text:span></text:p>
      <text:p text:style-name="P128"><text:span text:style-name="T129">„</text:span><text:span text:style-name="T130">1</text:span><text:span text:style-name="T131">. Pašto siuntų, dokumentų siuntų, pašto perlaidų ir jų dokumentų, fizinio ar juridinio asmens ūkinių, finansinių operacijų, finansinių ir (ar) mokėjimo priemonių panaudojimo</text:span><text:span text:style-name="T132"><text:s/></text:span><text:span text:style-name="T133">slaptą kontrolę, techninių priemonių naudojimą specialia tvarka sankcionuoja apygardų teismų pirmininkai ar jų įgalioti teisėjai pagal generalinio prokuroro ar jo įgaliotų Generalinės prokuratūros ar apygardų prokuratūrų prokurorų, koordinuojančių ir kontroliuojančių operatyvinių veiksmų teisėtumą,</text:span><text:span text:style-name="T134"><text:s/></text:span><text:span text:style-name="T135">motyvuotus teikimus, parengtus pagal operatyvinės veiklos subjektų vadovų ar jų įgaliotų vadovų pavaduotojų pateiktus duomenis.“</text:span></text:p>
      <text:p text:style-name="P136"><text:span text:style-name="T137">3</text:span><text:span text:style-name="T138">. Pakeisti 10 straipsnio 4 dalį ir ją išdėstyti taip:<text:s/></text:span></text:p>
      <text:p text:style-name="P139"><text:span text:style-name="T140">„</text:span><text:span text:style-name="T141">4</text:span><text:span text:style-name="T142">. Teikime nurodoma:</text:span></text:p>
      <text:p text:style-name="P143"><text:span text:style-name="T144">1</text:span><text:span text:style-name="T145">) teikimą pateikusio pareigūno vardas, pavardė, pareigos;</text:span></text:p>
      <text:p text:style-name="P146"><text:span text:style-name="T147">2</text:span><text:span text:style-name="T148">) turimi duomenys apie operatyvinės veiklos objektus;</text:span></text:p>
      <text:p text:style-name="P149"><text:span text:style-name="T150">3</text:span><text:span text:style-name="T151">) duomenys (motyvai), pagrindžiantys būtinumą atlikti operatyvinius veiksmus;</text:span></text:p>
      <text:p text:style-name="P152"><text:span text:style-name="T153">4</text:span><text:span text:style-name="T154">) numatomos kontroliuoti fizinio ar juridinio asmens ūkinės, finansinės operacijos ir (ar) sąskaitos numeris, finansinės ir (ar) mokėjimo priemonės;</text:span></text:p>
      <text:p text:style-name="P155"><text:span text:style-name="T156">5</text:span><text:span text:style-name="T157">) numatomos kontroliuoti pašto siuntos, dokumentų siuntos, pašto perlaidos ir jų dokumentai (kai siekiama juos kontroliuoti);</text:span></text:p>
      <text:p text:style-name="P158"><text:span text:style-name="T159">6</text:span><text:span text:style-name="T160">) operatyvinių veiksmų taikymo trukmė;</text:span></text:p>
      <text:p text:style-name="P161"><text:span text:style-name="T162">7</text:span><text:span text:style-name="T163">) siekiamas rezultatas.“</text:span></text:p>
      <text:p text:style-name="P164"><text:span text:style-name="T165">4</text:span><text:span text:style-name="T166">. Pakeisti 10 straipsnio 5 dalį ir ją išdėstyti taip:</text:span></text:p>
      <text:p text:style-name="P167"><text:span text:style-name="T168">„</text:span><text:span text:style-name="T169">5</text:span><text:span text:style-name="T170">. Pašto siuntų, dokumentų siuntų, pašto perlaidų ir jų dokumentų, fizinio ar juridinio asmens ūkinių, finansinių operacijų, finansinių ir (ar) mokėjimo priemonių panaudojimo</text:span><text:span text:style-name="T171"><text:s/></text:span><text:span text:style-name="T172">slapta kontrolė, techninių priemonių naudojimas specialia tvarka sankcionuojami ne ilgesniam kaip 3 mėnesių laikotarpiui. Šis laikotarpis gali būti pratęstas, tačiau ne daugiau kaip tris kartus iš eilės. Bendras laikotarpis negali būti ilgesnis negu 12 mėnesių.“</text:span></text:p>
      <text:p text:style-name="P173"><text:span text:style-name="T174">5</text:span><text:span text:style-name="T175">. Pakeisti 10 straipsnio 7 dalį ir ją išdėstyti taip:</text:span></text:p>
      <text:p text:style-name="P176"><text:span text:style-name="T177">„</text:span><text:span text:style-name="T178">7</text:span><text:span text:style-name="T179">. Priėmus motyvuotą nutartį dėl pašto siuntų, dokumentų siuntų, pašto perlaidų ir jų dokumentų, fizinio ar juridinio asmens ūkinių, finansinių operacijų, finansinių ir (ar) mokėjimo priemonių panaudojimo</text:span><text:span text:style-name="T180"><text:s/></text:span><text:span text:style-name="T181">slaptos kontrolės, techninių priemonių naudojimo specialia tvarka arba dėl šių veiksmų pratęsimo, operatyvinės veiklos subjekto vadovas ar jo įgaliotas vadovo pavaduotojas vieną nutarties egzempliorių ne vėliau kaip kitą darbo dieną po nutarties gavimo</text:span><text:span text:style-name="T182"><text:s/></text:span><text:span text:style-name="T183">išsiunčia generaliniam prokurorui ar jo įgaliotam generalinio prokuroro pavaduotojui.“</text:span></text:p>
      <text:p text:style-name="P184"><text:span text:style-name="T185">6</text:span><text:span text:style-name="T186">. Pakeisti 10 straipsnio 9 dalį ir ją išdėstyti taip:</text:span></text:p>
      <text:p text:style-name="P187"><text:span text:style-name="T188">„</text:span><text:span text:style-name="T189">9</text:span><text:span text:style-name="T190">. Jei šio straipsnio 1 dalyje nurodytas teisėjas</text:span><text:span text:style-name="T191"><text:s/></text:span><text:span text:style-name="T192">priima motyvuotą nutartį atsisakyti sankcionuoti šio straipsnio 1 dalyje nustatytus veiksmus, teikimą teikiantis prokuroras gali apskųsti sprendimą apygardos teismo pirmininkui. Apygardos teismo pirmininko sprendimas yra galutinis.“</text:span></text:p>
      <text:p text:style-name="P193"><text:span text:style-name="T194">7</text:span><text:span text:style-name="T195">. Pakeisti 10 straipsnio 10 dalį ir ją išdėstyti taip:</text:span></text:p>
      <text:p text:style-name="P196"><text:span text:style-name="T197">„</text:span><text:span text:style-name="T198">10</text:span><text:span text:style-name="T199">. Jei teismas priima nutartį, o neatidėliotinais atvejais šio straipsnio 1 dalyje nurodytas prokuroras priima nutarimą, Vyriausybės įgaliota institucija praneša ūkio subjektui, teikiančiam elektroninių ryšių tinklus ir (ar) paslaugas, apie jo tinkle vykdomą techninių priemonių panaudojimą specialia tvarka, nurodydama teikimo numerį, nutarties priėmimo datą ir nutartį priėmusį teismą ar prokuroro nutarimo datą, jį priėmusį prokurorą ir operatyvinių veiksmų taikymo trukmę. Už pranešimo, skirto ūkio subjektui, teikiančiam elektroninių ryšių tinklus ir (ar) paslaugas, turinio atitiktį teismo nutarčiai įstatymų nustatyta tvarka atsako pranešimą teikiantis pareigūnas. Ūkio subjektas, teikiantis elektroninių ryšių tinklus ir (ar) paslaugas,</text:span><text:span text:style-name="T200"><text:s/></text:span><text:span text:style-name="T201">privalo sudaryti techninę galimybę atlikti elektroninių ryšių</text:span><text:span text:style-name="T202"><text:s/></text:span><text:span text:style-name="T203">priemonėmis perduodamos informacijos kontrolę.“</text:span></text:p>
      <text:p text:style-name="P204"><text:span text:style-name="T205">8</text:span><text:span text:style-name="T206">. Pakeisti 10 straipsnio 11 dalį ir ją išdėstyti taip:</text:span></text:p>
      <text:p text:style-name="P207"><text:span text:style-name="T208">„</text:span><text:span text:style-name="T209">11</text:span><text:span text:style-name="T210">. Į ūkio subjekto, teikiančio elektroninių ryšių tinklus ir (ar) paslaugas,</text:span><text:span text:style-name="T211"><text:s/></text:span><text:span text:style-name="T212">tinklą siunčiamos techninės komandos pradėti ar nutraukti pasiklausymą ar kitą elektroninių ryšių</text:span><text:span text:style-name="T213"><text:s/></text:span><text:span text:style-name="T214">tinklais perduodamos informacijos kontrolę saugomos taip, kad siųstų ir gautų komandų duomenų negalėtų pakeisti komandą siuntęs operatyvinės veiklos subjektas ar komandą gavęs ūkio subjektas, teikiantis elektroninių ryšių tinklus ir (ar) paslaugas. Vyriausybės įgaliota institucija privalo sudaryti galimybę generaliniam prokurorui ar jo įgaliotam prokurorui prieiti prie duomenų laikmenos, kurioje užfiksuotos šios komandos.“</text:span></text:p>
      <text:p text:style-name="P215"><text:span text:style-name="T216">9</text:span><text:span text:style-name="T217">. Pakeisti 10 straipsnio 12 dalį ir ją išdėstyti taip:</text:span></text:p>
      <text:p text:style-name="P218"><text:span text:style-name="T219">„</text:span><text:span text:style-name="T220">12</text:span><text:span text:style-name="T221">. Operatyviniam tyrimui reikalingą konkrečią informaciją apie buvusius elektroninių ryšių įvykius iš ūkio subjektų, teikiančių elektroninių ryšių tinklus ir (ar) paslaugas, taip pat informaciją apie konkrečias operacijas su sąskaitose esančiomis lėšomis iš Lietuvos banko, komercinių bankų, kitų kredito ir finansų įstaigų, taip pat kitų juridinių asmenų operatyvinės veiklos subjektai turi teisę gauti motyvuota apylinkės teismo pirmininko ar jo įgalioto teisėjo nutartimi, priimta pagal operatyvinės veiklos subjektų vadovų ar jų įgaliotų vadovų pavaduotojų motyvuotus teikimus. Neatidėliotinais atvejais, kai iškyla pavojus žmogaus gyvybei, sveikatai, nuosavybei, visuomenės ar valstybės saugumui, leidžiama atlikti šioje dalyje nurodytus veiksmus pagal operatyvinės veiklos subjektų vadovų ar jų įgaliotų vadovų pavaduotojų nutarimus. Tokiu atveju operatyvinės veiklos subjektų vadovai ar jų įgalioti vadovų pavaduotojai per 24 valandas apylinkės teismo pirmininkui ar jo įgaliotam teisėjui pateikia teikimą dėl veiksmų teisėtumo ar pagrįstumo patvirtinimo motyvuota nutartimi. Jeigu terminas baigiasi poilsio ar švenčių dieną, teikimas pateikiamas ne vėliau kaip kitą dieną po poilsio ar švenčių dienos. Jeigu teisėjas nepatvirtina nurodytų veiksmų pagrįstumo motyvuota nutartimi, gauta informacija nedelsiant sunaikinama.“</text:span></text:p>
      <text:p text:style-name="P222"><text:span text:style-name="T223">10</text:span><text:span text:style-name="T224">. Pakeisti 10 straipsnio 13 dalį ir ją išdėstyti taip:</text:span></text:p>
      <text:p text:style-name="P225"><text:span text:style-name="T226">„</text:span><text:span text:style-name="T227">13</text:span><text:span text:style-name="T228">. Siekiant gauti šio straipsnio 12 dalyje nurodytą informaciją, ūkio subjektams, teikiantiems elektroninių ryšių tinklus ir (ar) paslaugas, Lietuvos bankui, komerciniams bankams, kitoms kredito ar finansų įstaigoms ar kitiems juridiniams asmenims pateikiamas pranešimas, kuriame nurodomi teikimo numeris, nutarties priėmimo data ir nutartį priėmęs teismas. Už šio pranešimo turinio atitiktį teismo nutarčiai įstatymų nustatyta tvarka atsako pranešimą teikiantis pareigūnas.“</text:span></text:p>
      <text:p text:style-name="P229"><text:span text:style-name="T230">11</text:span><text:span text:style-name="T231">. Pakeisti 10 straipsnio 14 dalį ir ją išdėstyti taip:</text:span><text:span text:style-name="T232"><text:tab/></text:span></text:p>
      <text:p text:style-name="P233"><text:span text:style-name="T234">„</text:span><text:span text:style-name="T235">14</text:span><text:span text:style-name="T236">. Informacijai, tiesiogiai susijusiai su abonentų turimais telefono numeriais ar tinklo galiniais įrenginiais, telefono numerio ar tinklo galinio įrenginio priklausomybe, su fizinio ar juridinio asmens sąskaitų numeriais ar banko sąskaitų arba finansinių ir (ar) mokėjimo priemonių priklausomybe bei asmenimis, kuriems suteikta teisė ja disponuoti,</text:span><text:span text:style-name="T237"><text:s/></text:span><text:span text:style-name="T238">gauti teisės aktų nustatyta tvarka teismo nutartis nereikalinga. Konkreti informacija apie elektroninių ryšių įvykius, ūkines,<text:s/></text:span><text:soft-page-break/><text:span text:style-name="T239">finansines operacijas, finansinių ir (ar) mokėjimo priemonių panaudojimą,</text:span><text:span text:style-name="T240"><text:s/></text:span><text:span text:style-name="T241">tiesiogiai susijusius su asmeniu, gali būti renkama ir šio asmens prašymu ar sutikimu. Ši informacija teikiama pagal operatyvinės veiklos subjektų pareigūnų prašymus. Kai dėl informacijos kreipiamasi asmens prašymu ar sutikimu, pateikiamas ir šio asmens prašymo ar sutikimo nuorašas, patvirtintas prašymą pateikti informaciją pateikiančio pareigūno.“</text:span></text:p>
      <text:p text:style-name="P242"><text:span text:style-name="T243">12</text:span><text:span text:style-name="T244">. Papildyti 10 straipsnį 15 dalimi:</text:span></text:p>
      <text:p text:style-name="P245"><text:span text:style-name="T246">„</text:span><text:span text:style-name="T247">15</text:span><text:span text:style-name="T248">. Operatyvinės veiklos subjekto vadovas ar jo įgaliotas vadovo pavaduotojas nustatyta tvarka praneša šio straipsnio 1 dalyje nurodytam prokurorui apie operatyvinės veiklos subjekto per teismo sankcionuotą laikotarpį nustatytus ir pradėtus slapta kontroliuoti asmens naudojamus abonento numerius, tinklo galinius įrenginius, sąskaitas, finansines ir (ar) mokėjimo priemones. Operatyvinės veiklos subjekto pranešime nurodoma teismo nutarties data, numeris, sankcijos terminas, duomenys apie asmenį, pradėtus slapta kontroliuoti abonento numerius, tinklo galinius įrenginius, finansines ir (ar) mokėjimo priemones. Pranešimas išsiunčiamas ne vėliau kaip per 24 valandas po to, kai operatyvinės veiklos subjekto vadovo ar jo įgalioto pavaduotojo sprendimu pradėta abonento numerių, tinklo galinių įrenginių, sąskaitų, finansinių ir (ar) mokėjimo priemonių slapta kontrolė ir fiksavimas. Jeigu terminas baigiasi poilsio ar švenčių dieną, pranešimas išsiunčiamas ne vėliau kaip kitą dieną po poilsio ar švenčių dienos.“</text:span></text:p>
      <text:p text:style-name="P249"/>
      <text:p text:style-name="P250"><text:span text:style-name="T251">5</text:span><text:span text:style-name="T252"><text:s/>straipsnis.<text:s/></text:span><text:span text:style-name="T253">11 straipsnio 1, 7 ir 9 dalių pakeitimas</text:span></text:p>
      <text:p text:style-name="P254"><text:span text:style-name="T255">1</text:span><text:span text:style-name="T256">. Pakeisti 11 straipsnio 1 dalį ir ją išdėstyti taip:</text:span></text:p>
      <text:p text:style-name="P257"><text:span text:style-name="T258">„</text:span><text:span text:style-name="T259">1</text:span><text:span text:style-name="T260">. Slaptą patekimą į gyvenamąsias ir negyvenamąsias patalpas, transporto priemones, taip pat jų apžiūrą, laikiną dokumentų paėmimą ir apžiūrą, medžiagų, žaliavų ir produkcijos pavyzdžių ir kitų objektų paėmimą tirti neskelbiant apie jų paėmimą motyvuota nutartimi sankcionuoja apygardų teismų pirmininkai ar jų įgalioti teisėjai pagal generalinio prokuroro ar jo įgaliotų Generalinės prokuratūros ar apygardų prokuratūrų prokurorų, koordinuojančių ir kontroliuojančių operatyvinių veiksmų teisėtumą, motyvuotus teikimus, parengtus pagal operatyvinės veiklos subjektų vadovų ar jų įgaliotų vadovų pavaduotojų pateiktus duomenis.“</text:span></text:p>
      <text:p text:style-name="P261"><text:span text:style-name="T262">2</text:span><text:span text:style-name="T263">. Pakeisti 11 straipsnio 7 dalį ir ją išdėstyti taip:</text:span></text:p>
      <text:p text:style-name="P264"><text:span text:style-name="T265">„</text:span><text:span text:style-name="T266">7</text:span><text:span text:style-name="T267">. Priėmus motyvuotą nutartį dėl slapto patekimo į gyvenamąsias ir negyvenamąsias patalpas, transporto priemones ir jų apžiūros, laikino dokumentų paėmimo ir apžiūros, medžiagų, žaliavų ir produkcijos pavyzdžių ir kitų objektų paėmimo tirti neskelbiant apie jų paėmimą arba dėl šių veiksmų pratęsimo, operatyvinės veiklos subjekto vadovas ar jo įgaliotas vadovo pavaduotojas vieną motyvuotos teismo nutarties egzempliorių ne vėliau kaip kitą darbo dieną po nutarties gavimo išsiunčia generaliniam prokurorui arba jo įgaliotam generalinio prokuroro pavaduotojui.“</text:span></text:p>
      <text:p text:style-name="P268"><text:span text:style-name="T269">3</text:span><text:span text:style-name="T270">. Pakeisti 11 straipsnio 9 dalį ir ją išdėstyti taip:</text:span></text:p>
      <text:p text:style-name="P271"><text:span text:style-name="T272">„</text:span><text:span text:style-name="T273">9</text:span><text:span text:style-name="T274">. Jei šio straipsnio 1 dalyje nurodytas teisėjas</text:span><text:span text:style-name="T275"><text:s/></text:span><text:span text:style-name="T276">priima motyvuotą nutartį atsisakyti sankcionuoti šio straipsnio 1 dalyje nustatytus veiksmus, teikimą teikiantis prokuroras gali apskųsti sprendimą apygardos teismo pirmininkui. Apygardos teismo pirmininko sprendimas yra galutinis.“</text:span></text:p>
      <text:p text:style-name="P277"/>
      <text:p text:style-name="P278"><text:span text:style-name="T279">6</text:span><text:span text:style-name="T280"><text:s/>straipsnis.<text:s/></text:span><text:span text:style-name="T281">12 straipsnio 1 ir 5 dalių pakeitimas</text:span></text:p>
      <text:p text:style-name="P282"><text:span text:style-name="T283">1</text:span><text:span text:style-name="T284">.</text:span><text:span text:style-name="T285"><text:s/></text:span><text:span text:style-name="T286">Pakeisti 12 straipsnio 1 dalį ir ją išdėstyti taip:</text:span></text:p>
      <text:p text:style-name="P287"><text:span text:style-name="T288">„</text:span><text:span text:style-name="T289">1</text:span><text:span text:style-name="T290">. Nusikalstamos veikos imitacijos modelį sankcionuoja generalinis prokuroras ar jo įgalioti Generalinės prokuratūros ar apygardų prokuratūrų prokurorai, koordinuojantys ir kontroliuojantys operatyvinių veiksmų teisėtumą, pagal operatyvinės veiklos subjekto vadovo ar jo įgalioto vadovo pavaduotojo motyvuotą teikimą.“</text:span></text:p>
      <text:p text:style-name="P291"><text:span text:style-name="T292">2</text:span><text:span text:style-name="T293">. Pakeisti 12 straipsnio 5 dalį ir ją išdėstyti taip:</text:span></text:p>
      <text:p text:style-name="P294"><text:span text:style-name="T295">„</text:span><text:span text:style-name="T296">5</text:span><text:span text:style-name="T297">. Sankcionavus nusikalstamos veikos imitacijos modelį arba jo pratęsimą, operatyvinės veiklos subjekto vadovas arba jo įgaliotas vadovo pavaduotojas vieną teikimo egzempliorių ne vėliau kaip kitą darbo dieną po sankcionavimo</text:span><text:span text:style-name="T298"><text:s/></text:span><text:span text:style-name="T299">išsiunčia generaliniam prokurorui arba jo įgaliotam generalinio prokuroro pavaduotojui.“</text:span></text:p>
      <text:p text:style-name="P300"/>
      <text:p text:style-name="P301"><text:span text:style-name="T302">7</text:span><text:span text:style-name="T303"><text:s/>straipsnis.<text:s/></text:span><text:span text:style-name="T304">13 straipsnio 1 ir 3 dalių pakeitimas</text:span></text:p>
      <text:p text:style-name="P305"><text:span text:style-name="T306">1</text:span><text:span text:style-name="T307">. Pakeisti 13 straipsnio 1 dalį ir ją išdėstyti taip:<text:s/></text:span></text:p>
      <text:p text:style-name="P308"><text:span text:style-name="T309">„</text:span><text:span text:style-name="T310">1</text:span><text:span text:style-name="T311">. Kontroliuojamąjį gabenimą sankcionuoja generalinis prokuroras ar jo įgalioti Generalinės prokuratūros ar apygardų prokuratūrų prokurorai, koordinuojantys ir kontroliuojantys operatyvinių veiksmų teisėtumą, pagal operatyvinės veiklos subjekto vadovo ar jo įgalioto vadovo pavaduotojo motyvuotą teikimą.“</text:span></text:p>
      <text:p text:style-name="P312"><text:span text:style-name="T313">2</text:span><text:span text:style-name="T314">. Pakeisti 13 straipsnio 3 dalį ir ją išdėstyti taip:</text:span></text:p>
      <text:p text:style-name="P315"><text:span text:style-name="T316">„</text:span><text:span text:style-name="T317">3</text:span><text:span text:style-name="T318">. Sankcionavus kontroliuojamąjį gabenimą, operatyvinės veiklos subjekto vadovas ar jo įgaliotas vadovo pavaduotojas vieną teikimo egzempliorių ne vėliau kaip kitą darbo dieną po sankcionavimo išsiunčia generaliniam prokurorui arba jo įgaliotam generalinio prokuroro pavaduotojui.“</text:span></text:p>
      <text:p text:style-name="P319"/>
      <text:p text:style-name="P320"><text:span text:style-name="T321">8</text:span><text:span text:style-name="T322"><text:s/>straipsnis.<text:s/></text:span><text:span text:style-name="T323">21 straipsnio pakeitimas</text:span></text:p>
      <text:p text:style-name="P324"><text:span text:style-name="T325">Pakeisti 21 straipsnį ir jį išdėstyti taip:</text:span></text:p>
      <text:p text:style-name="P326"/>
      <text:p text:style-name="P327"><text:span text:style-name="T328">„</text:span><text:span text:style-name="T329">21</text:span><text:span text:style-name="T330"><text:s/>straipsnis.<text:s/></text:span><text:span text:style-name="T331">Operatyvinių veiksmų koordinavimas ir teisėtumo kontrolė</text:span></text:p>
      <text:p text:style-name="P332"><text:span text:style-name="T333">Operatyvinės veiklos subjektų operatyvinius veiksmus koordinuoja ir jų teisėtumą kontroliuoja generalinis prokuroras ar jo įgalioti Generalinės prokuratūros ar apygardų prokuratūrų prokurorai, rengdami motyvuotus teikimus, numatytus šio Įstatymo 10 ir 11 straipsniuose, sankcionuodami ar atsisakydami sankcionuoti veiksmus, nustatytus šio Įstatymo 12 ir 13 straipsniuose, ir gaudami informaciją apie veiksmų, nustatytų šio Įstatymo 10, 11, 12 ir 13 straipsniuose, atlikimo eigą ir rezultatus, ir tirdami asmenų skundus dėl operatyvinės veiklos subjektų veiksmų. Generalinis prokuroras nustato šio Įstatymo 10, 11, 12 ir 13 straipsniuose nustatytų veiksmų koordinavimo ir teisėtumo kontrolės tvarką.“</text:span></text:p>
      <text:p text:style-name="P334"/>
      <text:p text:style-name="P335"><text:span text:style-name="T336">9</text:span><text:span text:style-name="T337"><text:s/>straipsnis.<text:s/></text:span><text:span text:style-name="T338">23 straipsnio 3 dalies 3 punkto pakeitimas</text:span></text:p>
      <text:p text:style-name="P339"><text:span text:style-name="T340">Pakeisti 23 straipsnio 3 dalies 3 punktą ir jį išdėstyti taip:</text:span></text:p>
      <text:p text:style-name="P341"><text:span text:style-name="T342">„</text:span><text:span text:style-name="T343">3</text:span><text:span text:style-name="T344">) reikalauti ir gauti iš valstybės ir savivaldybių institucijų, organizacijų, operatyvinės veiklos subjektų, ūkio subjektų, teikiančių elektroninių ryšių tinklus ir (ar) paslaugas,</text:span><text:span text:style-name="T345"><text:s/></text:span><text:span text:style-name="T346">dokumentų, paaiškinimų ir kitos informacijos, reikalingos kontrolei atlikti;“.</text:span></text:p>
      <text:p text:style-name="P347"/>
      <text:p text:style-name="P348"><text:span text:style-name="T349">Skelbiu šį Lietuvos Respublikos Seimo priimtą įstatymą.<text:s/></text:span></text:p>
      <text:p text:style-name="P350"/>
      <text:p text:style-name="P351"/>
      <text:p text:style-name="P352"/>
      <text:p text:style-name="P353">RESPUBLIKOS PREZIDENTĖ<text:tab/>DALIA GRYBAUSKAITĖ</text:p>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PERATYVINĖS VEIKLOS ĮSTATYMO 3, 7, 9, 10, 11, 12, 13, 21, 23 STRAIPSNIŲ PAKEITIMO IR PAPILDYMO ĮSTATYMAS</dc:title>
    <meta:initial-creator>Rima</meta:initial-creator>
    <dc:creator>adlibuser</dc:creator>
    <meta:creation-date>2019-02-25T13:27:00Z</meta:creation-date>
    <dc:date>2019-02-25T13:27:00Z</dc:date>
    <meta:template xlink:href="Normal.dotm" xlink:type="simple"/>
    <meta:editing-cycles>2</meta:editing-cycles>
    <meta:editing-duration>PT0S</meta:editing-duration>
    <meta:document-statistic meta:page-count="5" meta:paragraph-count="153" meta:word-count="2209" meta:character-count="18122" meta:row-count="617" meta:non-whitespace-character-count="16066"/>
  </office:meta>
</office:document-meta>
</file>