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b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margin-left="0.3937in">
        <style:tab-stops>
          <style:tab-stop style:type="right" style:position="5.9055in"/>
        </style:tab-stops>
      </style:paragraph-properties>
    </style:style>
    <style:style style:name="T35" style:parent-style-name="DefaultParagraphFont" style:family="text">
      <style:text-properties style:text-position="-160% 100%"/>
    </style:style>
    <style:style style:name="T36" style:parent-style-name="DefaultParagraphFont" style:family="text">
      <style:text-properties text:display="non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b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2.5%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valstybinės kainų ir energetikos kontrolės komisijos 2011 m. gegužės 31 d. nutarimo Nr. O3-123 „DĖL ELEKTROS ENERGIJOS, PAGAMINTOS TERMOFIKACINIU REŽIMU KOMBINUOTOJO ELEKTROS ENERGIJOS IR ŠILUMOS GAMYBOS CIKLO ELEKTRINĖSE, SUPIRKIMO KAINOS NUSTATYMO METODIKOS PATVIRTINIMO“ pAKEITIMO</text:p>
      <text:p text:style-name="P9"/>
      <text:p text:style-name="P10">2011 m. rugsėjo 30 d. Nr. O3-279</text:p>
      <text:p text:style-name="P11">Vilnius</text:p>
      <text:p text:style-name="P12"/>
      <text:p text:style-name="P13"><text:span text:style-name="T14">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) 17 straipsnio 8 dalies 1 punktu, Valstybinė kainų ir energetikos kontrolės komisija (toliau – Komisija)<text:s/></text:span><text:span text:style-name="T19">nutari</text:span><text:span text:style-name="T20">a:</text:span></text:p>
      <text:p text:style-name="P21"><text:span text:style-name="T22">Pakeisti Elektros energijos, pagamintos termofikaciniu režimu kombinuotojo elektros energijos ir šilumos gamybos ciklo elektrinėse, supirkimo kainos nustatymo metodikos, patvirtintos Komisijos 2011 m. gegužės 31 d. nutarimu Nr. O3-123 (Žin., 2011, Nr.<text:s/></text:span><text:a xlink:href="https://www.e-tar.lt/portal/lt/legalAct/TAR.61CA0BA1D488" office:target-frame-name="_blank" xlink:show="new"><text:span text:style-name="T23">68-3285</text:span></text:a><text:span text:style-name="T24">, Nr.<text:s/></text:span><text:a xlink:href="https://www.e-tar.lt/portal/lt/legalAct/TAR.89E987233F7F" office:target-frame-name="_blank" xlink:show="new"><text:span text:style-name="T25">100-4745</text:span></text:a><text:span text:style-name="T26">), 10 punktą ir išdėstyti jį taip:</text:span></text:p>
      <text:p text:style-name="P27"><text:span text:style-name="T28">„</text:span><text:span text:style-name="T29">10</text:span><text:span text:style-name="T30">. Komisija nustato korekciją dėl prognozuotų ir faktinių kuro (gamtinių dujų) kainų neatitikimo K</text:span><text:span text:style-name="T31">kor<text:s/></text:span><text:span text:style-name="T32">, vadovaudamasi formule:</text:span></text:p>
      <text:p text:style-name="P33"/>
      <text:p text:style-name="P34"><text:span text:style-name="T35"><draw:frame draw:z-index="0" draw:id="id0" draw:style-name="a0" draw:name="Object 1" text:anchor-type="as-char" svg:x="0in" svg:y="0in" svg:width="4.83333in" svg:height="0.572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">Kkor,i,t = ((Kbaz,i,(t-2),f * kg,i * kn,i(t-2) – Kbaz,i,(t-2) * kg,i * kn,i(t-2)) * Qi,(t-2)) / Qi,t</text:span><text:tab/>(3)</text:p>
      <text:p text:style-name="P37"/>
      <text:p text:style-name="P38">kur:</text:p>
      <text:p text:style-name="P39"><text:span text:style-name="T40">K</text:span><text:span text:style-name="T41">kor, i, t</text:span><text:span text:style-name="T42"><text:s/>– skaičiuojamųjų metų korekcija, ct/kWh;</text:span></text:p>
      <text:p text:style-name="P43"><text:span text:style-name="T44">K</text:span><text:span text:style-name="T45">baz,i,(t-2),f</text:span><text:span text:style-name="T46"><text:s/>– perskaičiuota užpraėjusių skaičiuojamųjų metų Gamintojo bazinė supirkimo kaina, įvertinus faktinę kuro (gamtinių dujų) kainą, ct/kWh;</text:span></text:p>
      <text:p text:style-name="P47"><text:span text:style-name="T48">K</text:span><text:span text:style-name="T49">baz,i,(t-2)</text:span><text:span text:style-name="T50"><text:s/>– užpraėjusiems skaičiuojamiesiems metams nustatyta Gamintojui bazinė supirkimo kaina, ct/kWh;</text:span></text:p>
      <text:p text:style-name="P51"><text:span text:style-name="T52">Q</text:span><text:span text:style-name="T53">i,(t-2)</text:span><text:span text:style-name="T54"><text:s/>– užpraėjusiems skaičiuojamiesiems metams Gamintojui nustatyta elektros energijos supirkimo apimtis; jei Gamintojas nepagamino nustatytos elektros energijos supirkimo apimties, tokiam Gamintojui taikoma faktiškai pagaminta elektros energijos apimtis, kWh;</text:span></text:p>
      <text:p text:style-name="P55"><text:span text:style-name="T56">Q</text:span><text:span text:style-name="T57">i,t</text:span><text:span text:style-name="T58"><text:s/>– skaičiuojamiesiems metams Gamintojui nustatyta elektros energijos supirkimo apimtis, kWh.“</text:span></text:p>
      <text:p text:style-name="P59"/>
      <text:p text:style-name="P60"/>
      <text:p text:style-name="P61">Komisijos pirmininkė<text:s/><text:tab/>Diana Korsakait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5T10:30:00Z</meta:creation-date>
    <dc:date>2016-02-25T10:30:00Z</dc:date>
    <meta:template xlink:href="Normal" xlink:type="simple"/>
    <meta:editing-cycles>2</meta:editing-cycles>
    <meta:editing-duration>PT0S</meta:editing-duration>
    <meta:document-statistic meta:page-count="1" meta:paragraph-count="107" meta:word-count="309" meta:character-count="2145" meta:row-count="215" meta:non-whitespace-character-count="1943"/>
  </office:meta>
</office:document-meta>
</file>