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center"/>
    </style:style>
    <style:style style:name="P40" style:parent-style-name="Normal" style:family="paragraph">
      <style:paragraph-properties fo:widows="0" fo:orphans="0" fo:text-align="center"/>
    </style:style>
    <style:style style:name="T41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mobilizacijos departamentO prie krašto apsaugos ministerijos DIREKTORIAUS</text:span></text:p>
      <text:p text:style-name="P3">Į S A K Y M A S</text:p>
      <text:p text:style-name="P4"/>
      <text:p text:style-name="P5">DĖL CIVILINIŲ MOBILIZACIJOS INSTITUCIJŲ ATSTOVŲ DALYVAVIMO TARPTAUTINIŲ KARINIŲ PRATYBŲ „BALTIJOS ŠEIMININKAS 2013“ IR „TVIRTAS DŽIAZAS 2013“ ORGANIZAVIMO RENGINIUOSE IR PRATYBOSE<text:s/></text:p>
      <text:p text:style-name="P6"/>
      <text:p text:style-name="P7">2013 m. balandžio 3 d. Nr. V-14</text:p>
      <text:p text:style-name="P8">Vilnius</text:p>
      <text:p text:style-name="P9"/>
      <text:p text:style-name="P10"><text:span text:style-name="T11">Vadovaudamasis Lietuvos Respublik</text:span><text:span text:style-name="T12">os mobilizacijos ir priimančiosios šalies paramos įstatymo (Žin., 1996, Nr.<text:s/></text:span><text:a xlink:href="https://www.e-tar.lt/portal/lt/legalAct/TAR.3CD1008B88A9" office:target-frame-name="_blank" xlink:show="new"><text:span text:style-name="T13">116-2695</text:span></text:a><text:span text:style-name="T14">; 2011, Nr.<text:s/></text:span><text:a xlink:href="https://www.e-tar.lt/portal/lt/legalAct/TAR.590FF7289F21" office:target-frame-name="_blank" xlink:show="new"><text:span text:style-name="T15">72</text:span><text:span text:style-name="T16">-3464</text:span></text:a><text:span text:style-name="T17">) 8 straipsnio 3 dalies 1 punktu, 10 straipsnio 1 dalies 2 punktu, Priimančiosios šalies paramos teikimo užduočių valstybės ir savivaldybių institucijoms ar įstaigoms aprašu, patvirtintu Lietuvos Respublikos Vyriausybės 2012 m. sausio 25 d. nutarimu N</text:span><text:span text:style-name="T18">r. 98 (Žin., 2012, Nr.<text:s/></text:span><text:a xlink:href="https://www.e-tar.lt/portal/lt/legalAct/TAR.8755043D7AA5" office:target-frame-name="_blank" xlink:show="new"><text:span text:style-name="T19">15-653</text:span></text:a><text:span text:style-name="T20">), atsižvelgdamas į Valstybės priimančiosios šalies paramos mokymo planą, patvirtintą Mobilizacijos departamento prie Krašto apsaugos ministerijos d</text:span><text:span text:style-name="T21">irektoriaus 2012 m. rugsėjo 18 d. įsakymu Nr. V-38:</text:span></text:p>
      <text:p text:style-name="P22"><text:span text:style-name="T23">1</text:span><text:span text:style-name="T24">.<text:s/></text:span><text:span text:style-name="T25">Nurodau</text:span><text:span text:style-name="T26"><text:s/>civilinėms mobilizacijos institucijoms – Lietuvos Respublikos aplinkos, energetikos, susisiekimo, sveikatos apsaugos, švietimo ir mokslo, teisingumo, ūkio, vidaus reikalų, žemės ūkio minist</text:span><text:span text:style-name="T27">erijoms ir savivaldybių administracijoms (toliau – institucijos) – pagal pateiktą Mobilizacijos departamento prie Krašto apsaugos ministerijos kvietimą paskirti ir siųsti institucijų, joms pavaldžių įstaigų, taip pat Lietuvos Respublikos susisiekimo minist</text:span><text:span text:style-name="T28">erijos reguliavimo sričiai priskirtų valstybės įmonių („Klaipėdos valstybinio jūrų uosto direkcija“ ir „Oro navigacija“) ir AB „Lietuvos Geležinkeliai“ atstovus (specialistus ar ekspertus) dalyvauti Lietuvos Respublikos krašto apsaugos ministerijos bendrai</text:span><text:span text:style-name="T29"><text:s/>su kitomis NATO ir Europos Sąjungos valstybėmis rengiamų tarptautinių karinių pratybų „Baltijos Šeimininkas 2013“ ir „Tvirtas Džiazas 2013“ (toliau – Pratybos), organizavimo renginiuose ir Pratybose.</text:span></text:p>
      <text:p text:style-name="P30"><text:span text:style-name="T31">2</text:span><text:span text:style-name="T32">. P a v e d u Mobilizacinio rengimo skyriui ne vėl</text:span><text:span text:style-name="T33">iau, kaip likus 10 darbo dienų iki kiekvieno Pratybų organizavimo renginio ir 1 mėnesiui iki Pratybų pradžios parengti ir pateikti kvietimus institucijoms, kurių atstovai kviečiami dalyvauti Pratybų organizavimo renginyje ir Pratybose, juose nurodant reika</text:span><text:span text:style-name="T34">lavimus renginio dalyviams, renginio vietą, datą, trukmę ir renginio darbotvarkę.</text:span></text:p>
      <text:p text:style-name="P35"/>
      <text:p text:style-name="P36"><text:span text:style-name="T37">Direktorius</text:span><text:span text:style-name="T38"><text:tab/>Vytautas Lukavičius</text:span></text:p>
      <text:p text:style-name="P39"/>
      <text:p text:style-name="P40"><text:span text:style-name="T4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BILIZACIJOS DEPARTAMENTO</dc:title>
    <meta:initial-creator>Kamilija</meta:initial-creator>
    <dc:creator>Adlib User</dc:creator>
    <meta:creation-date>2015-07-04T17:56:00Z</meta:creation-date>
    <dc:date>2015-07-04T17:56:00Z</dc:date>
    <meta:template xlink:href="Normal" xlink:type="simple"/>
    <meta:editing-cycles>2</meta:editing-cycles>
    <meta:editing-duration>PT0S</meta:editing-duration>
    <meta:document-statistic meta:page-count="1" meta:paragraph-count="12" meta:word-count="314" meta:character-count="2525" meta:row-count="54" meta:non-whitespace-character-count="2223"/>
  </office:meta>
</office:document-meta>
</file>