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4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fo:widows="0" fo:orphans="0" fo:text-indent="0.4923in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SAUSIO 28 D. ĮSAKYMO NR. 30 „DĖL SKERDYKLŲ, VYKDANČIŲ GYVULIŲ SKERDENŲ KLASIFIKAVIMĄ, SĄRAŠŲ PATVIRTINIMO“ PAKEITIMO</text:p>
      <text:p text:style-name="P9"/>
      <text:p text:style-name="P10">2006 m. lapkričio 23 d. Nr. 3D-462</text:p>
      <text:p text:style-name="P11">Vilnius</text:p>
      <text:p text:style-name="P12"/>
      <text:p text:style-name="P13"/>
      <text:p text:style-name="P14">Vadovaudamasi Lietuvos Respublikos žemės ūkio ministro 2001 m. birželio 25 d. įsakymo Nr. 217 „Dėl skerdenų klasifikavimo sistemos įgyvendinimo“ (Žin., 2001, Nr.<text:s/><text:a xlink:href="https://www.e-tar.lt/portal/lt/legalAct/TAR.498FD8104ADC" office:target-frame-name="_blank" xlink:show="new"><text:span text:style-name="T15">57-2056</text:span></text:a>; 2004, Nr.<text:s/><text:a xlink:href="https://www.e-tar.lt/portal/lt/legalAct/TAR.E4BF1CD851A5" office:target-frame-name="_blank" xlink:show="new"><text:span text:style-name="T16">178-6604</text:span></text:a>; 2006, Nr.<text:s/><text:a xlink:href="https://www.e-tar.lt/portal/lt/legalAct/TAR.1A7028B8E8FE" office:target-frame-name="_blank" xlink:show="new"><text:span text:style-name="T17">76-2923</text:span></text:a>) 1.1 punktu bei atsižvelgdama į UAB „Lekėčiai“ 2006-03-02 raštą Nr. 01/46 dėl skerdyklos įtraukimo į skerdenas klasifikuojančių skerdyklų sąrašą,</text:p>
      <text:p text:style-name="P18"><text:span text:style-name="T19">pakeičiu</text:span><text:s/>Lietuvos Respublikos žemės ūkio ministro 2002 m. sausio 28 d. įsakymą Nr. 30 „Dėl skerdyklų, vykdančių gyvulių skerdenų klasifikavimą, sąrašų patvirtinimo“ (Žin., 2002, Nr.<text:s/><text:a xlink:href="https://www.e-tar.lt/portal/lt/legalAct/TAR.9A95A662D6EA" office:target-frame-name="_blank" xlink:show="new"><text:span text:style-name="T20">12-439</text:span></text:a>; 2003, Nr.<text:s/><text:a xlink:href="https://www.e-tar.lt/portal/lt/legalAct/TAR.05D251ABA7A7" office:target-frame-name="_blank" xlink:show="new"><text:span text:style-name="T21">121-5496</text:span></text:a>):</text:p>
      <text:p text:style-name="P22">1. Papildau nurodytuoju įsakymu patvirtintą Skerdyklų, kurios turės vykdyti kiaulių skerdenų klasifikavimą, sąrašą šiais 31–36 punktais:</text:p>
      <text:p text:style-name="P23">„31. UAB „Lekėčiai“;<text:s/></text:p>
      <text:p text:style-name="P24">32. UAB „Kazena“;<text:s/></text:p>
      <text:p text:style-name="P25">33. BĮ UAB „Olkusjana“;<text:s/></text:p>
      <text:p text:style-name="P26">34. UAB „Derijus“;</text:p>
      <text:p text:style-name="P27">35. V. Kartenio firma „Elektrėnų mėsa“;</text:p>
      <text:p text:style-name="P28">36. UAB „Sasnelė“.</text:p>
      <text:p text:style-name="P29">2. Papildau nurodytuoju įsakymu patvirtintą Skerdyklų, kurios turės vykdyti galvijų skerdenų klasifikavimą, sąrašą šiais 16 ir 17 punktais:</text:p>
      <text:p text:style-name="P30">„16. UAB „Artginta“;</text:p>
      <text:p text:style-name="P31">17. S. Purvinio įmonė“.</text:p>
      <text:p text:style-name="P32"/>
      <text:p text:style-name="P33"/>
      <text:p text:style-name="P34"/>
      <text:p text:style-name="P35">ŽEMĖS ŪKIO MINISTRĖ<text:tab/>KAZIMIRA DANUTĖ PRUNSK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 User</dc:creator>
    <meta:creation-date>2016-07-25T10:49:00Z</meta:creation-date>
    <dc:date>2016-07-25T10:49:00Z</dc:date>
    <meta:template xlink:href="Normal" xlink:type="simple"/>
    <meta:editing-cycles>2</meta:editing-cycles>
    <meta:editing-duration>PT0S</meta:editing-duration>
    <meta:document-statistic meta:page-count="1" meta:paragraph-count="28" meta:word-count="258" meta:character-count="1787" meta:row-count="48" meta:non-whitespace-character-count="1557"/>
  </office:meta>
</office:document-meta>
</file>