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together="always" fo:widows="0" fo:orphans="0" fo:text-align="center"/>
      <style:text-properties style:font-size-complex="12pt" style:language-asian="lt" style:country-asian="LT" fo:hyphenate="false"/>
    </style:style>
    <style:style style:name="P4" style:parent-style-name="Normal" style:family="paragraph">
      <style:paragraph-properties fo:keep-together="always" fo:widows="0" fo:orphans="0" fo:text-align="center"/>
      <style:text-properties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fo:hyphenate="false"/>
    </style:style>
    <style:style style:name="P7" style:parent-style-name="Normal" style:family="paragraph">
      <style:paragraph-properties fo:keep-together="always" fo:widows="0" fo:orphans="0" fo:text-align="center"/>
      <style:text-properties style:font-size-complex="12pt" style:language-asian="lt" style:country-asian="LT" fo:hyphenate="false"/>
    </style:style>
    <style:style style:name="P8" style:parent-style-name="Normal" style:family="paragraph">
      <style:paragraph-properties fo:keep-together="always" fo:widows="0" fo:orphans="0" fo:text-align="center"/>
      <style:text-properties style:font-size-complex="12pt" style:language-asian="lt" style:country-asian="LT" fo:hyphenate="false"/>
    </style:style>
    <style:style style:name="P9" style:parent-style-name="Normal" style:family="paragraph">
      <style:paragraph-properties fo:keep-together="always" fo:widows="0" fo:orphans="0" fo:text-align="center"/>
      <style:text-properties style:font-size-complex="12pt" style:language-asian="lt" style:country-asian="LT" fo:hyphenate="false"/>
    </style:style>
    <style:style style:name="P10" style:parent-style-name="Normal" style:family="paragraph">
      <style:paragraph-properties fo:widows="0" fo:orphans="0" fo:text-align="justify" fo:text-indent="0.3937in"/>
      <style:text-properties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P33" style:parent-style-name="Normal" style:family="paragraph">
      <style:paragraph-properties fo:break-before="page" fo:margin-left="3.1493in">
        <style:tab-stops>
          <style:tab-stop style:type="left" style:position="-3.1493in"/>
        </style:tab-stops>
      </style:paragraph-properties>
    </style:style>
    <style:style style:name="P34" style:parent-style-name="Normal" style:family="paragraph">
      <style:paragraph-properties fo:margin-left="3.1493in">
        <style:tab-stops>
          <style:tab-stop style:type="left" style:position="-3.1493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3.1493in">
        <style:tab-stops>
          <style:tab-stop style:type="left" style:position="-2.7743in"/>
        </style:tab-stops>
      </style:paragraph-properties>
      <style:text-properties style:font-size-complex="12pt" style:language-asian="lt" style:country-asian="LT"/>
    </style:style>
    <style:style style:name="P37" style:parent-style-name="Normal" style:family="paragraph">
      <style:paragraph-properties fo:margin-left="3.1493in">
        <style:tab-stops>
          <style:tab-stop style:type="left" style:position="-2.7743in"/>
        </style:tab-stops>
      </style:paragraph-properties>
      <style:text-properties style:font-size-complex="12pt" style:language-asian="lt" style:country-asian="LT"/>
    </style:style>
    <style:style style:name="P38" style:parent-style-name="Normal" style:family="paragraph">
      <style:paragraph-properties fo:text-align="center" fo:text-indent="0.5909in"/>
    </style:style>
    <style:style style:name="T39" style:parent-style-name="DefaultParagraphFont" style:family="text">
      <style:text-properties style:font-name-asian="MS Mincho"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name-asian="MS Mincho" fo:font-weight="bold" style:font-weight-asian="bold" style:font-weight-complex="bold" style:font-size-complex="12pt" style:language-asian="lt" style:country-asian="LT"/>
    </style:style>
    <style:style style:name="P43" style:parent-style-name="Normal" style:family="paragraph">
      <style:paragraph-properties fo:text-align="justify">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margin-left="0.2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b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b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b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ab-stops>
          <style:tab-stop style:type="left" style:position="0.5909in"/>
        </style:tab-stops>
      </style:paragraph-properties>
    </style:style>
    <style:style style:name="P95" style:parent-style-name="Normal" style:family="paragraph">
      <style:paragraph-properties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00" style:parent-style-name="Normal" style:family="paragraph">
      <style:paragraph-properties fo:text-align="justify" fo:text-indent="0.3937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b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s>
      </style:paragraph-properties>
    </style:style>
    <style:style style:name="P107" style:parent-style-name="Normal" style:family="paragraph">
      <style:paragraph-properties fo:text-align="center">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text-position="sub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b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b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b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margin-left="0.3937in">
        <style:tab-stops>
          <style:tab-stop style:type="left" style:position="0.1972in"/>
        </style:tab-stops>
      </style:paragraph-properties>
      <style:text-properties style:font-size-complex="12pt"/>
    </style:style>
    <style:style style:name="P11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TableColumn145" style:family="table-column">
      <style:table-column-properties style:column-width="1.5458in"/>
    </style:style>
    <style:style style:name="TableColumn146" style:family="table-column">
      <style:table-column-properties style:column-width="1.5819in"/>
    </style:style>
    <style:style style:name="TableColumn147" style:family="table-column">
      <style:table-column-properties style:column-width="3.1708in"/>
    </style:style>
    <style:style style:name="Table144" style:family="table">
      <style:table-properties style:width="6.2986in" fo:margin-left="0in" table:align="left"/>
    </style:style>
    <style:style style:name="TableRow148" style:family="table-row">
      <style:table-row-properties style:min-row-height="0.3048in"/>
    </style:style>
    <style:style style:name="TableCell149" style:family="table-cell">
      <style:table-cell-properties fo:border="none" style:writing-mode="lr-tb" style:vertical-align="middle" fo:padding-top="0in" fo:padding-left="0.075in" fo:padding-bottom="0in" fo:padding-right="0.075in" fo:wrap-option="no-wrap"/>
    </style:style>
    <style:style style:name="P150" style:parent-style-name="Normal" style:family="paragraph">
      <style:paragraph-properties fo:keep-with-next="always" fo:text-align="end"/>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ell1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5" style:parent-style-name="Normal" style:family="paragraph">
      <style:paragraph-properties fo:keep-with-next="always" fo:text-align="center"/>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6.6%" style:font-size-complex="12pt" style:language-asian="lt" style:country-asian="LT"/>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Normal" style:family="paragraph">
      <style:paragraph-properties fo:keep-with-next="alway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ableRow167" style:family="table-row">
      <style:table-row-properties style:min-row-height="0.3048in"/>
    </style:style>
    <style:style style:name="P168" style:parent-style-name="Normal" style:family="paragraph">
      <style:paragraph-properties fo:keep-with-next="always" fo:text-align="justify"/>
      <style:text-properties style:font-size-complex="12pt" style:language-asian="lt" style:country-asian="LT"/>
    </style:style>
    <style:style style:name="TableCell16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0" style:parent-style-name="Normal" style:family="paragraph">
      <style:paragraph-properties fo:text-align="center"/>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keep-with-next="always" fo:text-align="justify"/>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8" style:parent-style-name="Normal" style:family="paragraph">
      <style:paragraph-properties fo:text-align="justify" fo:text-indent="0.3937in"/>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2" style:parent-style-name="Normal" style:family="paragraph">
      <style:paragraph-properties fo:text-align="center">
        <style:tab-stops>
          <style:tab-stop style:type="left" style:position="0in"/>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fo:language="nl" fo:country="NL"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text:display="none"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2"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3"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9"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P243" style:parent-style-name="Normal" style:family="paragraph">
      <style:paragraph-properties fo:break-before="page" fo:text-align="justify">
        <style:tab-stops>
          <style:tab-stop style:type="left" style:position="0.3937in"/>
          <style:tab-stop style:type="left" style:position="0.5909in"/>
          <style:tab-stop style:type="left" style:position="0.6895in"/>
        </style:tab-stops>
      </style:paragraph-properties>
      <style:text-properties style:font-size-complex="12pt" style:language-asian="lt" style:country-asian="LT"/>
    </style:style>
    <style:style style:name="TableColumn245" style:family="table-column">
      <style:table-column-properties style:column-width="2.6833in"/>
    </style:style>
    <style:style style:name="TableColumn246" style:family="table-column">
      <style:table-column-properties style:column-width="2.684in"/>
    </style:style>
    <style:style style:name="TableColumn247" style:family="table-column">
      <style:table-column-properties style:column-width="0.9312in"/>
    </style:style>
    <style:style style:name="Table244" style:family="table">
      <style:table-properties style:width="6.2986in" fo:margin-left="0in" table:align="left"/>
    </style:style>
    <style:style style:name="TableRow248" style:family="table-row">
      <style:table-row-properties style:min-row-height="0.0138in" fo:keep-together="always"/>
    </style:style>
    <style:style style:name="TableCell249" style:family="table-cell">
      <style:table-cell-properties fo:border="none" style:writing-mode="lr-tb" style:vertical-align="middle" fo:padding-top="0in" fo:padding-left="0.075in" fo:padding-bottom="0in" fo:padding-right="0.075in" fo:wrap-option="no-wrap"/>
    </style:style>
    <style:style style:name="P250" style:parent-style-name="Normal" style:family="paragraph">
      <style:paragraph-properties fo:text-align="end"/>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ableCell25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Row260" style:family="table-row">
      <style:table-row-properties style:min-row-height="0.0138in" fo:keep-together="always"/>
    </style:style>
    <style:style style:name="P261" style:parent-style-name="Normal" style:family="paragraph">
      <style:paragraph-properties fo:keep-with-next="always" fo:text-align="center"/>
      <style:text-properties style:font-size-complex="12pt" style:language-asian="lt" style:country-asian="LT"/>
    </style:style>
    <style:style style:name="TableCell26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63" style:parent-style-name="Normal" style:family="paragraph">
      <style:paragraph-properties fo:keep-with-next="always" fo:text-align="center"/>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paragraph-properties fo:text-align="justify" fo:text-indent="0.3937in"/>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ext-properties style:font-size-complex="12pt" style:language-asian="lt" style:country-asian="LT"/>
    </style:style>
    <style:style style:name="TableColumn288" style:family="table-column">
      <style:table-column-properties style:column-width="2.6291in"/>
    </style:style>
    <style:style style:name="TableColumn289" style:family="table-column">
      <style:table-column-properties style:column-width="2.118in"/>
    </style:style>
    <style:style style:name="TableColumn290" style:family="table-column">
      <style:table-column-properties style:column-width="1.5513in"/>
    </style:style>
    <style:style style:name="Table287" style:family="table">
      <style:table-properties style:width="6.2986in" fo:margin-left="0in" table:align="left"/>
    </style:style>
    <style:style style:name="TableRow291" style:family="table-row">
      <style:table-row-properties style:min-row-height="0.0159in" fo:keep-together="always"/>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paragraph-properties fo:text-align="end"/>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ableCell2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min-row-height="0.0159in" fo:keep-together="always"/>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justify" fo:text-indent="0.3937in"/>
      <style:text-properties style:font-size-complex="12pt" style:language-asian="lt" style:country-asian="LT"/>
    </style:style>
    <style:style style:name="P311" style:parent-style-name="Normal" style:family="paragraph">
      <style:paragraph-properties fo:text-align="justify" fo:text-indent="0.3937in"/>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ext-properties style:font-size-complex="12pt" style:language-asian="lt" style:country-asian="LT"/>
    </style:style>
    <style:style style:name="TableColumn341" style:family="table-column">
      <style:table-column-properties style:column-width="1.2291in"/>
    </style:style>
    <style:style style:name="TableColumn342" style:family="table-column">
      <style:table-column-properties style:column-width="1.0298in"/>
    </style:style>
    <style:style style:name="TableColumn343" style:family="table-column">
      <style:table-column-properties style:column-width="4.0409in"/>
    </style:style>
    <style:style style:name="Table340" style:family="table">
      <style:table-properties style:width="6.2986in" fo:margin-left="0in" table:align="left"/>
    </style:style>
    <style:style style:name="TableRow344" style:family="table-row">
      <style:table-row-properties style:min-row-height="0.0159in" fo:keep-together="always"/>
    </style:style>
    <style:style style:name="TableCell345" style:family="table-cell">
      <style:table-cell-properties fo:border="none" style:writing-mode="lr-tb" style:vertical-align="middle" fo:padding-top="0in" fo:padding-left="0.075in" fo:padding-bottom="0in" fo:padding-right="0.075in" fo:wrap-option="no-wrap"/>
    </style:style>
    <style:style style:name="P346" style:parent-style-name="Normal" style:family="paragraph">
      <style:paragraph-properties fo:text-align="end"/>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ableCell354" style:family="table-cell">
      <style:table-cell-properties fo:border="none" style:writing-mode="lr-tb" style:vertical-align="middle" fo:padding-top="0in" fo:padding-left="0.075in" fo:padding-bottom="0in" fo:padding-right="0.075in" fo:wrap-option="no-wrap"/>
    </style:style>
    <style:style style:name="P355" style:parent-style-name="Normal" style:family="paragraph">
      <style:paragraph-properties fo:text-align="justify"/>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Row361" style:family="table-row">
      <style:table-row-properties style:min-row-height="0.0159in" fo:keep-together="always"/>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64" style:parent-style-name="Normal" style:family="paragraph">
      <style:paragraph-properties fo:text-align="justify"/>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P367" style:parent-style-name="Normal" style:family="paragraph">
      <style:paragraph-properties fo:keep-with-next="always" fo:text-align="justify"/>
      <style:text-properties style:font-size-complex="12pt" style:language-asian="lt" style:country-asian="LT"/>
    </style:style>
    <style:style style:name="P368" style:parent-style-name="Normal" style:family="paragraph">
      <style:paragraph-properties fo:text-align="justify" fo:text-indent="0.3937in"/>
      <style:text-properties style:font-size-complex="12pt" style:language-asian="lt" style:country-asian="LT"/>
    </style:style>
    <style:style style:name="P369" style:parent-style-name="Normal" style:family="paragraph">
      <style:paragraph-properties fo:text-align="justify" fo:text-indent="0.3937in"/>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b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ext-properties style:font-size-complex="12pt" style:language-asian="lt" style:country-asian="LT"/>
    </style:style>
    <style:style style:name="TableColumn397" style:family="table-column">
      <style:table-column-properties style:column-width="2.6402in"/>
    </style:style>
    <style:style style:name="TableColumn398" style:family="table-column">
      <style:table-column-properties style:column-width="2.1152in"/>
    </style:style>
    <style:style style:name="TableColumn399" style:family="table-column">
      <style:table-column-properties style:column-width="1.543in"/>
    </style:style>
    <style:style style:name="Table396" style:family="table">
      <style:table-properties style:width="6.2986in" fo:margin-left="0in" table:align="left"/>
    </style:style>
    <style:style style:name="TableRow400" style:family="table-row">
      <style:table-row-properties style:min-row-height="0.0159in" fo:keep-together="always"/>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Normal" style:family="paragraph">
      <style:paragraph-properties fo:text-align="end"/>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min-row-height="0.0159in" fo:keep-together="always"/>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P418" style:parent-style-name="Normal" style:family="paragraph">
      <style:paragraph-properties fo:keep-with-next="always" fo:text-align="center"/>
      <style:text-properties style:font-size-complex="12pt" style:language-asian="lt" style:country-asian="LT"/>
    </style:style>
    <style:style style:name="P419" style:parent-style-name="Normal" style:family="paragraph">
      <style:paragraph-properties fo:text-align="justify" fo:text-indent="0.3937in"/>
      <style:text-properties style:font-size-complex="12pt" style:language-asian="lt" style:country-asian="LT"/>
    </style:style>
    <style:style style:name="P420" style:parent-style-name="Normal" style:family="paragraph">
      <style:paragraph-properties fo:text-align="justify" fo:text-indent="0.3937in"/>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b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442" style:parent-style-name="Normal" style:family="paragraph">
      <style:paragraph-properties fo:text-align="center" fo:margin-left="0.3937in">
        <style:tab-stops>
          <style:tab-stop style:type="left" style:position="0.295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text-position="sub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b 66.6%"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449" style:parent-style-name="Normal" style:family="paragraph">
      <style:paragraph-properties fo:text-align="justify" fo:text-indent="0.3937in"/>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text-position="sub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tab-stops>
          <style:tab-stop style:type="left" style:position="0in"/>
          <style:tab-stop style:type="left" style:position="0.5909in"/>
        </style:tab-stops>
      </style:paragraph-properties>
    </style:style>
    <style:style style:name="P488" style:parent-style-name="Normal" style:family="paragraph">
      <style:paragraph-properties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fo:margin-left="0.3937in">
        <style:tab-stops>
          <style:tab-stop style:type="left" style:position="0.1972in"/>
        </style:tab-stops>
      </style:paragraph-properties>
    </style:style>
    <style:style style:name="P501" style:parent-style-name="Normal" style:family="paragraph">
      <style:paragraph-properties fo:text-align="center" fo:margin-left="0.3937in">
        <style:tab-stops>
          <style:tab-stop style:type="left" style:position="0.197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text-position="sub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b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b 66.6%"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b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b 66.6%"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size-complex="12pt"/>
    </style:style>
    <style:style style:name="TableColumn539" style:family="table-column">
      <style:table-column-properties style:column-width="2.5604in"/>
    </style:style>
    <style:style style:name="TableColumn540" style:family="table-column">
      <style:table-column-properties style:column-width="2.3354in"/>
    </style:style>
    <style:style style:name="TableColumn541" style:family="table-column">
      <style:table-column-properties style:column-width="1.4041in"/>
    </style:style>
    <style:style style:name="Table538" style:family="table">
      <style:table-properties style:width="6.3in" fo:margin-left="0in" table:align="left"/>
    </style:style>
    <style:style style:name="TableRow542" style:family="table-row">
      <style:table-row-properties style:min-row-height="0.0159in" fo:keep-together="always"/>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Normal" style:family="paragraph">
      <style:paragraph-properties fo:text-align="end">
        <style:tab-stops>
          <style:tab-stop style:type="left" style:position="0.5909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ell5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6.6%" style:font-size-complex="12pt" style:language-asian="lt" style:country-asian="LT"/>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Normal" style:family="paragraph">
      <style:paragraph-properties>
        <style:tab-stops>
          <style:tab-stop style:type="left" style:position="0.5909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Row557" style:family="table-row">
      <style:table-row-properties style:min-row-height="0.0159in" fo:keep-together="always"/>
    </style:style>
    <style:style style:name="P55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559" style:family="table-cell">
      <style:table-cell-properties fo:border-top="0.0069in solid #000000" fo:border-left="none" fo:border-bottom="none" fo:border-right="none"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b 66.6%" style:font-size-complex="12pt" style:language-asian="lt" style:country-asian="LT"/>
    </style:style>
    <style:style style:name="P563"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564" style:parent-style-name="Normal" style:family="paragraph">
      <style:paragraph-properties fo:text-align="justify" fo:text-indent="0.3937in"/>
      <style:text-properties style:font-size-complex="12pt" style:language-asian="lt" style:country-asian="LT"/>
    </style:style>
    <style:style style:name="P565" style:parent-style-name="Normal" style:family="paragraph">
      <style:paragraph-properties fo:text-align="justify" fo:text-indent="0.3937in"/>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b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text-position="sub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ext-properties style:font-size-complex="12pt" style:language-asian="lt" style:country-asian="LT"/>
    </style:style>
    <style:style style:name="TableColumn587" style:family="table-column">
      <style:table-column-properties style:column-width="2.4347in"/>
    </style:style>
    <style:style style:name="TableColumn588" style:family="table-column">
      <style:table-column-properties style:column-width="2.2208in"/>
    </style:style>
    <style:style style:name="TableColumn589" style:family="table-column">
      <style:table-column-properties style:column-width="1.6444in"/>
    </style:style>
    <style:style style:name="Table586" style:family="table">
      <style:table-properties style:width="6.3in" fo:margin-left="0.0013in" table:align="left"/>
    </style:style>
    <style:style style:name="TableRow590" style:family="table-row">
      <style:table-row-properties style:min-row-height="0.0159in" fo:keep-together="always"/>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Normal" style:family="paragraph">
      <style:paragraph-properties fo:text-align="end">
        <style:tab-stops>
          <style:tab-stop style:type="left" style:position="0.590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Cell596" style:family="table-cell">
      <style:table-cell-properties fo:border-top="none" fo:border-left="none" fo:border-bottom="0.0069in solid #000000" fo:border-right="none" style:writing-mode="lr-tb" fo:padding-top="0in" fo:padding-left="0.075in" fo:padding-bottom="0in" fo:padding-right="0.075in"/>
    </style:style>
    <style:style style:name="P597" style:parent-style-name="Normal" style:family="paragraph">
      <style:paragraph-properties fo:text-align="center">
        <style:tab-stops>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Normal" style:family="paragraph">
      <style:paragraph-properties>
        <style:tab-stops>
          <style:tab-stop style:type="left" style:position="0.59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Row606" style:family="table-row">
      <style:table-row-properties style:min-row-height="0.0159in" fo:keep-together="always"/>
    </style:style>
    <style:style style:name="P60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608" style:family="table-cell">
      <style:table-cell-properties fo:border-top="0.0069in solid #000000" fo:border-left="none" fo:border-bottom="none" fo:border-right="none"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590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6.6%" style:font-size-complex="12pt" style:language-asian="lt" style:country-asian="LT"/>
    </style:style>
    <style:style style:name="P612"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b 66.6%"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63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TableColumn641" style:family="table-column">
      <style:table-column-properties style:column-width="1.7097in"/>
    </style:style>
    <style:style style:name="TableColumn642" style:family="table-column">
      <style:table-column-properties style:column-width="1.9215in"/>
    </style:style>
    <style:style style:name="TableColumn643" style:family="table-column">
      <style:table-column-properties style:column-width="2.6687in"/>
    </style:style>
    <style:style style:name="Table640" style:family="table">
      <style:table-properties style:width="6.3in" fo:margin-left="0.0013in" table:align="left"/>
    </style:style>
    <style:style style:name="TableRow644" style:family="table-row">
      <style:table-row-properties style:min-row-height="0.0159in" fo:keep-together="always"/>
    </style:style>
    <style:style style:name="TableCell645" style:family="table-cell">
      <style:table-cell-properties fo:border="none" style:writing-mode="lr-tb" style:vertical-align="middle" fo:padding-top="0in" fo:padding-left="0.075in" fo:padding-bottom="0in" fo:padding-right="0.075in" fo:wrap-option="no-wrap"/>
    </style:style>
    <style:style style:name="P646" style:parent-style-name="Normal" style:family="paragraph">
      <style:paragraph-properties fo:text-align="center"/>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ell6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ableCell654" style:family="table-cell">
      <style:table-cell-properties fo:border="none" style:writing-mode="lr-tb" style:vertical-align="middle" fo:padding-top="0in" fo:padding-left="0.075in" fo:padding-bottom="0in" fo:padding-right="0.075in" fo:wrap-option="no-wrap"/>
    </style:style>
    <style:style style:name="P655" style:parent-style-name="Normal" style:family="paragraph">
      <style:text-properties style:font-size-complex="12pt" style:language-asian="lt" style:country-asian="LT"/>
    </style:style>
    <style:style style:name="TableRow656" style:family="table-row">
      <style:table-row-properties style:min-row-height="0.0159in" fo:keep-together="always"/>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keep-with-next="always" fo:text-align="justify"/>
      <style:text-properties style:font-size-complex="12pt" style:language-asian="lt" style:country-asian="LT"/>
    </style:style>
    <style:style style:name="P661" style:parent-style-name="Normal" style:family="paragraph">
      <style:paragraph-properties fo:text-align="justify" fo:margin-left="0.3937in">
        <style:tab-stops>
          <style:tab-stop style:type="left" style:position="-0.3937in"/>
          <style:tab-stop style:type="left" style:position="0in"/>
          <style:tab-stop style:type="left" style:position="0.1972in"/>
          <style:tab-stop style:type="left" style:position="0.2958in"/>
        </style:tab-stops>
      </style:paragraph-properties>
      <style:text-properties style:font-size-complex="12pt"/>
    </style:style>
    <style:style style:name="P662" style:parent-style-name="Normal" style:family="paragraph">
      <style:paragraph-properties fo:text-align="justify" fo:text-indent="0.3937in">
        <style:tab-stops>
          <style:tab-stop style:type="left" style:position="0.59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b 66.6%"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TableColumn677" style:family="table-column">
      <style:table-column-properties style:column-width="1.7097in"/>
    </style:style>
    <style:style style:name="TableColumn678" style:family="table-column">
      <style:table-column-properties style:column-width="1.9215in"/>
    </style:style>
    <style:style style:name="TableColumn679" style:family="table-column">
      <style:table-column-properties style:column-width="2.6687in"/>
    </style:style>
    <style:style style:name="Table676" style:family="table">
      <style:table-properties style:width="6.3in" fo:margin-left="0.0013in" table:align="left"/>
    </style:style>
    <style:style style:name="TableRow680" style:family="table-row">
      <style:table-row-properties style:min-row-height="0.0159in" fo:keep-together="always"/>
    </style:style>
    <style:style style:name="TableCell681" style:family="table-cell">
      <style:table-cell-properties fo:border="none" style:writing-mode="lr-tb" style:vertical-align="middle" fo:padding-top="0in" fo:padding-left="0.075in" fo:padding-bottom="0in" fo:padding-right="0.075in" fo:wrap-option="no-wrap"/>
    </style:style>
    <style:style style:name="P682" style:parent-style-name="Normal" style:family="paragraph">
      <style:paragraph-properties fo:text-align="center"/>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ableCell6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8" style:parent-style-name="Normal" style:family="paragraph">
      <style:paragraph-properties fo:text-align="center"/>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6.6%" style:font-size-complex="12pt" style:language-asian="lt" style:country-asian="LT"/>
    </style:style>
    <style:style style:name="TableCell691" style:family="table-cell">
      <style:table-cell-properties fo:border="none" style:writing-mode="lr-tb" style:vertical-align="middle" fo:padding-top="0in" fo:padding-left="0.075in" fo:padding-bottom="0in" fo:padding-right="0.075in" fo:wrap-option="no-wrap"/>
    </style:style>
    <style:style style:name="P692" style:parent-style-name="Normal" style:family="paragraph">
      <style:text-properties style:font-size-complex="12pt" style:language-asian="lt" style:country-asian="LT"/>
    </style:style>
    <style:style style:name="TableRow693" style:family="table-row">
      <style:table-row-properties style:min-row-height="0.0159in" fo:keep-together="always"/>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keep-with-next="always" fo:text-align="justify"/>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ext-properties style:font-size-complex="12pt" style:language-asian="lt" style:country-asian="LT"/>
    </style:style>
    <style:style style:name="P716" style:parent-style-name="Normal" style:family="paragraph">
      <style:paragraph-properties fo:text-align="center"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b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b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b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fo:text-indent="0.5in"/>
      <style:text-properties style:font-size-complex="12pt" style:language-asian="lt" style:country-asian="LT"/>
    </style:style>
    <style:style style:name="P730" style:parent-style-name="Normal" style:family="paragraph">
      <style:paragraph-properties fo:text-align="justify" fo:text-indent="0.5in"/>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b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b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fo:text-indent="0.3937in"/>
      <style:text-properties style:font-size-complex="12pt" style:language-asian="lt" style:country-asian="LT"/>
    </style:style>
    <style:style style:name="P757" style:parent-style-name="Normal" style:family="paragraph">
      <style:paragraph-properties fo:text-align="center"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b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b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b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b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b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ext-properties style:font-size-complex="12pt" style:language-asian="lt" style:country-asian="LT"/>
    </style:style>
    <style:style style:name="TableColumn799" style:family="table-column">
      <style:table-column-properties style:column-width="2.6777in"/>
    </style:style>
    <style:style style:name="TableColumn800" style:family="table-column">
      <style:table-column-properties style:column-width="1.4791in"/>
    </style:style>
    <style:style style:name="TableColumn801" style:family="table-column">
      <style:table-column-properties style:column-width="2.143in"/>
    </style:style>
    <style:style style:name="Table798" style:family="table">
      <style:table-properties style:width="6.3in" fo:margin-left="0.0013in" table:align="left"/>
    </style:style>
    <style:style style:name="TableRow802" style:family="table-row">
      <style:table-row-properties style:min-row-height="0.0138in" fo:keep-together="always"/>
    </style:style>
    <style:style style:name="TableCell803" style:family="table-cell">
      <style:table-cell-properties fo:border="none" style:writing-mode="lr-tb" style:vertical-align="middle" fo:padding-top="0in" fo:padding-left="0.075in" fo:padding-bottom="0in" fo:padding-right="0.075in" fo:wrap-option="no-wrap"/>
    </style:style>
    <style:style style:name="P804" style:parent-style-name="Normal" style:family="paragraph">
      <style:paragraph-properties fo:text-align="end"/>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b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Cell80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809" style:parent-style-name="Normal" style:family="paragraph">
      <style:paragraph-properties fo:text-align="center"/>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b 66.6%" style:font-size-complex="12pt" style:language-asian="lt" style:country-asian="LT"/>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min-row-height="0.0138in" fo:keep-together="always"/>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paragraph-properties fo:text-align="justify" fo:text-indent="0.5in"/>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b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b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ext-properties style:font-size-complex="12pt" style:language-asian="lt" style:country-asian="LT"/>
    </style:style>
    <style:style style:name="TableColumn839" style:family="table-column">
      <style:table-column-properties style:column-width="2.4402in"/>
    </style:style>
    <style:style style:name="TableColumn840" style:family="table-column">
      <style:table-column-properties style:column-width="1.718in"/>
    </style:style>
    <style:style style:name="TableColumn841" style:family="table-column">
      <style:table-column-properties style:column-width="2.1416in"/>
    </style:style>
    <style:style style:name="Table838" style:family="table">
      <style:table-properties style:width="6.3in" fo:margin-left="0in" table:align="left"/>
    </style:style>
    <style:style style:name="TableRow842" style:family="table-row">
      <style:table-row-properties style:min-row-height="0.0138in" fo:keep-together="always"/>
    </style:style>
    <style:style style:name="TableCell843" style:family="table-cell">
      <style:table-cell-properties fo:border="none" style:writing-mode="lr-tb" style:vertical-align="middle" fo:padding-top="0in" fo:padding-left="0.075in" fo:padding-bottom="0in" fo:padding-right="0.075in" fo:wrap-option="no-wrap"/>
    </style:style>
    <style:style style:name="P844" style:parent-style-name="Normal" style:family="paragraph">
      <style:paragraph-properties fo:text-align="end"/>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ell8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49" style:parent-style-name="Normal" style:family="paragraph">
      <style:paragraph-properties fo:text-align="center"/>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b 66.6%" style:font-size-complex="12pt" style:language-asian="lt" style:country-asian="LT"/>
    </style:style>
    <style:style style:name="TableCell852" style:family="table-cell">
      <style:table-cell-properties fo:border="none" style:writing-mode="lr-tb" style:vertical-align="middle" fo:padding-top="0in" fo:padding-left="0in" fo:padding-bottom="0in" fo:padding-right="0in"/>
    </style:style>
    <style:style style:name="P853" style:parent-style-name="Normal" style:family="paragraph">
      <style:text-properties style:font-size-complex="12pt" style:language-asian="lt" style:country-asian="LT"/>
    </style:style>
    <style:style style:name="TableRow854" style:family="table-row">
      <style:table-row-properties style:min-row-height="0.0138in" fo:keep-together="always"/>
    </style:style>
    <style:style style:name="P855" style:parent-style-name="Normal" style:family="paragraph">
      <style:paragraph-properties fo:keep-with-next="always" fo:text-align="justify"/>
      <style:text-properties style:font-size-complex="12pt" style:language-asian="lt" style:country-asian="LT"/>
    </style:style>
    <style:style style:name="TableCell85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57" style:parent-style-name="Normal" style:family="paragraph">
      <style:paragraph-properties fo:keep-with-next="always" fo:text-align="center"/>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b 66.6%"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paragraph-properties fo:text-align="justify" fo:text-indent="0.5in"/>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b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b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b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b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402in"/>
    </style:style>
    <style:style style:name="P881" style:parent-style-name="Normal" style:family="paragraph">
      <style:paragraph-properties fo:text-align="center"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b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b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b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b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b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b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b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tab-stops>
          <style:tab-stop style:type="left" style:position="0in"/>
          <style:tab-stop style:type="left" style:position="0.6895in"/>
        </style:tab-stops>
      </style:paragraph-properties>
    </style:style>
    <style:style style:name="P931" style:parent-style-name="Normal" style:family="paragraph">
      <style:paragraph-properties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text-properties fo:font-size="10.5pt" style:font-size-asian="10.5pt" style:font-size-complex="10.5pt" style:language-asian="lt" style:country-asian="LT"/>
    </style:style>
    <style:style style:name="P936" style:parent-style-name="Normal" style:family="paragraph">
      <style:paragraph-properties fo:text-align="justify" fo:line-height="0.1902in" fo:text-indent="0.4923in"/>
    </style:style>
    <style:style style:name="T937" style:parent-style-name="DefaultParagraphFont" style:family="text">
      <style:text-properties fo:font-variant="small-caps" style:font-size-complex="12pt" style:language-asian="lt" style:country-asian="LT"/>
    </style:style>
    <style:style style:name="T938" style:parent-style-name="DefaultParagraphFont" style:family="text">
      <style:text-properties fo:font-variant="small-cap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b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line-height="0.1666in" fo:margin-left="3.0298in">
        <style:tab-stops/>
      </style:paragraph-properties>
      <style:text-properties style:font-size-complex="12pt" style:language-asian="lt" style:country-asian="LT"/>
    </style:style>
    <style:style style:name="TableColumn945" style:family="table-column">
      <style:table-column-properties style:column-width="2.1305in"/>
    </style:style>
    <style:style style:name="TableColumn946" style:family="table-column">
      <style:table-column-properties style:column-width="2.3625in"/>
    </style:style>
    <style:style style:name="TableColumn947" style:family="table-column">
      <style:table-column-properties style:column-width="1.8069in"/>
    </style:style>
    <style:style style:name="Table944" style:family="table">
      <style:table-properties style:width="6.3in" fo:margin-left="0in" table:align="left"/>
    </style:style>
    <style:style style:name="TableRow948" style:family="table-row">
      <style:table-row-properties style:min-row-height="0.0159in" fo:keep-together="always"/>
    </style:style>
    <style:style style:name="TableCell949" style:family="table-cell">
      <style:table-cell-properties fo:border="none"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b 66.6%" style:font-size-complex="12pt" style:language-asian="lt" style:country-asian="LT"/>
    </style:style>
    <style:style style:name="TableCell958" style:family="table-cell">
      <style:table-cell-properties fo:border="none"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0159in" fo:keep-together="always"/>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b 66.6%" style:font-size-complex="12pt" style:language-asian="lt" style:country-asian="LT"/>
    </style:style>
    <style:style style:name="P969" style:parent-style-name="Normal" style:family="paragraph">
      <style:paragraph-properties fo:keep-with-next="always" fo:text-align="center"/>
      <style:text-properties style:font-size-complex="12pt" style:language-asian="lt" style:country-asian="LT"/>
    </style:style>
    <style:style style:name="P970" style:parent-style-name="Normal" style:family="paragraph">
      <style:paragraph-properties fo:line-height="0.175in" fo:margin-left="0.3597in">
        <style:tab-stops/>
      </style:paragraph-properties>
      <style:text-properties style:font-size-complex="12pt" style:language-asian="lt" style:country-asian="LT"/>
    </style:style>
    <style:style style:name="P971" style:parent-style-name="Normal" style:family="paragraph">
      <style:paragraph-properties fo:line-height="0.175in" fo:margin-left="0.3597in" fo:text-indent="0.1326in">
        <style:tab-stops/>
      </style:paragraph-properties>
      <style:text-properties style:font-size-complex="12pt" style:language-asian="lt" style:country-asian="LT"/>
    </style:style>
    <style:style style:name="P972" style:parent-style-name="Normal" style:family="paragraph">
      <style:paragraph-properties fo:text-align="justify" fo:line-height="0.175in"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b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0.175in"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b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0.175in"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b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0.175in" fo:margin-right="0.1548in" fo:text-indent="0.3548in"/>
    </style:style>
    <style:style style:name="P986" style:parent-style-name="Normal" style:family="paragraph">
      <style:paragraph-properties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center" fo:line-height="0.175in" fo:margin-left="0.25in" fo:margin-right="0.1548in">
        <style:tab-stops>
          <style:tab-stop style:type="left" style:position="0.6361in"/>
        </style:tab-stops>
      </style:paragraph-properties>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b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b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fo:font-size="11.5pt" style:font-size-asian="11.5pt" style:font-size-complex="11.5pt" style:language-asian="lt" style:country-asian="LT"/>
    </style:style>
    <style:style style:name="P1001" style:parent-style-name="Normal" style:family="paragraph">
      <style:paragraph-properties fo:text-align="justify" fo:line-height="0.1798in" fo:margin-right="0.0048in">
        <style:tab-stops>
          <style:tab-stop style:type="left" style:position="0in"/>
          <style:tab-stop style:type="left" style:position="0.0986in"/>
          <style:tab-stop style:type="left" style:position="0.7875in"/>
          <style:tab-stop style:type="left" style:position="1.0833in"/>
        </style:tab-stops>
      </style:paragraph-properties>
      <style:text-properties style:font-size-complex="12pt"/>
    </style:style>
    <style:style style:name="TableColumn1003" style:family="table-column">
      <style:table-column-properties style:column-width="1.6416in"/>
    </style:style>
    <style:style style:name="TableColumn1004" style:family="table-column">
      <style:table-column-properties style:column-width="3.1409in"/>
    </style:style>
    <style:style style:name="TableColumn1005" style:family="table-column">
      <style:table-column-properties style:column-width="1.5173in"/>
    </style:style>
    <style:style style:name="Table1002" style:family="table">
      <style:table-properties style:width="6.3in" fo:margin-left="0in" table:align="left"/>
    </style:style>
    <style:style style:name="TableRow1006" style:family="table-row">
      <style:table-row-properties style:min-row-height="0.0138in" fo:keep-together="always"/>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b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b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b 66.6%" style:font-size-complex="12pt" style:language-asian="lt" style:country-asian="LT"/>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b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Row1023" style:family="table-row">
      <style:table-row-properties style:min-row-height="0.0138in" fo:keep-together="always"/>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0.0069in solid #000000" fo:border-left="none" fo:border-bottom="none" fo:border-right="none"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b 66.6%" style:font-size-complex="12pt" style:language-asian="lt" style:country-asian="LT"/>
    </style:style>
    <style:style style:name="P1029" style:parent-style-name="Normal" style:family="paragraph">
      <style:paragraph-properties fo:keep-with-next="always" fo:text-align="center"/>
      <style:text-properties style:font-size-complex="12pt" style:language-asian="lt" style:country-asian="LT"/>
    </style:style>
    <style:style style:name="P1030" style:parent-style-name="Normal" style:family="paragraph">
      <style:text-properties fo:font-size="9.5pt" style:font-size-asian="9.5pt" style:font-size-complex="9.5pt" style:language-asian="lt" style:country-asian="LT"/>
    </style:style>
    <style:style style:name="P1031" style:parent-style-name="Normal" style:family="paragraph">
      <style:paragraph-properties fo:line-height="0.175in" fo:margin-left="0.475in">
        <style:tab-stops/>
      </style:paragraph-properties>
      <style:text-properties style:font-size-complex="12pt" style:language-asian="lt" style:country-asian="LT"/>
    </style:style>
    <style:style style:name="P1032" style:parent-style-name="Normal" style:family="paragraph">
      <style:paragraph-properties fo:text-align="justify" fo:line-height="0.175in"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b 66.6%" style:font-size-complex="12pt" style:language-asian="lt" style:country-asian="LT"/>
    </style:style>
    <style:style style:name="T1035" style:parent-style-name="DefaultParagraphFont" style:family="text">
      <style:text-properties fo:font-variant="small-cap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0.175in" fo:text-indent="0.475in"/>
    </style:style>
    <style:style style:name="T1039" style:parent-style-name="DefaultParagraphFont" style:family="text">
      <style:text-properties fo:font-variant="small-caps" style:font-size-complex="12pt" style:language-asian="lt" style:country-asian="LT"/>
    </style:style>
    <style:style style:name="T1040" style:parent-style-name="DefaultParagraphFont" style:family="text">
      <style:text-properties fo:font-variant="small-caps" style:text-position="sub 66.6%" style:font-size-complex="12pt" style:language-asian="lt" style:country-asian="LT"/>
    </style:style>
    <style:style style:name="T1041" style:parent-style-name="DefaultParagraphFont" style:family="text">
      <style:text-properties fo:font-variant="small-cap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0.175in" fo:text-indent="0.4652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b 66.6%" style:font-size-complex="12pt" style:language-asian="lt" style:country-asian="LT"/>
    </style:style>
    <style:style style:name="T1047" style:parent-style-name="DefaultParagraphFont" style:family="text">
      <style:text-properties fo:font-variant="small-cap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0.175in" fo:text-indent="0.4701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b 66.6%" style:font-size-complex="12pt" style:language-asian="lt" style:country-asian="LT"/>
    </style:style>
    <style:style style:name="T1052" style:parent-style-name="DefaultParagraphFont" style:family="text">
      <style:text-properties fo:font-variant="small-cap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b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b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ext-properties style:font-size-complex="12pt" style:language-asian="lt" style:country-asian="LT"/>
    </style:style>
    <style:style style:name="P1063" style:parent-style-name="Normal" style:family="paragraph">
      <style:paragraph-properties fo:text-align="center"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b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b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b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b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b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line-height="0.175in" fo:margin-left="0.4798in">
        <style:tab-stops/>
      </style:paragraph-properties>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b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b 66.6%" style:font-size-complex="12pt" style:language-asian="lt" style:country-asian="LT"/>
    </style:style>
    <style:style style:name="T1081" style:parent-style-name="DefaultParagraphFont" style:family="text">
      <style:text-properties fo:font-variant="small-cap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0.175in" fo:text-indent="0.47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b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b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b 66.6%" style:font-size-complex="12pt" style:language-asian="lt" style:country-asian="LT"/>
    </style:style>
    <style:style style:name="T1090" style:parent-style-name="DefaultParagraphFont" style:family="text">
      <style:text-properties fo:font-variant="small-cap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b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b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0.175in" fo:text-indent="0.47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b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0.175in" fo:text-indent="0.475in"/>
      <style:text-properties style:font-size-complex="12pt" style:language-asian="lt" style:country-asian="LT"/>
    </style:style>
    <style:style style:name="TableColumn1106" style:family="table-column">
      <style:table-column-properties style:column-width="2.3006in"/>
    </style:style>
    <style:style style:name="TableColumn1107" style:family="table-column">
      <style:table-column-properties style:column-width="1.4409in"/>
    </style:style>
    <style:style style:name="TableColumn1108" style:family="table-column">
      <style:table-column-properties style:column-width="2.5583in"/>
    </style:style>
    <style:style style:name="Table1105" style:family="table">
      <style:table-properties style:width="6.3in" fo:margin-left="0in" table:align="left"/>
    </style:style>
    <style:style style:name="TableRow1109" style:family="table-row">
      <style:table-row-properties style:min-row-height="0.0138in" fo:keep-together="always"/>
    </style:style>
    <style:style style:name="TableCell1110" style:family="table-cell">
      <style:table-cell-properties fo:border="none" style:writing-mode="lr-tb" style:vertical-align="middle" fo:padding-top="0in" fo:padding-left="0.075in" fo:padding-bottom="0in" fo:padding-right="0.075in" fo:wrap-option="no-wrap"/>
    </style:style>
    <style:style style:name="P1111" style:parent-style-name="Normal" style:family="paragraph">
      <style:paragraph-properties fo:text-align="center"/>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b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16" style:parent-style-name="Normal" style:family="paragraph">
      <style:paragraph-properties fo:text-align="center"/>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b 66.6%" style:font-size-complex="12pt" style:language-asian="lt" style:country-asian="LT"/>
    </style:style>
    <style:style style:name="TableCell1119" style:family="table-cell">
      <style:table-cell-properties fo:border="none" style:writing-mode="lr-tb" style:vertical-align="middle" fo:padding-top="0in" fo:padding-left="0in" fo:padding-bottom="0in" fo:padding-right="0in"/>
    </style:style>
    <style:style style:name="P1120" style:parent-style-name="Normal" style:family="paragraph">
      <style:text-properties style:font-size-complex="12pt" style:language-asian="lt" style:country-asian="LT"/>
    </style:style>
    <style:style style:name="TableRow1121" style:family="table-row">
      <style:table-row-properties style:min-row-height="0.0138in" fo:keep-together="always"/>
    </style:style>
    <style:style style:name="P1122" style:parent-style-name="Normal" style:family="paragraph">
      <style:paragraph-properties fo:keep-with-next="always" fo:text-align="justify"/>
      <style:text-properties style:font-size-complex="12pt" style:language-asian="lt" style:country-asian="LT"/>
    </style:style>
    <style:style style:name="TableCell11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24" style:parent-style-name="Normal" style:family="paragraph">
      <style:paragraph-properties fo:keep-with-next="always" fo:text-align="center"/>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b 66.6%"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paragraph-properties fo:text-align="justify" fo:line-height="0.175in" fo:text-indent="0.475in"/>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b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b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166in">
        <style:tab-stops>
          <style:tab-stop style:type="left" style:position="0in"/>
          <style:tab-stop style:type="left" style:position="0.7875in"/>
          <style:tab-stop style:type="left" style:position="1.083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b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166in">
        <style:tab-stops>
          <style:tab-stop style:type="left" style:position="0in"/>
          <style:tab-stop style:type="left" style:position="0.7875in"/>
          <style:tab-stop style:type="left" style:position="1.083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166in">
        <style:tab-stops>
          <style:tab-stop style:type="left" style:position="0in"/>
          <style:tab-stop style:type="left" style:position="0.7875in"/>
          <style:tab-stop style:type="left" style:position="1.083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style>
    <style:style style:name="P1163" style:parent-style-name="Normal" style:family="paragraph">
      <style:paragraph-properties fo:text-align="center" fo:line-height="0.175in" fo:margin-left="0.25in" fo:margin-right="0.1548in">
        <style:tab-stops>
          <style:tab-stop style:type="left" style:position="0.6361in"/>
        </style:tab-stops>
      </style:paragraph-properties>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justify" fo:line-height="0.1666in" fo:margin-left="0.75in" fo:text-indent="0.4798in">
        <style:tab-stops/>
      </style:paragraph-properties>
      <style:text-properties style:font-size-complex="12pt" style:language-asian="lt" style:country-asian="L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4923in">
        <style:tab-stops>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center" fo:text-indent="0.4923in">
        <style:tab-stops>
          <style:tab-stop style:type="left" style:position="0.8861in"/>
        </style:tab-stops>
      </style:paragraph-properties>
    </style:style>
    <style:style style:name="P1187" style:parent-style-name="Normal" style:family="paragraph">
      <style:paragraph-properties fo:widows="0" fo:orphans="0" fo:text-align="center" fo:text-indent="0.4923in">
        <style:tab-stops>
          <style:tab-stop style:type="left" style:position="0.8861in"/>
        </style:tab-stops>
      </style:paragraph-properties>
    </style:style>
    <style:style style:name="T1188"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Asmens sveikatos priežiūros įstaigoms iš Privalomojo sveikatos draudimo fondo biudžeto skiriamų metinių lėšų slaugos ir palaikomojo gydymo, paliatyviosios pagalbos, slaugos paslaugų<text:s/>namuose ir sergančiųjų cukriniu diabetu slaugos paslaugų išlaidoms apmokėti planavimo tvarkos aprašO patvirtinimo</text:p>
      <text:p text:style-name="P6"/>
      <text:p text:style-name="P7">2013 m. spalio 31 d. Nr. V-1020</text:p>
      <text:p text:style-name="P8">Vilnius</text:p>
      <text:p text:style-name="P9"/>
      <text:p text:style-name="P10"/>
      <text:p text:style-name="P11"><text:span text:style-name="T12">Vadovaudamasis Lietuvos Respublikos sveikatos draudimo įstatymo (Žin., 1996, Nr.<text:s/></text:span><text:a xlink:href="https://www.e-tar.lt/portal/lt/legalAct/TAR.94F6B680E8B8" office:target-frame-name="_blank" xlink:show="new"><text:span text:style-name="T13">55-1287</text:span></text:a><text:span text:style-name="T14">; 2002, Nr.<text:s/></text:span><text:a xlink:href="https://www.e-tar.lt/portal/lt/legalAct/TAR.8AC83320B76A" office:target-frame-name="_blank" xlink:show="new"><text:span text:style-name="T15">123-5512</text:span></text:a><text:span text:style-name="T16">) 21 straipsnio 1 dalies 1 punktu ir siekdamas užtikrinti, kad teritorinės ligonių kasos<text:s/></text:span><text:span text:style-name="T17">pagal vienodus principus planuotų Privalomojo sveikatos draudimo fondo biudžeto lėšas, skirtas slaugos ir palaikomojo gydymo, paliatyviosios pagalbos, slaugos paslaugų namuose ir sergančiųjų cukriniu diabetu slaugos paslaugų išlaidoms apmokėti, ir jas skai</text:span><text:span text:style-name="T18">driai paskirstytų asmens sveikatos priežiūros įstaigoms:</text:span></text:p>
      <text:p text:style-name="P19"><text:span text:style-name="T20">1</text:span><text:span text:style-name="T21">. T v i r t i n u Asmens sveikatos priežiūros įstaigoms iš Privalomojo sveikatos draudimo fondo biudžeto skiriamų metinių lėšų slaugos ir palaikomojo gydymo, paliatyviosios pagalbos, slaugos pas</text:span><text:span text:style-name="T22">laugų namuose ir sergančiųjų cukriniu diabetu slaugos paslaugų išlaidoms kompensuoti planavimo tvarkos aprašą (pridedama).</text:span></text:p>
      <text:p text:style-name="P23"><text:span text:style-name="T24">2</text:span><text:span text:style-name="T25">. P a v e d u įsakymo vykdymo kontrolę viceministrui pagal administruojamą sritį.</text:span></text:p>
      <text:p text:style-name="P26"/>
      <text:p text:style-name="P27"/>
      <text:p text:style-name="P28"/>
      <text:p text:style-name="P29"><text:span text:style-name="T30">Sveikatos apsaugos ministras</text:span><text:span text:style-name="T31"><text:tab/>Vytenis Povi</text:span><text:span text:style-name="T32">las Andriukaitis</text:span></text:p>
      <text:p text:style-name="P33"/>
      <text:p text:style-name="P34"><text:span text:style-name="T35">PATVIRTINTA</text:span></text:p>
      <text:p text:style-name="P36">Lietuvos Respublikos sveikatos apsaugos ministro 2013 m. spalio 31 d. įsakymu Nr. V-1020</text:p>
      <text:p text:style-name="P37"/>
      <text:p text:style-name="P38"><text:span text:style-name="T39">ASMENS SVEIKATOS PRIEŽIŪROS ĮSTAIGOMS IŠ PRIVALOMOJO SVEIKATOS DRAUDIMO FONDO BIUDŽETO SKIRIAMŲ METINIŲ LĖŠŲ<text:s/></text:span><text:span text:style-name="T40">SLAUGOS IR PALAIKOMOJO</text:span><text:span text:style-name="T41"><text:s/>GYDYMO, PALIATYVIOSIOS PAGALBOS, SLAUGOS PASLAUGŲ NAMUOSE IR SERGANČIŲJŲ CUKRINIU DIABETU SLAUGOS<text:s/></text:span><text:span text:style-name="T42">PASLAUGŲ IŠLAIDOMS KOMPENSUOTI PLANAV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smens sveikatos priežiūros įstaigoms iš Privalomojo sveikatos<text:s/></text:span><text:span text:style-name="T52">draudimo fondo biudžeto skiriamų metinių lėšų slaugos ir palaikomojo gydymo, paliatyviosios pagalbos, slaugos paslaugų namuose ir sergančiųjų cukriniu diabetu slaugos paslaugų išlaidoms kompensuoti planavimo tvarkos aprašas (toliau – Aprašas) reglamentuoja</text:span><text:span text:style-name="T53"><text:s/>iš Privalomojo sveikatos draudimo fondo (toliau – PSDF) biudžeto asmens sveikatos priežiūros įstaigoms, teikiančioms slaugos ir palaikomojo gydymo, paliatyviosios pagalbos, slaugos paslaugų namuose ir sergančiųjų cukriniu diabetu slaugos paslaugas (toliau</text:span><text:span text:style-name="T54"><text:s/>– asmens sveikatos priežiūros įstaigos arba asmens sveikatos priežiūros įstaiga), skiriamų metinių lėšų šių paslaugų išlaidoms kompensuoti planavimą.</text:span></text:p>
      <text:p text:style-name="P55"><text:span text:style-name="T56">2</text:span><text:span text:style-name="T57">. Iš PSDF biudžeto skiriamų metinių lėšų (toliau – metinės lėšos) visų rūšių slaugos paslaugoms, t.<text:s/></text:span><text:span text:style-name="T58">y. slaugos ir palaikomojo gydymo, paliatyviosios pagalbos, slaugos paslaugų namuose ir sergančiųjų cukriniu diabetu slaugos paslaugoms, paskirstymą asmens sveikatos priežiūros įstaigoms planuoja teritorinės ligonių kasos.</text:span></text:p>
      <text:p text:style-name="P59"><text:span text:style-name="T60">3</text:span><text:span text:style-name="T61">. Teritorinės ligonių kasos p</text:span><text:span text:style-name="T62">askirsto Valstybinės ligonių kasos prie Sveikatos apsaugos ministerijos (toliau – VLK) direktoriaus įsakymu joms numatytas metines lėšas slaugos paslaugų išlaidoms kompensuoti pagal šių paslaugų rūšis:</text:span></text:p>
      <text:p text:style-name="P63"><text:span text:style-name="T64">3.1</text:span><text:span text:style-name="T65">. slaugos namuose paslaugoms (B</text:span><text:span text:style-name="T66">TLK(SN)</text:span><text:span text:style-name="T67">), vadovauj</text:span><text:span text:style-name="T68">antis Slaugos paslaugų ambulatorinėse asmens sveikatos priežiūros įstaigose ir namuose teikimo reikalavimų aprašu, patvirtintu Lietuvos Respublikos sveikatos apsaugos ministro 2007 m. gruodžio 14 d. įsakymu Nr. V-1026 „Dėl Slaugos paslaugų ambulatorinėse a</text:span><text:span text:style-name="T69">smens sveikatos priežiūros įstaigose ir namuose teikimo reikalavimų patvirtinimo“ (Žin., 2007, Nr.<text:s/></text:span><text:a xlink:href="https://www.e-tar.lt/portal/lt/legalAct/TAR.D1F63CA62424" office:target-frame-name="_blank" xlink:show="new"><text:span text:style-name="T70">137-5626</text:span></text:a><text:span text:style-name="T71">);</text:span></text:p>
      <text:p text:style-name="P72"><text:span text:style-name="T73">3.2</text:span><text:span text:style-name="T74">. kitoms slaugos paslaugoms, t. y. slaugos ir palaikomojo gy</text:span><text:span text:style-name="T75">dymo paslaugos (B</text:span><text:span text:style-name="T76">TLK(S)</text:span><text:span text:style-name="T77">), paliatyviosios pagalbos paslaugos (B</text:span><text:span text:style-name="T78">TLK(P)</text:span><text:span text:style-name="T79">) ir sergančiųjų cukriniu diabetu slaugos paslaugos (B</text:span><text:span text:style-name="T80">TLK(CD)</text:span><text:span text:style-name="T81">), proporcingai praėjusiais kalendoriniais metais suteiktų kiekvienos rūšies slaugos paslaugų faktinėms išlaidoms (privalomojo<text:s/></text:span><text:span text:style-name="T82">sveikatos draudimo informacinės sistemos „Sveidra“ duomenimis).<text:s/></text:span></text:p>
      <text:p text:style-name="P83"><text:span text:style-name="T84">4</text:span><text:span text:style-name="T85">. Metinės lėšos slaugos ir palaikomojo gydymo, paliatyviosios pagalbos, slaugos paslaugoms namuose ir sergančiųjų cukriniu diabetu slaugos paslaugoms, kurių išlaidos apmokamos PSDF biu</text:span><text:span text:style-name="T86">džeto lėšomis (toliau – slaugos ir palaikomojo gydymo, paliatyviosios pagalbos, slaugos paslaugų namuose ir sergančiųjų cukriniu diabetu slaugos paslaugos), planuojamos pagal privalomojo sveikatos draudimo informacinės sistemos „Sveidra“ duomenis apie 12 m</text:span><text:span text:style-name="T87">ėnesių laikotarpiu – nuo praėjusių metų liepos 1 dienos iki einamųjų metų birželio 30 dienos (toliau – skaičiuojamasis laikotarpis) suteiktas šias paslaugas. Jei praėjusiais metais sutartis su šių paslaugų teikėju buvo sudaryta pirmą kartą mažesniam nei ka</text:span><text:span text:style-name="T88">lendoriniai metai laikotarpiui, planuojamas metinis šių paslaugų kiekis nustatomas faktiškai suteiktą šių paslaugų kiekį dalijant iš mėnesių, kuriems buvo sudaryta sutartis, skaičiaus ir dauginant iš 12 mėnesių.</text:span></text:p>
      <text:p text:style-name="P89"><text:span text:style-name="T90">5</text:span><text:span text:style-name="T91">. Asmens sveikatos priežiūros įstaigų m</text:span><text:span text:style-name="T92">etinės lėšos slaugos paslaugų išlaidoms kompensuoti planuojamos atsižvelgiant į gyventojų, prisirašiusių prie pirminės ambulatorinės asmens sveikatos priežiūros (toliau – PAASP) įstaigų (toliau – prisirašiusieji gyventojai), skaičių einamųjų metų birželio<text:s/></text:span><text:span text:style-name="T93">30 d. duomenimis.</text:span></text:p>
      <text:p text:style-name="P94"/>
      <text:p text:style-name="P95"><text:span text:style-name="T96">II</text:span><text:span text:style-name="T97">.<text:s/></text:span><text:span text:style-name="T98">PLANUOJAMOS METINIŲ LĖŠŲ SUMOS SLAUGOS IR PALAIKOMOJO GYDYMO PASLAUGŲ IŠLAIDOMS KOMPENSUOTI APSKAIČIAVIMAS</text:span></text:p>
      <text:p text:style-name="P99"/>
      <text:p text:style-name="P100"><text:span text:style-name="T101">6</text:span><text:span text:style-name="T102">. Planuojama teritorinės ligonių kasos (toliau – TLK) metinių lėšų suma (litais) visų jos veiklos zonos<text:s/></text:span><text:span text:style-name="T103">savivaldybių prisirašiusiesiems gyventojams teikiamų slaugos ir palaikomojo gydymo paslaugų išlaidoms kompensuoti (B</text:span><text:span text:style-name="T104">S</text:span><text:span text:style-name="T105">) apskaičiuojama pagal formulę:</text:span></text:p>
      <text:p text:style-name="P106"/>
      <text:p text:style-name="P107"><text:span text:style-name="T108">B</text:span><text:span text:style-name="T109">S<text:s/></text:span><text:span text:style-name="T110">= B</text:span><text:span text:style-name="T111">TLK(S)<text:s/></text:span><text:span text:style-name="T112">– B</text:span><text:span text:style-name="T113">N(S)<text:s/></text:span><text:span text:style-name="T114">– B</text:span><text:span text:style-name="T115">N ASPĮ(S)<text:s/></text:span><text:span text:style-name="T116">,</text:span></text:p>
      <text:p text:style-name="P117"/>
      <text:p text:style-name="P118">kai:</text:p>
      <text:p text:style-name="P119"><text:span text:style-name="T120">B</text:span><text:span text:style-name="T121">TLK(S)</text:span><text:span text:style-name="T122"><text:s/>– planuojama bendra TLK metinių lėšų suma slaugos ir palaikomojo gydymo paslaugų išlaidoms kompensuoti;</text:span></text:p>
      <text:p text:style-name="P123"><text:span text:style-name="T124">B</text:span><text:span text:style-name="T125">N(S)<text:s/></text:span><text:span text:style-name="T126">– TLK nepaskirstytų lėšų dalis (litais), numatyta Privalomojo sveikatos draudimo fondo biudžeto lėšų paskirstymo teritorinėms ligonių kasoms paga</text:span><text:span text:style-name="T127">l gyventojų skaičių tvarkos aprašo, patvirtinto Lietuvos Respublikos sveikatos apsaugos ministro 2004 m. lapkričio 16 d. įsakymu Nr. V-812 „Dėl Privalomojo sveikatos draudimo fondo biudžeto lėšų paskirstymo teritorinėms ligonių kasoms pagal gyventojų skaič</text:span><text:span text:style-name="T128">ių tvarkos aprašo patvirtinimo“ (Žin., 2004, Nr.<text:s/></text:span><text:a xlink:href="https://www.e-tar.lt/portal/lt/legalAct/TAR.36F0009EEAF6" office:target-frame-name="_blank" xlink:show="new"><text:span text:style-name="T129">168-6205</text:span></text:a><text:span text:style-name="T130">), 9 punkte;<text:s/></text:span></text:p>
      <text:p text:style-name="P131"><text:span text:style-name="T132">B</text:span><text:span text:style-name="T133">N ASPĮ(S)<text:s/></text:span><text:span text:style-name="T134">– planuojama metinių lėšų suma (litais), numatyta asmens sveikatos priežiūros įstaigoms, pirmą<text:s/></text:span><text:span text:style-name="T135">kartą pradedančioms teikti slaugos ir palaikomojo gydymo paslaugas TLK veiklos zonos gyventojams, ir asmens sveikatos priežiūros įstaigoms, praėjusiais kalendoriniais metais neteikusioms slaugos bei palaikomojo gydymo paslaugų TLK veiklos zonos prisirašius</text:span><text:span text:style-name="T136">iesiems gyventojams ir atnaujinusioms jų teikimą.</text:span></text:p>
      <text:p text:style-name="P137"><text:span text:style-name="T138">7</text:span><text:span text:style-name="T139">. Planuojama TLK veiklos zonos atitinkamos savivaldybės (toliau – atitinkama savivaldybė) metinių lėšų suma (litais) slaugos ir palaikomojo gydymo paslaugoms, teikiamoms šios savivaldybės prisirašiusiesi</text:span><text:span text:style-name="T140">ems gyventojams (B</text:span><text:span text:style-name="T141">SAV(S)</text:span><text:span text:style-name="T142">), apskaičiuojama pagal formulę:</text:span></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text:span text:style-name="T151">B</text:span><text:span text:style-name="T152">SAV(S)</text:span><text:span text:style-name="T153"><text:s/>=</text:span></text:p>
          </table:table-cell>
          <table:table-cell table:style-name="TableCell154">
            <text:p text:style-name="P155"><text:span text:style-name="T156">B</text:span><text:span text:style-name="T157">S</text:span></text:p>
          </table:table-cell>
          <table:table-cell table:style-name="TableCell158" table:number-rows-spanned="2">
            <text:p text:style-name="P159"><text:span text:style-name="T160">x (m</text:span><text:span text:style-name="T161">1</text:span><text:span text:style-name="T162"><text:s/>+ m</text:span><text:span text:style-name="T163">2<text:s/></text:span><text:span text:style-name="T164">x K)– B</text:span><text:span text:style-name="T165">K(S)</text:span><text:span text:style-name="T166">,<text:s/></text:span></text:p>
          </table:table-cell>
        </table:table-row>
        <table:table-row table:style-name="TableRow167">
          <table:covered-table-cell>
            <text:p text:style-name="P168"/>
          </table:covered-table-cell>
          <table:table-cell table:style-name="TableCell169">
            <text:p text:style-name="P170"><text:span text:style-name="T171">n</text:span><text:span text:style-name="T172">1</text:span><text:span text:style-name="T173"><text:s/>+ n</text:span><text:span text:style-name="T174">2<text:s/></text:span><text:span text:style-name="T175">x K</text:span></text:p>
          </table:table-cell>
          <table:covered-table-cell>
            <text:p text:style-name="P176"/>
          </table:covered-table-cell>
        </table:table-row>
      </table:table>
      <text:p text:style-name="P177"/>
      <text:p text:style-name="P178">kai:</text:p>
      <text:p text:style-name="P179"><text:span text:style-name="T180">B</text:span><text:span text:style-name="T181">S</text:span><text:span text:style-name="T182"><text:s/>– planuojama TLK metinių lėšų suma (litais) visų jos veiklos zonos savivaldybių prisirašiusiesiems gyventojams teikiamų slaugos ir palaikomojo gydymo paslaugų išlaidoms kompensuoti,<text:s/></text:span></text:p>
      <text:p text:style-name="P183"><text:span text:style-name="T184">n</text:span><text:span text:style-name="T185">1</text:span><text:span text:style-name="T186"><text:s/>– TLK veiklos zonos prisirašiusiųjų gyventojų iki 65 metų skaičius,</text:span></text:p>
      <text:p text:style-name="P187"><text:span text:style-name="T188">n</text:span><text:span text:style-name="T189">2</text:span><text:span text:style-name="T190"><text:s/>– TLK veiklos zonos prisirašiusiųjų gyventojų, vyresnių kaip 65 metų, skaičius,</text:span></text:p>
      <text:p text:style-name="P191"><text:span text:style-name="T192">m</text:span><text:span text:style-name="T193">1</text:span><text:span text:style-name="T194"><text:s/>– atitinkamos savivaldybės prisirašiusiųjų gyventojų iki 65 metų skaičius,</text:span></text:p>
      <text:p text:style-name="P195"><text:span text:style-name="T196">m</text:span><text:span text:style-name="T197">2</text:span><text:span text:style-name="T198"><text:s/>– atitinkamos savivaldybės prisirašiusiųjų gyventojų, vyresnių kaip 65 metų, skaičius,</text:span></text:p>
      <text:p text:style-name="P199">K – vyresnių kaip 65 metų gyventojų sveikatos priežiūros išlaidų koeficientas, lygus 22. Šis koeficientas nustatytas Privalomojo sveikatos draudimo fondo biudžeto lėšų paskirstymo teritorinėms ligonių kasoms pagal gyventojų skaičių tvarkos aprašo 5 punkte,</text:p>
      <text:p text:style-name="P200"><text:span text:style-name="T201">B</text:span><text:span text:style-name="T202">K(S)</text:span><text:span text:style-name="T203"><text:s/>– planuojama kitų teritorinių ligonių kasų veiklos zonų asmens sveikatos priežiūros įstaigų, skaičiuojamuoju laikotarpiu teikusių atitinkamos savivaldybės gyventojams slaugos ir palaikomojo gydymo paslaugas, metinių lėšų suma (litais) šių paslaugų išlaido</text:span><text:span text:style-name="T204">ms kompensuoti, apskaičiuojama Aprašo 8 punkte nustatyta tvarka.<text:s/></text:span></text:p>
      <text:p text:style-name="P205"><text:span text:style-name="T206">8</text:span><text:span text:style-name="T207">. Planuojama kitų teritorinių ligonių kasų veiklos zonų asmens sveikatos priežiūros įstaigų, skaičiuojamuoju laikotarpiu teikusių atitinkamos savivaldybės gyventojams slaugos ir<text:s/></text:span><text:span text:style-name="T208">palaikomojo gydymo paslaugas, metinių lėšų suma (litais) šių paslaugų išlaidoms kompensuoti (B</text:span><text:span text:style-name="T209">K(S)</text:span><text:span text:style-name="T210">) apskaičiuojama pagal formulę:</text:span></text:p>
      <text:p text:style-name="P211"/>
      <text:p text:style-name="P212"><text:span text:style-name="T213">B</text:span><text:span text:style-name="T214">K(S)<text:s/></text:span><text:span text:style-name="T215">=<text:s/></text:span><text:span text:style-name="T216">?</text:span><text:span text:style-name="T217">SUMA</text:span><text:span text:style-name="T218">F</text:span><text:span text:style-name="T219">K ASPĮ(S)<text:s/></text:span><text:span text:style-name="T220">x BV x k ,</text:span></text:p>
      <text:p text:style-name="P221"/>
      <text:p text:style-name="P222">kai:</text:p>
      <text:p text:style-name="P223"><text:span text:style-name="T224">F</text:span><text:span text:style-name="T225">K ASPĮ(S)<text:s/></text:span><text:span text:style-name="T226">– kitų teritorinių ligonių kasų veiklos zonų asmens sveikatos priežiūros<text:s/></text:span><text:span text:style-name="T227">įstaigų skaičiuojamuoju laikotarpiu suteiktų atitinkamos savivaldybės prisirašiusiesiems gyventojams slaugos ir palaikomojo gydymo paslaugų faktinių išlaidų suma (balais),</text:span></text:p>
      <text:p text:style-name="P228">BV – balo vertė (litais), nustatyta Lietuvos Respublikos sveikatos apsaugos ministro<text:s/>įsakymu,</text:p>
      <text:p text:style-name="P229"><text:span text:style-name="T230">k – koeficientas, parodantis praėjusių ir einamųjų metų planuojamos bendros TLK metinių lėšų sumos slaugos ir palaikomojo gydymo paslaugų išlaidoms kompensuoti (B</text:span><text:span text:style-name="T231">TLK(S)</text:span><text:span text:style-name="T232">)</text:span><text:span text:style-name="T233"><text:s/></text:span><text:span text:style-name="T234">pokytį.</text:span></text:p>
      <text:p text:style-name="P235"><text:span text:style-name="T236">9</text:span><text:span text:style-name="T237">. Visų atitinkamos savivaldybės asmens sveikatos priežiūros įst</text:span><text:span text:style-name="T238">aigų planuojamų suteikti slaugos ir palaikomojo gydymo paslaugų (lovadienių) kiekis (L</text:span><text:span text:style-name="T239">SAV(S)</text:span><text:span text:style-name="T240">)</text:span><text:span text:style-name="T241"><text:s/></text:span><text:span text:style-name="T242">apskaičiuojamas pagal formulę:</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text:span text:style-name="T251">L</text:span><text:span text:style-name="T252">SAV(S)<text:s/></text:span><text:span text:style-name="T253">=</text:span></text:p>
          </table:table-cell>
          <table:table-cell table:style-name="TableCell254">
            <text:p text:style-name="P255"><text:span text:style-name="T256">B</text:span><text:span text:style-name="T257">SAV(S)</text:span></text:p>
          </table:table-cell>
          <table:table-cell table:style-name="TableCell258" table:number-rows-spanned="2">
            <text:p text:style-name="P259">,</text:p>
          </table:table-cell>
        </table:table-row>
        <table:table-row table:style-name="TableRow260">
          <table:covered-table-cell>
            <text:h text:style-name="P261" text:outline-level="3"/>
          </table:covered-table-cell>
          <table:table-cell table:style-name="TableCell262">
            <text:h text:style-name="P263" text:outline-level="3"><text:span text:style-name="T264">VK</text:span><text:span text:style-name="T265">SAV(S)</text:span></text:h>
          </table:table-cell>
          <table:covered-table-cell>
            <text:p text:style-name="P266"/>
          </table:covered-table-cell>
        </table:table-row>
      </table:table>
      <text:p text:style-name="P267">kai:</text:p>
      <text:p text:style-name="P268"><text:span text:style-name="T269">B</text:span><text:span text:style-name="T270">SAV(S)<text:s/></text:span><text:span text:style-name="T271">– planuojama atitinkamos savivaldybės metinių lėšų suma (litais) slaugos ir<text:s/></text:span><text:span text:style-name="T272">palaikomojo gydymo paslaugoms, teikiamoms šios savivaldybės prisirašiusiesiems gyventojams,</text:span></text:p>
      <text:p text:style-name="P273"><text:span text:style-name="T274">VK</text:span><text:span text:style-name="T275">SAV(S)<text:s/></text:span><text:span text:style-name="T276">– vidutinė atitinkamos savivaldybės asmens sveikatos priežiūros įstaigų teikiamų TLK veiklos zonos prisirašiusiesiems gyventojams slaugos ir palaikomojo gy</text:span><text:span text:style-name="T277">dymo paslaugų (lovadienio) kaina (litais), apskaičiuojama Aprašo 10 punkte nustatyta tvarka.</text:span></text:p>
      <text:p text:style-name="P278"><text:span text:style-name="T279">10</text:span><text:span text:style-name="T280">. Vidutinė atitinkamos savivaldybės asmens sveikatos priežiūros įstaigų teikiamų TLK veiklos zonos prisirašiusiesiems gyventojams slaugos ir palaikomojo<text:s/></text:span><text:span text:style-name="T281">gydymo paslaugų (lovadienio) kaina (litais) (VK</text:span><text:span text:style-name="T282">SAV(S)</text:span><text:span text:style-name="T283">)</text:span><text:span text:style-name="T284"><text:s/></text:span><text:span text:style-name="T285">apskaičiuojama pagal formulę:</text:span></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text:span text:style-name="T294">VK</text:span><text:span text:style-name="T295">SAV(S)</text:span><text:span text:style-name="T296">=</text:span></text:p>
          </table:table-cell>
          <table:table-cell table:style-name="TableCell297">
            <text:p text:style-name="P298"><text:span text:style-name="T299">F</text:span><text:span text:style-name="T300">SAV(S)</text:span></text:p>
          </table:table-cell>
          <table:table-cell table:style-name="TableCell301" table:number-rows-spanned="2">
            <text:p text:style-name="P302">x BV,</text:p>
          </table:table-cell>
        </table:table-row>
        <table:table-row table:style-name="TableRow303">
          <table:covered-table-cell>
            <text:p text:style-name="P304"/>
          </table:covered-table-cell>
          <table:table-cell table:style-name="TableCell305">
            <text:p text:style-name="P306"><text:span text:style-name="T307">L</text:span><text:span text:style-name="T308">SAVF(S)</text:span></text:p>
          </table:table-cell>
          <table:covered-table-cell>
            <text:p text:style-name="P309"/>
          </table:covered-table-cell>
        </table:table-row>
      </table:table>
      <text:p text:style-name="P310"/>
      <text:p text:style-name="P311">kai:</text:p>
      <text:p text:style-name="P312"><text:span text:style-name="T313">F</text:span><text:span text:style-name="T314">SAV(S)<text:s/></text:span><text:span text:style-name="T315">– atitinkamos savivaldybės asmens sveikatos priežiūros įstaigų skaičiuojamuoju laikotarpiu TLK veiklos zonos<text:s/></text:span><text:span text:style-name="T316">prisirašiusiesiems gyventojams suteiktų slaugos ir palaikomojo gydymo paslaugų faktinių išlaidų suma (balais),</text:span></text:p>
      <text:p text:style-name="P317"><text:span text:style-name="T318">L</text:span><text:span text:style-name="T319">SAVF(S)<text:s/></text:span><text:span text:style-name="T320">– visų atitinkamos savivaldybės asmens sveikatos priežiūros įstaigų skaičiuojamuoju laikotarpiu faktiškai suteiktų slaugos ir palaikomoj</text:span><text:span text:style-name="T321">o gydymo paslaugų (lovadienių) skaičius,</text:span></text:p>
      <text:p text:style-name="P322"><text:span text:style-name="T323">BV – balo vertė (litais), nustatyta Lietuvos Respublikos sveikatos apsaugos ministro įsakymu.</text:span></text:p>
      <text:p text:style-name="P324"><text:span text:style-name="T325">11</text:span><text:span text:style-name="T326">. Jei savivaldybės teritorijoje yra viena asmens sveikatos priežiūros įstaiga, teikianti slaugos ir palaikomojo gyd</text:span><text:span text:style-name="T327">ymo paslaugas, planuojama metinių lėšų suma (litais) šios įstaigos slaugos ir palaikomojo gydymo paslaugų išlaidoms kompensuoti (B</text:span><text:span text:style-name="T328">ASPĮ(S)</text:span><text:span text:style-name="T329">) yra lygi planuojamai šios savivaldybės metinių lėšų sumai slaugos ir palaikomojo gydymo paslaugų išlaidoms kompensuot</text:span><text:span text:style-name="T330">i (B</text:span><text:span text:style-name="T331">SAV(S)</text:span><text:span text:style-name="T332">).<text:s/></text:span></text:p>
      <text:p text:style-name="P333"><text:span text:style-name="T334">12</text:span><text:span text:style-name="T335">. Jei savivaldybėje yra kelios asmens sveikatos priežiūros įstaigos, teikiančios slaugos ir palaikomojo gydymo paslaugas, kiekvienos iš jų planuojama metinių lėšų suma (litais) slaugos ir palaikomojo gydymo paslaugų išlaidoms kompensuot</text:span><text:span text:style-name="T336">i (B</text:span><text:span text:style-name="T337">ASPĮ(S)</text:span><text:span text:style-name="T338">) apskaičiuojama pagal formulę:</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text:span text:style-name="T347">B</text:span><text:span text:style-name="T348">ASPĮ(S)</text:span><text:span text:style-name="T349"><text:s/>=</text:span></text:p>
          </table:table-cell>
          <table:table-cell table:style-name="TableCell350">
            <text:p text:style-name="P351"><text:span text:style-name="T352">L</text:span><text:span text:style-name="T353">ASPĮ(S)</text:span></text:p>
          </table:table-cell>
          <table:table-cell table:style-name="TableCell354" table:number-rows-spanned="2">
            <text:p text:style-name="P355"><text:span text:style-name="T356">x L</text:span><text:span text:style-name="T357">SAV(S)<text:s/></text:span><text:span text:style-name="T358">x VK</text:span><text:span text:style-name="T359">ASPĮ(S)<text:s/></text:span><text:span text:style-name="T360">,</text:span></text:p>
          </table:table-cell>
        </table:table-row>
        <table:table-row table:style-name="TableRow361">
          <table:covered-table-cell>
            <text:p text:style-name="P362"/>
          </table:covered-table-cell>
          <table:table-cell table:style-name="TableCell363">
            <text:p text:style-name="P364"><text:span text:style-name="T365">L</text:span><text:span text:style-name="T366">SAVF(S)</text:span></text:p>
          </table:table-cell>
          <table:covered-table-cell>
            <text:h text:style-name="P367" text:outline-level="3"/>
          </table:covered-table-cell>
        </table:table-row>
      </table:table>
      <text:p text:style-name="P368"/>
      <text:p text:style-name="P369">kai:</text:p>
      <text:p text:style-name="P370"><text:span text:style-name="T371">L</text:span><text:span text:style-name="T372">ASPĮ(S)<text:s/></text:span><text:span text:style-name="T373">– asmens sveikatos priežiūros įstaigos skaičiuojamuoju laikotarpiu faktiškai suteiktų slaugos ir palaikomojo gydymo paslaugų (lovadienių)<text:s/></text:span><text:span text:style-name="T374">skaičius;</text:span></text:p>
      <text:p text:style-name="P375"><text:span text:style-name="T376">L</text:span><text:span text:style-name="T377">SAVF(S)<text:s/></text:span><text:span text:style-name="T378">– visų atitinkamos savivaldybės asmens sveikatos priežiūros įstaigų skaičiuojamuoju laikotarpiu faktiškai suteiktų slaugos ir palaikomojo gydymo paslaugų (lovadienių) skaičius,</text:span></text:p>
      <text:p text:style-name="P379"><text:span text:style-name="T380">L</text:span><text:span text:style-name="T381">SAV(S)<text:s/></text:span><text:span text:style-name="T382">– visų atitinkamos savivaldybės asmens sveikatos pri</text:span><text:span text:style-name="T383">ežiūros įstaigų planuojamas suteikti slaugos ir palaikomojo gydymo paslaugų (lovadienių) skaičius,</text:span></text:p>
      <text:p text:style-name="P384"><text:span text:style-name="T385">VK</text:span><text:span text:style-name="T386">ASPĮ(S)</text:span><text:span text:style-name="T387"><text:s/>– vidutinė asmens sveikatos priežiūros įstaigos teikiamų TLK veiklos zonos prisirašiusiesiems gyventojams slaugos ir palaikomojo gydymo paslaugų (l</text:span><text:span text:style-name="T388">ovadienio) kaina (litais), apskaičiuojama Aprašo 13 punkte nustatyta tvarka.</text:span></text:p>
      <text:p text:style-name="P389"><text:span text:style-name="T390">13</text:span><text:span text:style-name="T391">. Vidutinė asmens sveikatos priežiūros įstaigos teikiamų TLK veiklos zonos prisirašiusiesiems gyventojams slaugos ir palaikomojo gydymo paslaugų (lovadienio) kaina (litais)<text:s/></text:span><text:span text:style-name="T392">(VK</text:span><text:span text:style-name="T393">ASPĮ(S)</text:span><text:span text:style-name="T394">) apskaičiuojama pagal formulę:</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text:span text:style-name="T403">VK</text:span><text:span text:style-name="T404">ASPĮ(S)</text:span><text:span text:style-name="T405">=</text:span></text:p>
          </table:table-cell>
          <table:table-cell table:style-name="TableCell406">
            <text:p text:style-name="P407"><text:span text:style-name="T408">F</text:span><text:span text:style-name="T409">ASPĮ(S)</text:span></text:p>
          </table:table-cell>
          <table:table-cell table:style-name="TableCell410" table:number-rows-spanned="2">
            <text:p text:style-name="P411">x BV,</text:p>
          </table:table-cell>
        </table:table-row>
        <table:table-row table:style-name="TableRow412">
          <table:covered-table-cell>
            <text:p text:style-name="P413"/>
          </table:covered-table-cell>
          <table:table-cell table:style-name="TableCell414">
            <text:p text:style-name="P415"><text:span text:style-name="T416">L</text:span><text:span text:style-name="T417">ASPĮF(S)</text:span></text:p>
          </table:table-cell>
          <table:covered-table-cell>
            <text:p text:style-name="P418"/>
          </table:covered-table-cell>
        </table:table-row>
      </table:table>
      <text:p text:style-name="P419"/>
      <text:p text:style-name="P420">kai:</text:p>
      <text:p text:style-name="P421"><text:span text:style-name="T422">F</text:span><text:span text:style-name="T423">ASPĮ(S)<text:s/></text:span><text:span text:style-name="T424">– asmens sveikatos priežiūros įstaigos skaičiuojamuoju laikotarpiu suteiktų TLK veiklos zonos prisirašiusiesiems gyventojams slaugos ir palaikomojo gydymo<text:s/></text:span><text:span text:style-name="T425">paslaugų faktinių išlaidų suma (balais);</text:span></text:p>
      <text:p text:style-name="P426"><text:span text:style-name="T427">L</text:span><text:span text:style-name="T428">ASPĮF(S)<text:s/></text:span><text:span text:style-name="T429">– asmens sveikatos priežiūros įstaigos skaičiuojamuoju laikotarpiu faktiškai suteiktų slaugos ir palaikomojo gydymo paslaugų (lovadienių) skaičius;</text:span></text:p>
      <text:p text:style-name="P430"><text:span text:style-name="T431">BV – balo vertė (litais), nustatyta Lietuvos Respublikos<text:s/></text:span><text:span text:style-name="T432">sveikatos apsaugos ministro įsakymu.</text:span></text:p>
      <text:p text:style-name="P433"><text:span text:style-name="T434">14</text:span><text:span text:style-name="T435">. Skaičiuojant planuojamą asmens sveikatos priežiūros įstaigos metinių lėšų sumą slaugos ir palaikomojo gydymo paslaugų išlaidoms kompensuoti atsižvelgiama į įstaigos steigėjo patvirtintą slaugos ir palaikomojo gy</text:span><text:span text:style-name="T436">dymo lovų skaičių, savivaldybės mastu finansuojamų slaugos ir palaikomojo gydymo lovų skaičių (finansuojamos ne daugiau kaip 2 lovos 1000 savivaldybės gyventojų) ir lovos funkcionavimo rodiklį (330 dienų). Jei apskaičiavus asmens sveikatos priežiūros įstai</text:span><text:span text:style-name="T437">gos metinių lėšų sumą paaiškėja, kad būtų viršijamas nustatytas lovų skaičius ir lovos funkcionavimo rodiklis, planuojama šios įstaigos metinių lėšų suma (litais) slaugos ir palaikomojo gydymo paslaugų (lovadienio) išlaidoms kompensuoti (B</text:span><text:span text:style-name="T438">ASPĮ(S)</text:span><text:span text:style-name="T439">) apskaiči</text:span><text:span text:style-name="T440">uojama pagal formulę:</text:span></text:p>
      <text:p text:style-name="P441"/>
      <text:p text:style-name="P442"><text:span text:style-name="T443">B</text:span><text:span text:style-name="T444">ASPĮ(S)</text:span><text:span text:style-name="T445"><text:s/>= 330 x SL x VK</text:span><text:span text:style-name="T446">ASPĮ(S)</text:span><text:span text:style-name="T447">,</text:span></text:p>
      <text:p text:style-name="P448">kai:</text:p>
      <text:p text:style-name="P449">SL – asmens sveikatos priežiūros įstaigos steigėjo patvirtintas slaugos ir palaikomojo gydymo lovų skaičius;</text:p>
      <text:p text:style-name="P450"><text:span text:style-name="T451">VK</text:span><text:span text:style-name="T452">ASPĮ(S)</text:span><text:span text:style-name="T453"><text:s/>– vidutinė asmens sveikatos priežiūros įstaigos teikiamų TLK veiklos zonos p</text:span><text:span text:style-name="T454">risirašiusiesiems gyventojams slaugos ir palaikomojo gydymo paslaugų (lovadienio) kaina (litais).</text:span></text:p>
      <text:p text:style-name="P455"><text:span text:style-name="T456">15</text:span><text:span text:style-name="T457">. Jei atitinkamos savivaldybės asmens sveikatos priežiūros įstaigos negali suteikti planuojamo šios savivaldybės slaugos ir palaikomojo gydymo paslaugų<text:s/></text:span><text:span text:style-name="T458">(lovadienių) kiekio (L</text:span><text:span text:style-name="T459">SAV(S)</text:span><text:span text:style-name="T460">), apskaičiuoto Aprašo 9 punkte nustatyta tvarka, šios savivaldybės planuojamos metinės lėšos ar jų dalis slaugos ir palaikomojo gydymo paslaugų išlaidoms kompensuoti (B</text:span><text:span text:style-name="T461">SAV(S)</text:span><text:span text:style-name="T462">) gali būti numatytos kitų savivaldybių ar kitų rūšių slaugos paslaugoms.<text:s/></text:span></text:p>
      <text:p text:style-name="P463"><text:span text:style-name="T464">16</text:span><text:span text:style-name="T465">. Asmens sveikatos priežiūros įstaigos, pirmą kartą pradedančios teikti slaugos ir palaikomojo gydymo paslaugas, arba asmens sveikatos priežiūros įstaigos, praėjusiais kalendo</text:span><text:span text:style-name="T466">riniais metais neteikusios TLK veiklos zonos prisirašiusiesiems gyventojams šių paslaugų ir atnaujinančios jų teikimą, planuojama metinių lėšų suma šių paslaugų išlaidoms kompensuoti apskaičiuojama taip:<text:s/></text:span></text:p>
      <text:p text:style-name="P467"><text:span text:style-name="T468">16.1</text:span><text:span text:style-name="T469">. jei tokia įstaiga atitinkamos savivaldybės<text:s/></text:span><text:span text:style-name="T470">teritorijoje yra vienintelė slaugos ir palaikomojo gydymo paslaugas teikianti įstaiga, planuojama metinių lėšų suma jos teikiamoms slaugos ir palaikomojo gydymo paslaugoms yra lygi planuojamai metinių lėšų sumai šios savivaldybės slaugos ir palaikomojo gyd</text:span><text:span text:style-name="T471">ymo paslaugų išlaidoms kompensuoti (B</text:span><text:span text:style-name="T472">SAV(S)</text:span><text:span text:style-name="T473">);</text:span></text:p>
      <text:p text:style-name="P474"><text:span text:style-name="T475">16.2</text:span><text:span text:style-name="T476">. jei tokia įstaiga nėra vienintelė slaugos ir palaikomojo gydymo paslaugų teikėja savivaldybės teritorijoje, jai planuojama skirti metinių lėšų sumą 330 slaugos ir palaikomojo gydymo paslaugų (lovadien</text:span><text:span text:style-name="T477">ių) išlaidoms kompensuoti. Jei atitinkamos savivaldybės asmens sveikatos priežiūros įstaigos negali suteikti Aprašo 9 punkte nustatyta tvarka apskaičiuoto slaugos ir palaikomojo gydymo paslaugų kiekio (L</text:span><text:span text:style-name="T478">SAV(S)</text:span><text:span text:style-name="T479">), šias paslaugas pradedančios teikti arba atna</text:span><text:span text:style-name="T480">ujinančios jų teikimą asmens sveikatos priežiūros įstaigos planuojama metinių lėšų suma gali būti apskaičiuojama pagal šios įstaigos planuojamą slaugos ir palaikomojo gydymo paslaugų (lovadienių) skaičių, neviršijant planuojamo šios savivaldybės slaugos ir</text:span><text:span text:style-name="T481"><text:s/>palaikomojo gydymo paslaugų (lovadienių) kiekio (L</text:span><text:span text:style-name="T482">SAV(S)</text:span><text:span text:style-name="T483">);</text:span></text:p>
      <text:p text:style-name="P484"><text:span text:style-name="T485">16.3</text:span><text:span text:style-name="T486">. jei tokia įstaiga yra kitos TLK veiklos zonoje, jai planuojama skirti metinių lėšų sumą 30 slaugos ir palaikomojo gydymo paslaugų (lovadienių) išlaidoms kompensuoti.</text:span></text:p>
      <text:p text:style-name="P487"/>
      <text:p text:style-name="P488"><text:span text:style-name="T489">III</text:span><text:span text:style-name="T490">.<text:s/></text:span><text:span text:style-name="T491">PLAN</text:span><text:span text:style-name="T492">UOJAMOS METINIŲ LĖŠŲ SUMOS PALIATYVIOSIOS PAGALBOS PASLAUGŲ IŠLAIDOMS KOMPENSUOTI APSKAIČIAVIMAS</text:span></text:p>
      <text:p text:style-name="P493"/>
      <text:p text:style-name="P494"><text:span text:style-name="T495">17</text:span><text:span text:style-name="T496">. Planuojama TLK metinių lėšų suma (litais) visų jos veiklos zonos savivaldybių prisirašiusiesiems gyventojams teikiamų paliatyviosios pagalbos paslaugų</text:span><text:span text:style-name="T497"><text:s/>išlaidoms kompensuoti (B</text:span><text:span text:style-name="T498">P</text:span><text:span text:style-name="T499">) apskaičiuojama pagal formulę:<text:s/></text:span></text:p>
      <text:p text:style-name="P500"/>
      <text:p text:style-name="P501"><text:span text:style-name="T502">B</text:span><text:span text:style-name="T503">P<text:s/></text:span><text:span text:style-name="T504">= B</text:span><text:span text:style-name="T505">TLK(P)</text:span><text:span text:style-name="T506"><text:s/>– B</text:span><text:span text:style-name="T507">N(P)<text:s/></text:span><text:span text:style-name="T508">– B</text:span><text:span text:style-name="T509">N ASPĮ(P)</text:span><text:span text:style-name="T510">,</text:span></text:p>
      <text:p text:style-name="P511">kai:</text:p>
      <text:p text:style-name="P512"><text:span text:style-name="T513">B</text:span><text:span text:style-name="T514">TLK(P)</text:span><text:span text:style-name="T515"><text:s/>– planuojama bendra TLK metinių lėšų suma (litais) paliatyviosios pagalbos paslaugų išlaidoms kompensuoti,</text:span></text:p>
      <text:p text:style-name="P516"><text:span text:style-name="T517">B</text:span><text:span text:style-name="T518">N(P)<text:s/></text:span><text:span text:style-name="T519">– TLK nepaskirstytų lėšų dalis<text:s/></text:span><text:span text:style-name="T520">(litais), numatyta Privalomojo sveikatos draudimo fondo biudžeto lėšų paskirstymo teritorinėms ligonių kasoms pagal gyventojų skaičių tvarkos aprašo 9 punkte,</text:span></text:p>
      <text:p text:style-name="P521"><text:span text:style-name="T522">B</text:span><text:span text:style-name="T523">N ASPĮ(P)<text:s/></text:span><text:span text:style-name="T524">– planuojama metinių lėšų suma (litais), numatyta atsiskaityti su asmens sveikatos pri</text:span><text:span text:style-name="T525">ežiūros įstaigomis, pirmą kartą pradedančiomis teikti paliatyviosios pagalbos paslaugas TLK veiklos zonos gyventojams, ir asmens sveikatos priežiūros įstaigomis, praėjusiais kalendoriniais laikotarpiu neteikusiomis paliatyviosios pagalbos paslaugų TLK veik</text:span><text:span text:style-name="T526">los zonos prisirašiusiesiems gyventojams ir atnaujinusiomis jų teikimą.<text:s/></text:span></text:p>
      <text:p text:style-name="P527"><text:span text:style-name="T528">18</text:span><text:span text:style-name="T529">. Planuojamos TLK metinių lėšų sumos (litais) stacionarinėms ir ambulatorinėms paliatyviosios pagalbos paslaugoms, teikiamoms TLK veiklos zonos prisirašiusiesiems gyventojams, yra</text:span><text:span text:style-name="T530"><text:s/>proporcingos skaičiuojamuoju laikotarpiu TLK veiklos zonos prisirašiusiesiems gyventojams suteiktų stacionarinių ir ambulatorinių paliatyviosios pagalbos paslaugų faktinėms išlaidoms:</text:span></text:p>
      <text:p text:style-name="P531"><text:span text:style-name="T532">18.1</text:span><text:span text:style-name="T533">. planuojama TLK metinių lėšų suma (litais) stacionarinėms paliat</text:span><text:span text:style-name="T534">yviosios pagalbos paslaugoms, teikiamoms TLK veiklos zonos prisirašiusiesiems gyventojams (B</text:span><text:span text:style-name="T535">P(STAC)</text:span><text:span text:style-name="T536">), apskaičiuojama pagal formulę:</text:span></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text:span text:style-name="T545">B</text:span><text:span text:style-name="T546">P(STAC)<text:s/></text:span><text:span text:style-name="T547">=</text:span></text:p>
          </table:table-cell>
          <table:table-cell table:style-name="TableCell548">
            <text:p text:style-name="P549"><text:span text:style-name="T550">F</text:span><text:span text:style-name="T551">P(STAC)</text:span></text:p>
          </table:table-cell>
          <table:table-cell table:style-name="TableCell552" table:number-rows-spanned="2">
            <text:p text:style-name="P553"><text:span text:style-name="T554">x B</text:span><text:span text:style-name="T555">P</text:span><text:span text:style-name="T556">,</text:span></text:p>
          </table:table-cell>
        </table:table-row>
        <table:table-row table:style-name="TableRow557">
          <table:covered-table-cell>
            <text:p text:style-name="P558"/>
          </table:covered-table-cell>
          <table:table-cell table:style-name="TableCell559">
            <text:p text:style-name="P560"><text:span text:style-name="T561">F</text:span><text:span text:style-name="T562">P</text:span></text:p>
          </table:table-cell>
          <table:covered-table-cell>
            <text:p text:style-name="P563"/>
          </table:covered-table-cell>
        </table:table-row>
      </table:table>
      <text:p text:style-name="P564"/>
      <text:p text:style-name="P565">kai:</text:p>
      <text:p text:style-name="P566"><text:span text:style-name="T567">F</text:span><text:span text:style-name="T568">P(STAC)</text:span><text:span text:style-name="T569"><text:s/>– skaičiuojamuoju laikotarpiu TLK veiklos zonos prisirašiusiesiems gyventojams suteiktų stacionarinių paliatyviosios pagalbos paslaugų faktinių išlaidų suma (litais),</text:span></text:p>
      <text:p text:style-name="P570"><text:span text:style-name="T571">F</text:span><text:span text:style-name="T572">P</text:span><text:span text:style-name="T573"><text:s/>– bendra skaičiuojamuoju laikotarpiu TLK veiklos zonos prisirašiusiesiems gyventojams</text:span><text:span text:style-name="T574"><text:s/>suteiktų stacionarinių ir ambulatorinių paliatyviosios pagalbos paslaugų faktinių išlaidų suma (litais),</text:span></text:p>
      <text:p text:style-name="P575"><text:span text:style-name="T576">B</text:span><text:span text:style-name="T577">P<text:s/></text:span><text:span text:style-name="T578">– planuojama bendra TLK metinių lėšų suma (litais) visų jos veiklos zonos savivaldybių prisirašiusiesiems gyventojams teikiamų paliatyviosios pagal</text:span><text:span text:style-name="T579">bos paslaugų išlaidoms kompensuoti;</text:span></text:p>
      <text:p text:style-name="P580"><text:span text:style-name="T581">18.2</text:span><text:span text:style-name="T582">. planuojama TLK metinių lėšų suma (litais) ambulatorinėms paliatyviosios pagalbos paslaugoms, teikiamoms TLK veiklos zonos prisirašiusiesiems gyventojams (B</text:span><text:span text:style-name="T583">P(AMB)</text:span><text:span text:style-name="T584">), apskaičiuojama pagal formulę:</text:span></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text:span text:style-name="T593">B</text:span><text:span text:style-name="T594">P(AMB)<text:s/></text:span><text:span text:style-name="T595">=</text:span></text:p>
          </table:table-cell>
          <table:table-cell table:style-name="TableCell596">
            <text:p text:style-name="P597"><text:span text:style-name="T598">F</text:span><text:span text:style-name="T599">P(AM</text:span><text:span text:style-name="T600">B)</text:span></text:p>
          </table:table-cell>
          <table:table-cell table:style-name="TableCell601" table:number-rows-spanned="2">
            <text:p text:style-name="P602"><text:span text:style-name="T603">x B</text:span><text:span text:style-name="T604">P</text:span><text:span text:style-name="T605">,</text:span></text:p>
          </table:table-cell>
        </table:table-row>
        <table:table-row table:style-name="TableRow606">
          <table:covered-table-cell>
            <text:p text:style-name="P607"/>
          </table:covered-table-cell>
          <table:table-cell table:style-name="TableCell608">
            <text:p text:style-name="P609"><text:span text:style-name="T610">F</text:span><text:span text:style-name="T611">P</text:span></text:p>
          </table:table-cell>
          <table:covered-table-cell>
            <text:p text:style-name="P612"/>
          </table:covered-table-cell>
        </table:table-row>
      </table:table>
      <text:p text:style-name="P613"/>
      <text:p text:style-name="P614">kai:</text:p>
      <text:p text:style-name="P615"><text:span text:style-name="T616">F</text:span><text:span text:style-name="T617">P(AMB)</text:span><text:span text:style-name="T618"><text:s/>– skaičiuojamuoju laikotarpiu TLK veiklos zonos prisirašiusiesiems gyventojams suteiktų ambulatorinių paliatyviosios pagalbos paslaugų faktinių išlaidų suma (litais),</text:span></text:p>
      <text:p text:style-name="P619"><text:span text:style-name="T620">F</text:span><text:span text:style-name="T621">P</text:span><text:span text:style-name="T622"><text:s/>– bendra skaičiuojamuoju laikotarpiu TLK veiklos zonos prisirašiusiesiems gyventojams suteiktų stacionarinių ir ambulatorinių paliatyviosios pagalbos paslaugų faktinių išlaidų suma (litais),<text:s/></text:span></text:p>
      <text:p text:style-name="P623"><text:span text:style-name="T624">B</text:span><text:span text:style-name="T625">P<text:s/></text:span><text:span text:style-name="T626">– planuojama bendra TLK metinių lėšų suma (litais) visų jos<text:s/></text:span><text:span text:style-name="T627">veiklos zonos savivaldybių prisirašiusiesiems gyventojams teikiamų paliatyviosios pagalbos paslaugų išlaidoms kompensuoti.</text:span></text:p>
      <text:p text:style-name="P628"><text:span text:style-name="T629">19</text:span><text:span text:style-name="T630">. Planuojamą atitinkamos savivaldybės metinių lėšų sumą (litais) paliatyviosios pagalbos paslaugų išlaidoms kompensuoti sudar</text:span><text:span text:style-name="T631">o planuojamos metinės lėšos stacionarinėms ir ambulatorinėms paliatyviosios pagalbos paslaugoms, teikiamoms šios savivaldybės prisirašiusiesiems gyventojams:</text:span></text:p>
      <text:p text:style-name="P632"><text:span text:style-name="T633">19.1</text:span><text:span text:style-name="T634">. planuojama atitinkamos savivaldybės metinių lėšų suma (litais) stacionarinėms paliatyviosi</text:span><text:span text:style-name="T635">os pagalbos paslaugoms, teikiamoms šios savivaldybės prisirašiusiesiems gyventojams (B</text:span><text:span text:style-name="T636">SAV(STAC)</text:span><text:span text:style-name="T637">), apskaičiuojama pagal formulę:</text:span></text:p>
      <text:p text:style-name="P638"/>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text:span text:style-name="T647">B</text:span><text:span text:style-name="T648">SAV(STAC)<text:s/></text:span><text:span text:style-name="T649">=</text:span></text:p>
          </table:table-cell>
          <table:table-cell table:style-name="TableCell650">
            <text:p text:style-name="P651"><text:span text:style-name="T652">B</text:span><text:span text:style-name="T653">P(STAC)</text:span></text:p>
          </table:table-cell>
          <table:table-cell table:style-name="TableCell654" table:number-rows-spanned="2">
            <text:p text:style-name="P655">x m,</text:p>
          </table:table-cell>
        </table:table-row>
        <table:table-row table:style-name="TableRow656">
          <table:covered-table-cell>
            <text:p text:style-name="P657"/>
          </table:covered-table-cell>
          <table:table-cell table:style-name="TableCell658">
            <text:p text:style-name="P659">n</text:p>
          </table:table-cell>
          <table:covered-table-cell>
            <text:p text:style-name="P660"/>
          </table:covered-table-cell>
        </table:table-row>
      </table:table>
      <text:p text:style-name="P661">kai:</text:p>
      <text:p text:style-name="P662"><text:span text:style-name="T663">B</text:span><text:span text:style-name="T664">P(STAC)<text:s/></text:span><text:span text:style-name="T665">– planuojama TLK metinių lėšų suma (litais) stacionarinėms paliatyviosios pagalbos paslaugoms, teikiamoms TLK veiklos zonos prisirašiusiesiems gyventojams,<text:s/></text:span></text:p>
      <text:p text:style-name="P666">n – TLK veiklos zonos prisirašiusiųjų gyventojų skaičius,</text:p>
      <text:p text:style-name="P667"><text:span text:style-name="T668">m – atitinkamos savivaldybės prisirašiusi</text:span><text:span text:style-name="T669">ųjų gyventojų skaičius;</text:span></text:p>
      <text:p text:style-name="P670"><text:span text:style-name="T671">19.2</text:span><text:span text:style-name="T672">. planuojama atitinkamos savivaldybės metinių lėšų suma (litais) ambulatorinėms paliatyviosios pagalbos paslaugoms, teikiamoms šios savivaldybės prisirašiusiesiems gyventojams (B</text:span><text:span text:style-name="T673">SAV(AMB)</text:span><text:span text:style-name="T674">), apskaičiuojama pagal formulę:</text:span></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text:span text:style-name="T683">B</text:span><text:span text:style-name="T684">SAV</text:span><text:span text:style-name="T685">(AMB)<text:s/></text:span><text:span text:style-name="T686">=</text:span></text:p>
          </table:table-cell>
          <table:table-cell table:style-name="TableCell687">
            <text:p text:style-name="P688"><text:span text:style-name="T689">B</text:span><text:span text:style-name="T690">P(AMB)</text:span></text:p>
          </table:table-cell>
          <table:table-cell table:style-name="TableCell691" table:number-rows-spanned="2">
            <text:p text:style-name="P692">x m,</text:p>
          </table:table-cell>
        </table:table-row>
        <table:table-row table:style-name="TableRow693">
          <table:covered-table-cell>
            <text:p text:style-name="P694"/>
          </table:covered-table-cell>
          <table:table-cell table:style-name="TableCell695">
            <text:p text:style-name="P696">n</text:p>
          </table:table-cell>
          <table:covered-table-cell>
            <text:p text:style-name="P697"/>
          </table:covered-table-cell>
        </table:table-row>
      </table:table>
      <text:p text:style-name="P698"/>
      <text:p text:style-name="P699">kai:</text:p>
      <text:p text:style-name="P700"><text:span text:style-name="T701">B</text:span><text:span text:style-name="T702">P(AMB)<text:s/></text:span><text:span text:style-name="T703">– planuojama TLK metinių lėšų suma (litais) ambulatorinėms paliatyviosios pagalbos paslaugoms, teikiamoms TLK veiklos zonos prisirašiusiesiems gyventojams,<text:s/></text:span></text:p>
      <text:p text:style-name="P704">n – TLK veiklos zonos prisirašiusiųjų gyventojų skaičius,</text:p>
      <text:p text:style-name="P705"><text:span text:style-name="T706">m – atitinkamos savivaldybės prisirašiusiųjų gyventojų skaičius.</text:span></text:p>
      <text:p text:style-name="P707"><text:span text:style-name="T708">20</text:span><text:span text:style-name="T709">. Planuojama asmens sveikatos priežiūros įstaigos metinių lėšų suma paliatyviosios pagalbos paslaugoms, teikiamoms TLK veiklos zonos prisirašiusiesiems gyventojams, skaičiuojama taip:</text:span></text:p>
      <text:p text:style-name="P710"><text:span text:style-name="T711">20.1</text:span><text:span text:style-name="T712">. planuojama asmens sveikatos priežiūros įstaigos metinių lėšų suma (litais) stacionarinėms paliatyviosios pagalbos paslaugoms, teikiamoms TLK veiklos zonos prisirašiusiesiems gyventojams (B</text:span><text:span text:style-name="T713">ASPĮ(STAC)</text:span><text:span text:style-name="T714">), apskaičiuojama pagal formulę:</text:span></text:p>
      <text:p text:style-name="P715"/>
      <text:p text:style-name="P716"><text:span text:style-name="T717">B</text:span><text:span text:style-name="T718">ASPĮ(STAC)<text:s/></text:span><text:span text:style-name="T719">= (</text:span><text:span text:style-name="T720">B</text:span><text:span text:style-name="T721">SAV(STAC)1</text:span><text:span text:style-name="T722"><text:s/>x k</text:span><text:span text:style-name="T723">(STAC)1</text:span><text:span text:style-name="T724"><text:s/>+ ..... + B</text:span><text:span text:style-name="T725">SAV(STAC)n</text:span><text:span text:style-name="T726"><text:s/>x k</text:span><text:span text:style-name="T727">(STAC)n</text:span><text:span text:style-name="T728">),</text:span></text:p>
      <text:p text:style-name="P729"/>
      <text:p text:style-name="P730">kai:</text:p>
      <text:p text:style-name="P731"><text:span text:style-name="T732">B</text:span><text:span text:style-name="T733">SAV(STAC)1,</text:span><text:span text:style-name="T734"><text:s/>..., B</text:span><text:span text:style-name="T735">SAV(STAC)n<text:s/></text:span><text:span text:style-name="T736">– planuojamos atitinkamų savivaldybių metinių lėšų sumos (litais) stacionarinių paliatyviosios pagalbos paslaugų išlaidoms kompensuoti,</text:span></text:p>
      <text:p text:style-name="P737"><text:span text:style-name="T738">k</text:span><text:span text:style-name="T739">(STAC)1</text:span><text:span text:style-name="T740">, ..., k</text:span><text:span text:style-name="T741">(STAC)n<text:s/></text:span><text:span text:style-name="T742">–<text:s/></text:span><text:span text:style-name="T743">koeficientai, parodantys, kokią bendros stacionarinių paliatyviosios pagalbos paslaugų, skaičiuojamuoju laikotarpiu suteiktų atitinkamų savivaldybių prisirašiusiesiems gyventojams, faktinių išlaidų dalį sudaro šios asmens sveikatos priežiūros įstaigos stac</text:span><text:span text:style-name="T744">ionarinių paliatyviosios pagalbos paslaugų, skaičiuojamuoju laikotarpiu suteiktų atitinkamų savivaldybių gyventojams, faktinės išlaidos. Šie koeficientai (toliau – k</text:span><text:span text:style-name="T745">(STAC)n</text:span><text:span text:style-name="T746">) apskaičiuojami Aprašo 21 punkte nustatyta tvarka. Jei stacionarinės paliatyviosios</text:span><text:span text:style-name="T747"><text:s/>pagalbos paslaugos suteikiamos atitinkamos savivaldybės gyventojams tik vienoje asmens sveikatos priežiūros įstaigoje, laikoma, kad k</text:span><text:span text:style-name="T748">(STAC)n</text:span><text:span text:style-name="T749"><text:s/>= 1;</text:span></text:p>
      <text:p text:style-name="P750"><text:span text:style-name="T751">20.2</text:span><text:span text:style-name="T752">. planuojama asmens sveikatos priežiūros įstaigos metinių lėšų suma (litais) ambulatorinėms paliatyvi</text:span><text:span text:style-name="T753">osios pagalbos paslaugoms, teikiamoms TLK veiklos zonos prisirašiusiesiems gyventojams (B</text:span><text:span text:style-name="T754">ASPĮ(AMB)</text:span><text:span text:style-name="T755">), apskaičiuojama pagal formulę:</text:span></text:p>
      <text:p text:style-name="P756"/>
      <text:p text:style-name="P757"><text:span text:style-name="T758">B</text:span><text:span text:style-name="T759">ASPĮ(AMB)<text:s/></text:span><text:span text:style-name="T760">= (B</text:span><text:span text:style-name="T761">SAV(AMB)1</text:span><text:span text:style-name="T762"><text:s/>x k</text:span><text:span text:style-name="T763">(AMB)1</text:span><text:span text:style-name="T764"><text:s/>+ ..... + B</text:span><text:span text:style-name="T765">SAV(AMB)n</text:span><text:span text:style-name="T766"><text:s/>x k</text:span><text:span text:style-name="T767">(AMB)n</text:span><text:span text:style-name="T768">),</text:span></text:p>
      <text:p text:style-name="P769">kai:</text:p>
      <text:p text:style-name="P770"><text:span text:style-name="T771">B</text:span><text:span text:style-name="T772">SAV(AMB)1</text:span><text:span text:style-name="T773">, ..., B</text:span><text:span text:style-name="T774">SAV(AMB)n<text:s/></text:span><text:span text:style-name="T775">– planuojamos atitinkam</text:span><text:span text:style-name="T776">ų savivaldybių metinių lėšų sumos (litais) ambulatorinių paliatyviosios pagalbos paslaugų išlaidoms kompensuoti,</text:span></text:p>
      <text:p text:style-name="P777"><text:span text:style-name="T778">k</text:span><text:span text:style-name="T779">(AMB)1</text:span><text:span text:style-name="T780">, ...,</text:span><text:span text:style-name="T781"><text:s/></text:span><text:span text:style-name="T782">k</text:span><text:span text:style-name="T783">(AMB)n<text:s/></text:span><text:span text:style-name="T784">– koeficientai, parodantys, kokią bendros ambulatorinių paliatyviosios pagalbos paslaugų, skaičiuojamuoju laikotarpiu sut</text:span><text:span text:style-name="T785">eiktų atitinkamų savivaldybių prisirašiusiesiems gyventojams, faktinių išlaidų sumos dalį sudaro šios asmens sveikatos priežiūros įstaigos ambulatorinių paliatyviosios pagalbos paslaugų, skaičiuojamuoju laikotarpiu suteiktų atitinkamų savivaldybių gyventoj</text:span><text:span text:style-name="T786">ams, faktinės išlaidos. Šie koeficientai (toliau – k</text:span><text:span text:style-name="T787">(AMB)n</text:span><text:span text:style-name="T788">) apskaičiuojami Aprašo 22 punkte nustatyta tvarka. Jei paliatyviosios pagalbos paslaugas atitinkamos savivaldybės gyventojai gauna tik vienoje ambulatorinėje asmens sveikatos priežiūros įstaigoje,<text:s/></text:span><text:span text:style-name="T789">laikoma, kad k</text:span><text:span text:style-name="T790">(AMB)n<text:s/></text:span><text:span text:style-name="T791">= 1.</text:span></text:p>
      <text:p text:style-name="P792"><text:span text:style-name="T793">21</text:span><text:span text:style-name="T794">. Koeficientas k</text:span><text:span text:style-name="T795">(STAC)n</text:span><text:span text:style-name="T796"><text:s/>apskaičiuojamas pagal formulę:</text:span></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able:number-rows-spanned="2">
            <text:p text:style-name="P804"><text:span text:style-name="T805">k</text:span><text:span text:style-name="T806">(STAC)n</text:span><text:span text:style-name="T807"> =</text:span></text:p>
          </table:table-cell>
          <table:table-cell table:style-name="TableCell808">
            <text:p text:style-name="P809"><text:span text:style-name="T810">F</text:span><text:span text:style-name="T811">ASPĮ(STAC)n</text:span></text:p>
          </table:table-cell>
          <table:table-cell table:style-name="TableCell812" table:number-rows-spanned="2">
            <text:p text:style-name="P813">,</text:p>
          </table:table-cell>
        </table:table-row>
        <table:table-row table:style-name="TableRow814">
          <table:covered-table-cell>
            <text:p text:style-name="P815"/>
          </table:covered-table-cell>
          <table:table-cell table:style-name="TableCell816">
            <text:p text:style-name="P817"><text:span text:style-name="T818">F</text:span><text:span text:style-name="T819">išviso(STAC)n</text:span></text:p>
          </table:table-cell>
          <table:covered-table-cell>
            <text:p text:style-name="P820"/>
          </table:covered-table-cell>
        </table:table-row>
      </table:table>
      <text:p text:style-name="P821">kai:</text:p>
      <text:p text:style-name="P822"><text:span text:style-name="T823">F</text:span><text:span text:style-name="T824">ASPĮ(STAC)n<text:s/></text:span><text:span text:style-name="T825">– skaičiuojamuoju laikotarpiu asmens sveikatos priežiūros įstaigos suteiktų atitinkamos savivaldybės<text:s/></text:span><text:span text:style-name="T826">gyventojams stacionarinių paliatyviosios pagalbos paslaugų faktinių išlaidų suma (balais),</text:span></text:p>
      <text:p text:style-name="P827"><text:span text:style-name="T828">F</text:span><text:span text:style-name="T829">išviso(STAC)n<text:s/></text:span><text:span text:style-name="T830">– bendra skaičiuojamuoju laikotarpiu atitinkamos savivaldybės prisirašiusiesiems gyventojams suteiktų stacionarinių paliatyviosios pagalbos paslaugų f</text:span><text:span text:style-name="T831">aktinių išlaidų suma (balais).</text:span></text:p>
      <text:p text:style-name="P832"><text:span text:style-name="T833">22</text:span><text:span text:style-name="T834">. Koeficientas k</text:span><text:span text:style-name="T835">(AMB)n</text:span><text:span text:style-name="T836"><text:s/>apskaičiuojamas pagal formulę:</text:span></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text:span text:style-name="T845">k</text:span><text:span text:style-name="T846">(AMB)n</text:span><text:span text:style-name="T847"> =<text:s/></text:span></text:p>
          </table:table-cell>
          <table:table-cell table:style-name="TableCell848">
            <text:p text:style-name="P849"><text:span text:style-name="T850">F</text:span><text:span text:style-name="T851">ASPĮ(AMB)n</text:span></text:p>
          </table:table-cell>
          <table:table-cell table:style-name="TableCell852" table:number-rows-spanned="2">
            <text:p text:style-name="P853">,</text:p>
          </table:table-cell>
        </table:table-row>
        <table:table-row table:style-name="TableRow854">
          <table:covered-table-cell>
            <text:h text:style-name="P855" text:outline-level="3"/>
          </table:covered-table-cell>
          <table:table-cell table:style-name="TableCell856">
            <text:h text:style-name="P857" text:outline-level="3"><text:span text:style-name="T858">F</text:span><text:span text:style-name="T859">išviso(AMB)n</text:span></text:h>
          </table:table-cell>
          <table:covered-table-cell>
            <text:p text:style-name="P860"/>
          </table:covered-table-cell>
        </table:table-row>
      </table:table>
      <text:p text:style-name="P861">kai:</text:p>
      <text:p text:style-name="P862"><text:span text:style-name="T863">F</text:span><text:span text:style-name="T864">ASPĮ(AMB)n<text:s/></text:span><text:span text:style-name="T865">– skaičiuojamuoju laikotarpiu asmens sveikatos priežiūros įstaigos suteiktų atitinkamos savivaldybės<text:s/></text:span><text:span text:style-name="T866">prisirašiusiesiems gyventojams ambulatorinių paliatyviosios pagalbos paslaugų faktinių išlaidų suma (balais);</text:span></text:p>
      <text:p text:style-name="P867"><text:span text:style-name="T868">F</text:span><text:span text:style-name="T869">išviso(AMB)n<text:s/></text:span><text:span text:style-name="T870">– bendra skaičiuojamuoju laikotarpiu atitinkamos savivaldybės prisirašiusiesiems gyventojams suteiktų ambulatorinių paliatyviosios p</text:span><text:span text:style-name="T871">agalbos paslaugų faktinių išlaidų suma (balais).</text:span></text:p>
      <text:p text:style-name="P872"><text:span text:style-name="T873">23</text:span><text:span text:style-name="T874">. Jei asmens sveikatos priežiūros įstaiga teikia ir stacionarines, ir ambulatorines paliatyviosios pagalbos paslaugas, planuojama įstaigos bendra metinių lėšų suma (litais) šių paslaugų išlaidoms kompe</text:span><text:span text:style-name="T875">nsuoti (B</text:span><text:span text:style-name="T876">ASPĮ(P)</text:span><text:span text:style-name="T877">)</text:span><text:span text:style-name="T878"><text:s/></text:span><text:span text:style-name="T879">apskaičiuojama pagal formulę:</text:span></text:p>
      <text:p text:style-name="P880"/>
      <text:p text:style-name="P881"><text:span text:style-name="T882">B</text:span><text:span text:style-name="T883">ASPĮ(P)<text:s/></text:span><text:span text:style-name="T884">= B</text:span><text:span text:style-name="T885">ASPĮ(STAC)<text:s/></text:span><text:span text:style-name="T886">+ B</text:span><text:span text:style-name="T887">ASPĮ(AMB)</text:span><text:span text:style-name="T888">,</text:span></text:p>
      <text:p text:style-name="P889">kai:</text:p>
      <text:p text:style-name="P890"><text:span text:style-name="T891">B</text:span><text:span text:style-name="T892">ASPĮ(STAC)<text:s/></text:span><text:span text:style-name="T893">– planuojama asmens sveikatos priežiūros įstaigos metinių lėšų suma (litais) stacionarinėms paliatyviosios pagalbos paslaugoms, teikiamoms TLK veik</text:span><text:span text:style-name="T894">los zonos prisirašiusiesiems gyventojams,</text:span></text:p>
      <text:p text:style-name="P895"><text:span text:style-name="T896">B</text:span><text:span text:style-name="T897">ASPĮ(AMB)<text:s/></text:span><text:span text:style-name="T898">– planuojama asmens sveikatos priežiūros įstaigos metinių lėšų suma (litais) ambulatorinėms paliatyviosios pagalbos paslaugoms, teikiamoms TLK veiklos zonos prisirašiusiesiems gyventojams.</text:span></text:p>
      <text:p text:style-name="P899"><text:span text:style-name="T900">24</text:span><text:span text:style-name="T901">. Jei skai</text:span><text:span text:style-name="T902">čiuojamuoju laikotarpiu atitinkamos savivaldybės gyventojams nebuvo teikiamos paliatyviosios pagalbos paslaugos, planuojamos šios savivaldybės metinės lėšos paliatyviosios pagalbos paslaugų išlaidoms kompensuoti gali būti numatytos kitų savivaldybių asmens</text:span><text:span text:style-name="T903"><text:s/>sveikatos priežiūros įstaigoms, teikiančioms šias paslaugas, ar kitų rūšių slaugos paslaugoms.</text:span></text:p>
      <text:p text:style-name="P904"><text:span text:style-name="T905">25</text:span><text:span text:style-name="T906">. Asmens sveikatos priežiūros įstaigos, pirmą kartą pradedančios teikti paliatyviojo gydymo paslaugas TLK veiklos zonos prisirašiusiesiems gyventojams, ar</text:span><text:span text:style-name="T907">ba asmens sveikatos priežiūros įstaigos, praėjusiais kalendoriniais metais neteikusios TLK veiklos zonos prisirašiusiesiems gyventojams šių paslaugų ir atnaujinančios jų teikimą, planuojama metinių lėšų suma skaičiuojama taip:<text:s/></text:span></text:p>
      <text:p text:style-name="P908"><text:span text:style-name="T909">25.1</text:span><text:span text:style-name="T910">. jei tokia įstaiga at</text:span><text:span text:style-name="T911">itinkamoje savivaldybėje yra vienintelė stacionarines ir (ar) ambulatorines paliatyviosios pagalbos paslaugas teikianti įstaiga, planuojama jos metinių lėšų suma yra lygi planuojamai šios savivaldybės metinių lėšų sumai stacionarinėms paliatyviosios pagalb</text:span><text:span text:style-name="T912">os paslaugoms (B</text:span><text:span text:style-name="T913">SAV(STAC)</text:span><text:span text:style-name="T914">) ir (ar) planuojamai šios savivaldybės metinių lėšų sumai ambulatorinėms paliatyviosios pagalbos paslaugoms (B</text:span><text:span text:style-name="T915">SAV(AMB)</text:span><text:span text:style-name="T916">);</text:span></text:p>
      <text:p text:style-name="P917"><text:span text:style-name="T918">25.2</text:span><text:span text:style-name="T919">. jei tokia įstaiga nėra vienintelė paliatyviosios pagalbos paslaugų teikėja savivaldybėje, planuojam</text:span><text:span text:style-name="T920">a jai skirti metinių lėšų sumą 200 stacionarinių paliatyviosios pagalbos paslaugų išlaidoms kompensuoti ir (ar) 500 ambulatorinių paliatyviosios pagalbos paslaugų išlaidoms kompensuoti. Jei savivaldybės asmens sveikatos priežiūros įstaigos negali suteikti<text:s/></text:span><text:span text:style-name="T921">stacionarinių ir ambulatorinių paliatyviosios pagalbos paslaugų už planuojamą šioms paslaugoms savivaldybės metinių lėšų sumą (B</text:span><text:span text:style-name="T922">SAV(STAC)</text:span><text:span text:style-name="T923"><text:s/>ir B</text:span><text:span text:style-name="T924">SAV(AMB)</text:span><text:span text:style-name="T925">), apskaičiuotą Aprašo 19 punkte nustatyta tvarka, šias paslaugas pradedančios teikti arba atnaujinančios<text:s/></text:span><text:span text:style-name="T926">jų teikimą asmens sveikatos priežiūros įstaigos planuojama metinių lėšų suma gali būti apskaičiuojama pagal šios įstaigos planuojamą paliatyviosios pagalbos paslaugų kiekį;</text:span></text:p>
      <text:p text:style-name="P927"><text:span text:style-name="T928">25.3</text:span><text:span text:style-name="T929">. jei tokia įstaiga yra kitos TLK veiklos zonoje, planuojama jai skirti metinių lėšų sumą 30 stacionarinių paliatyviosios pagalbos paslaugų (lovadienių) išlaidoms kompensuoti ir (ar) 30 ambulatorinių paliatyviosios pagalbos paslaugų išlaidoms kompensuoti.<text:s/></text:span></text:p>
      <text:p text:style-name="P930"/>
      <text:p text:style-name="P931"><text:span text:style-name="T932">IV</text:span><text:span text:style-name="T933">.<text:s/></text:span><text:span text:style-name="T934">PLANUOJAMOS METINIŲ LĖŠŲ SUMOS SLAUGOS PASLAUGŲ NAMUOSE IŠLAIDOMS KOMPENSUOTI APSKAIČIAVIMAS</text:span></text:p>
      <text:p text:style-name="P935"/>
      <text:p text:style-name="P936"><text:span text:style-name="T937">26</text:span><text:span text:style-name="T938">.<text:s/></text:span><text:span text:style-name="T939">Planuojama asmens sveikatos priežiūros įstaigos, teikiančios slaugos namuose paslaugas, metinių lėšų suma šių paslaugų išlaidoms kompensuo</text:span><text:span text:style-name="T940">ti (B</text:span><text:span text:style-name="T941">ASPĮ(SN)</text:span><text:span text:style-name="T942">) apskaičiuojama pagal formulę:</text:span></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text:span text:style-name="T951">B</text:span><text:span text:style-name="T952">ASPĮ(SN)</text:span><text:span text:style-name="T953">=</text:span></text:p>
          </table:table-cell>
          <table:table-cell table:style-name="TableCell954">
            <text:p text:style-name="P955"><text:span text:style-name="T956">B</text:span><text:span text:style-name="T957">TLK(SN)</text:span></text:p>
          </table:table-cell>
          <table:table-cell table:style-name="TableCell958" table:number-rows-spanned="2">
            <text:p text:style-name="P959"><text:span text:style-name="T960">x m</text:span><text:span text:style-name="T961">(g)</text:span><text:span text:style-name="T962">,</text:span></text:p>
          </table:table-cell>
        </table:table-row>
        <table:table-row table:style-name="TableRow963">
          <table:covered-table-cell>
            <text:p text:style-name="P964"/>
          </table:covered-table-cell>
          <table:table-cell table:style-name="TableCell965">
            <text:p text:style-name="P966"><text:span text:style-name="T967">n</text:span><text:span text:style-name="T968">(g)</text:span></text:p>
          </table:table-cell>
          <table:covered-table-cell>
            <text:p text:style-name="P969"/>
          </table:covered-table-cell>
        </table:table-row>
      </table:table>
      <text:p text:style-name="P970"/>
      <text:p text:style-name="P971">kai:</text:p>
      <text:p text:style-name="P972"><text:span text:style-name="T973">B</text:span><text:span text:style-name="T974">TLK(SN)<text:s/></text:span><text:span text:style-name="T975">– planuojama bendra TLK metinių lėšų suma slaugos paslaugų namuose išlaidoms kompensuoti,</text:span></text:p>
      <text:p text:style-name="P976"><text:span text:style-name="T977">n</text:span><text:span text:style-name="T978">(g)<text:s/></text:span><text:span text:style-name="T979">– TLK veiklos zonos prisirašiusiųjų gyventojų – slaugos<text:s/></text:span><text:span text:style-name="T980">paslaugų namuose gavėjų (pacientų, kuriems nustatyti specialieji nuolatinės slaugos poreikiai) – skaičius,</text:span></text:p>
      <text:p text:style-name="P981"><text:span text:style-name="T982">m</text:span><text:span text:style-name="T983">(g)</text:span><text:span text:style-name="T984"><text:s/>– slaugos namuose paslaugų gavėjų, prisirašiusių prie šios asmens sveikatos priežiūros įstaigos, skaičius.</text:span></text:p>
      <text:p text:style-name="P985"/>
      <text:p text:style-name="P986"><text:span text:style-name="T987">V</text:span><text:span text:style-name="T988">.<text:s/></text:span><text:span text:style-name="T989">PLANUOJAMOS METINIŲ LĖŠŲ<text:s/></text:span><text:span text:style-name="T990">SUMOS SERGANČIŲJŲ CUKRINIU DIABETU SLAUGOS PASLAUGŲ IŠLAIDOMS KOMPENSUOTI APSKAIČIAVIMAS</text:span></text:p>
      <text:p text:style-name="P991"/>
      <text:p text:style-name="P992"><text:span text:style-name="T993">27</text:span><text:span text:style-name="T994">. Planuojama atitinkamos savivaldybės metinių lėšų suma (litais) šios savivaldybės prisirašiusiųjų gyventojų, sergančių cukriniu diabetu (kodas pagal TLK-10-AM<text:s/></text:span><text:span text:style-name="T995">E10, E11,E13, E14, 024), slaugos paslaugų išlaidoms kompensuoti (B</text:span><text:span text:style-name="T996">SAV(CD)</text:span><text:span text:style-name="T997">)</text:span><text:span text:style-name="T998"><text:s/></text:span><text:span text:style-name="T999">apskaičiuojama pagal formulę:</text:span></text:p>
      <text:p text:style-name="P1000"/>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text:span text:style-name="T1009">B</text:span><text:span text:style-name="T1010">SAV(CD)</text:span><text:span text:style-name="T1011">=</text:span></text:p>
          </table:table-cell>
          <table:table-cell table:style-name="TableCell1012">
            <text:p text:style-name="P1013"><text:span text:style-name="T1014">B</text:span><text:span text:style-name="T1015">TLK(CD) –<text:s/></text:span><text:span text:style-name="T1016">B</text:span><text:span text:style-name="T1017">N ASPĮ(CD)</text:span></text:p>
          </table:table-cell>
          <table:table-cell table:style-name="TableCell1018" table:number-rows-spanned="2">
            <text:p text:style-name="P1019"><text:span text:style-name="T1020">x m</text:span><text:span text:style-name="T1021">(CD)</text:span><text:span text:style-name="T1022">,</text:span></text:p>
          </table:table-cell>
        </table:table-row>
        <table:table-row table:style-name="TableRow1023">
          <table:covered-table-cell>
            <text:p text:style-name="P1024"/>
          </table:covered-table-cell>
          <table:table-cell table:style-name="TableCell1025">
            <text:p text:style-name="P1026"><text:span text:style-name="T1027">n</text:span><text:span text:style-name="T1028">(CD)</text:span></text:p>
          </table:table-cell>
          <table:covered-table-cell>
            <text:p text:style-name="P1029"/>
          </table:covered-table-cell>
        </table:table-row>
      </table:table>
      <text:p text:style-name="P1030"/>
      <text:p text:style-name="P1031">kai:</text:p>
      <text:p text:style-name="P1032"><text:span text:style-name="T1033">B</text:span><text:span text:style-name="T1034">TLK(CD)<text:s/></text:span><text:span text:style-name="T1035">–<text:s/></text:span><text:span text:style-name="T1036">planuojama bendra TLK metinių lėšų suma (litais) sergančiųjų cukriniu diabetu<text:s/></text:span><text:span text:style-name="T1037">slaugos paslaugų išlaidoms kompensuoti,</text:span></text:p>
      <text:p text:style-name="P1038"><text:span text:style-name="T1039">B</text:span><text:span text:style-name="T1040">N ASPĮ(CD)</text:span><text:span text:style-name="T1041"><text:s/>–<text:s/></text:span><text:span text:style-name="T1042">planuojama metinių lėšų suma asmens sveikatos priežiūros įstaigoms, pradedančioms teikti sergančiųjų cukriniu diabetu slaugos paslaugas TLK veiklos zonos prisirašiusiesiems gyventojams arba praėjusiais<text:s/></text:span><text:span text:style-name="T1043">kalendoriniais metais šių paslaugų neteikusioms ir atnaujinančioms jų teikimą,</text:span></text:p>
      <text:p text:style-name="P1044"><text:span text:style-name="T1045">n</text:span><text:span text:style-name="T1046">(CD)<text:s/></text:span><text:span text:style-name="T1047">–<text:s/></text:span><text:span text:style-name="T1048">cukriniu diabetu sergančių TLK veiklos zonos prisirašiusiųjų gyventojų skaičius;</text:span></text:p>
      <text:p text:style-name="P1049"><text:span text:style-name="T1050">m</text:span><text:span text:style-name="T1051">(CD)<text:s/></text:span><text:span text:style-name="T1052">–<text:s/></text:span><text:span text:style-name="T1053">cukriniu diabetu sergančių atitinkamos savivaldybės prisirašiusiųjų gyventojų sk</text:span><text:span text:style-name="T1054">aičius.</text:span></text:p>
      <text:p text:style-name="P1055"><text:span text:style-name="T1056">28</text:span><text:span text:style-name="T1057">. Planuojama asmens sveikatos priežiūros įstaigos, teikiančios sergančiųjų cukriniu diabetu slaugos paslaugas, metinių lėšų suma (litais) šių paslaugų išlaidoms kompensuoti (B</text:span><text:span text:style-name="T1058">ASPĮ(CD)</text:span><text:span text:style-name="T1059">)</text:span><text:span text:style-name="T1060"><text:s/></text:span><text:span text:style-name="T1061">apskaičiuojama pagal formulę:</text:span></text:p>
      <text:p text:style-name="P1062"/>
      <text:p text:style-name="P1063"><text:span text:style-name="T1064">B</text:span><text:span text:style-name="T1065">ASPĮ(CD)<text:s/></text:span><text:span text:style-name="T1066">= (B</text:span><text:span text:style-name="T1067">SAV(CD)1</text:span><text:span text:style-name="T1068"><text:s/>x k</text:span><text:span text:style-name="T1069">(CD)1</text:span><text:span text:style-name="T1070"><text:s/>+ ..... + B</text:span><text:span text:style-name="T1071">SAV(CD)n</text:span><text:span text:style-name="T1072"><text:s/>x k</text:span><text:span text:style-name="T1073">(CD)n</text:span><text:span text:style-name="T1074">),</text:span></text:p>
      <text:p text:style-name="P1075">kai:</text:p>
      <text:p text:style-name="P1076"><text:span text:style-name="T1077">B</text:span><text:span text:style-name="T1078">SAV(CD)1</text:span><text:span text:style-name="T1079">, ... , B</text:span><text:span text:style-name="T1080">SAV(CD)n<text:s/></text:span><text:span text:style-name="T1081">–<text:s/></text:span><text:span text:style-name="T1082">planuojamos atitinkamų savivaldybių metinių lėšų sumos (litais) sergančiųjų cukriniu diabetu slaugos paslaugų išlaidoms kompensuoti,</text:span></text:p>
      <text:p text:style-name="P1083"><text:span text:style-name="T1084">k</text:span><text:span text:style-name="T1085">(CD)1</text:span><text:span text:style-name="T1086">, ... ,</text:span><text:span text:style-name="T1087"><text:s/></text:span><text:span text:style-name="T1088">k</text:span><text:span text:style-name="T1089">(CD)n<text:s/></text:span><text:span text:style-name="T1090">–<text:s/></text:span><text:span text:style-name="T1091">koeficientai, parodantys,<text:s/></text:span><text:span text:style-name="T1092">kokią bendros sergančiųjų cukriniu diabetu slaugos paslaugų, skaičiuojamuoju laikotarpiu suteiktų atitinkamų savivaldybių gyventojams, faktinių išlaidų sumos dalį sudaro šios asmens sveikatos priežiūros įstaigos skaičiuojamuoju laikotarpiu atitinkamų saviv</text:span><text:span text:style-name="T1093">aldybių prisirašiusiesiems gyventojams, sergantiems cukriniu diabetu, suteiktų slaugos paslaugų faktinės išlaidos. Šie koeficientai (toliau – k</text:span><text:span text:style-name="T1094">(CD)n</text:span><text:span text:style-name="T1095">) apskaičiuojami Aprašo 29 punkte nustatyta tvarka. Jei sergančiųjų cukriniu diabetu slaugos paslaugas atiti</text:span><text:span text:style-name="T1096">nkamos savivaldybės gyventojai gauna tik vienoje asmens sveikatos priežiūros įstaigoje, laikoma, kad k</text:span><text:span text:style-name="T1097">(CD)n</text:span><text:span text:style-name="T1098"><text:s/>= 1.<text:s/></text:span></text:p>
      <text:p text:style-name="P1099"><text:span text:style-name="T1100">29</text:span><text:span text:style-name="T1101">. Koeficientas k</text:span><text:span text:style-name="T1102">(CD)n</text:span><text:span text:style-name="T1103"><text:s/>apskaičiuojamas pagal formulę:</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text:span text:style-name="T1112">k</text:span><text:span text:style-name="T1113">(CD)n</text:span><text:span text:style-name="T1114"><text:s/>=</text:span></text:p>
          </table:table-cell>
          <table:table-cell table:style-name="TableCell1115">
            <text:p text:style-name="P1116"><text:span text:style-name="T1117">F</text:span><text:span text:style-name="T1118">ASPĮ(CD)n</text:span></text:p>
          </table:table-cell>
          <table:table-cell table:style-name="TableCell1119" table:number-rows-spanned="2">
            <text:p text:style-name="P1120">,</text:p>
          </table:table-cell>
        </table:table-row>
        <table:table-row table:style-name="TableRow1121">
          <table:covered-table-cell>
            <text:h text:style-name="P1122" text:outline-level="3"/>
          </table:covered-table-cell>
          <table:table-cell table:style-name="TableCell1123">
            <text:h text:style-name="P1124" text:outline-level="3"><text:span text:style-name="T1125">F</text:span><text:span text:style-name="T1126"><text:s/>iš viso(CD)n</text:span></text:h>
          </table:table-cell>
          <table:covered-table-cell>
            <text:p text:style-name="P1127"/>
          </table:covered-table-cell>
        </table:table-row>
      </table:table>
      <text:p text:style-name="P1128">kai:</text:p>
      <text:p text:style-name="P1129"><text:span text:style-name="T1130">F</text:span><text:span text:style-name="T1131">ASPĮ(CD)n<text:s/></text:span><text:span text:style-name="T1132">– asmens sveikatos<text:s/></text:span><text:span text:style-name="T1133">priežiūros įstaigos skaičiuojamuoju laikotarpiu atitinkamos savivaldybės prisirašiusiesiems gyventojams suteiktų sergančiųjų cukriniu diabetu slaugos paslaugų faktinių išlaidųsuma (balais),</text:span></text:p>
      <text:p text:style-name="P1134"><text:span text:style-name="T1135">F</text:span><text:span text:style-name="T1136">išviso(CD)n<text:s/></text:span><text:span text:style-name="T1137">– bendra skaičiuojamuoju laikotarpiu asmens sveikatos</text:span><text:span text:style-name="T1138"><text:s/>priežiūros įstaigų atitinkamos savivaldybės gyventojams suteiktų sergančiųjų cukriniu diabetu slaugos paslaugų faktinių išlaidų suma (balais).<text:s/></text:span></text:p>
      <text:p text:style-name="P1139"><text:span text:style-name="T1140">30</text:span><text:span text:style-name="T1141">. Jei skaičiuojamuoju laikotarpiu atitinkamos savivaldybės gyventojams nebuvo teikiamos sergančiųjų cukri</text:span><text:span text:style-name="T1142">niu diabetu slaugos paslaugos, planuojamos šios savivaldybės metinės lėšos sergančiųjų cukriniu diabetu slaugos paslaugų išlaidoms kompensuoti gali būti numatytos kitų savivaldybių asmens sveikatos priežiūros įstaigoms, teikiančioms šias paslaugas, arba ki</text:span><text:span text:style-name="T1143">tų rūšių slaugos paslaugoms.</text:span></text:p>
      <text:p text:style-name="P1144"><text:span text:style-name="T1145">31</text:span><text:span text:style-name="T1146">. Asmens sveikatos priežiūros įstaigos, pirmą kartą pradedančios teikti TLK veiklos zonos prisirašiusiesiems gyventojams, sergantiems cukriniu diabetu, slaugos paslaugas arba praėjusiais kalendoriniais metais šių paslaugų</text:span><text:span text:style-name="T1147"><text:s/>neteikusios ir atnaujinusios jų teikimą, planuojama metinių lėšų suma skaičiuojama taip:</text:span></text:p>
      <text:p text:style-name="P1148"><text:span text:style-name="T1149">31.1</text:span><text:span text:style-name="T1150">. jei tokia įstaiga atitinkamoje savivaldybėje yra vienintelė sergančiųjų cukriniu diabetu slaugos paslaugas teikianti įstaiga, planuojama jos metinių lėšų suma</text:span><text:span text:style-name="T1151"><text:s/>yra lygi planuojamai šios savivaldybės metinių lėšų sumai (litais) sergančiųjų cukriniu diabetu slaugos paslaugų išlaidoms kompensuoti (B</text:span><text:span text:style-name="T1152">SAV(CD)</text:span><text:span text:style-name="T1153">);</text:span></text:p>
      <text:p text:style-name="P1154"><text:span text:style-name="T1155">31.2</text:span><text:span text:style-name="T1156">. jei tokia įstaiga nėra vienintelė slaugos ir palaikomojo gydymo paslaugų teikėja savivaldybėje, pl</text:span><text:span text:style-name="T1157">anuojama jai skirti metinių lėšų sumą 100 slaugos paslaugų, teikiamų sergantiesiems cukriniu diabetu, išlaidoms kompensuoti;</text:span></text:p>
      <text:p text:style-name="P1158"><text:span text:style-name="T1159">31.3</text:span><text:span text:style-name="T1160">. jei tokia įstaiga yra kitos TLK veiklos zonoje, planuojama jai skirti metinių lėšų sumą 30 slaugos paslaugų, teikiamų ser</text:span><text:span text:style-name="T1161">gantiesiems cukriniu diabetu, išlaidoms kompensuoti.</text:span></text:p>
      <text:p text:style-name="P1162"/>
      <text:p text:style-name="P1163"><text:span text:style-name="T1164">VI</text:span><text:span text:style-name="T1165">.<text:s/></text:span><text:span text:style-name="T1166">BAIGIAMOSIOS NUOSTATOS</text:span></text:p>
      <text:p text:style-name="P1167"/>
      <text:p text:style-name="P1168"><text:span text:style-name="T1169">32</text:span><text:span text:style-name="T1170">. Planuojama metinė lėšų suma Apraše nurodytų slaugos paslaugų išlaidoms kompensuoti gali būti tikslinama TLK ir asmens sveikatos priežiūros įstaigos sutarties<text:s/></text:span><text:span text:style-name="T1171">sudarymo metu, neviršijant TLK skiriamų asignavimų slaugos paslaugų išlaidoms kompensuoti ir atsižvelgiant į:</text:span></text:p>
      <text:p text:style-name="P1172"><text:span text:style-name="T1173">32.1</text:span><text:span text:style-name="T1174">. asmens sveikatos priežiūros įstaigų restruktūrizaciją ir (ar) asmens sveikatos priežiūros paslaugų struktūros pokyčius;</text:span></text:p>
      <text:p text:style-name="P1175"><text:span text:style-name="T1176">32.2</text:span><text:span text:style-name="T1177">. asmens s</text:span><text:span text:style-name="T1178">veikatos priežiūros įstaigos steigėjo patvirtintą slaugos ir palaikomojo gydymo lovų skaičių;</text:span></text:p>
      <text:p text:style-name="P1179"><text:span text:style-name="T1180">32.3</text:span><text:span text:style-name="T1181">. asmens sveikatos priežiūros steigėjo patvirtintą paliatyviosios pagalbos, teikiamos stacionare, lovų skaičių;</text:span></text:p>
      <text:p text:style-name="P1182"><text:span text:style-name="T1183">32.4</text:span><text:span text:style-name="T1184">. slaugos paslaugas, plėtojamas Eu</text:span><text:span text:style-name="T1185">ropos Sąjungos struktūrinių fondų lėšomis.</text:span></text:p>
      <text:p text:style-name="P1186"/>
      <text:p text:style-name="P1187"><text:span text:style-name="T118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09:07:00Z</meta:creation-date>
    <dc:date>2024-01-11T09:07:00Z</dc:date>
    <meta:template xlink:href="Normal.dotm" xlink:type="simple"/>
    <meta:editing-cycles>2</meta:editing-cycles>
    <meta:editing-duration>PT0S</meta:editing-duration>
    <meta:document-statistic meta:page-count="3" meta:paragraph-count="232" meta:word-count="3790" meta:character-count="32520" meta:row-count="579" meta:non-whitespace-character-count="28962"/>
  </office:meta>
</office:document-meta>
</file>