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style:style>
    <style:style style:name="T9" style:parent-style-name="DefaultParagraphFont" style:family="text">
      <style:text-properties fo:text-transform="uppercase" fo:color="#000000"/>
    </style:style>
    <style:style style:name="T10" style:parent-style-name="DefaultParagraphFont" style:family="text">
      <style:text-properties fo:color="#000000"/>
    </style:style>
    <style:style style:name="P11" style:parent-style-name="Normal" style:family="paragraph">
      <style:paragraph-properties fo:widows="0" fo:orphans="0" fo:text-align="center"/>
      <style:text-properties fo:color="#000000" fo:letter-spacing="0.0416in"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in"/>
    </style:style>
    <style:style style:name="T96" style:parent-style-name="DefaultParagraphFont" style:family="text">
      <style:text-properties fo:color="#000000" fo:letter-spacing="-0.002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55in"/>
    </style:style>
    <style:style style:name="T105" style:parent-style-name="DefaultParagraphFont" style:family="text">
      <style:text-properties fo:color="#000000" fo:letter-spacing="-0.0055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font-name="Segoe UI Symbol" fo:color="#000000"/>
    </style:style>
    <style:style style:name="T166" style:parent-style-name="DefaultParagraphFont" style:family="text">
      <style:text-properties text:display="none" fo:color="#000000"/>
    </style:style>
    <style:style style:name="T167" style:parent-style-name="DefaultParagraphFont" style:family="text">
      <style:text-properties fo:color="#000000"/>
    </style:style>
    <style:style style:name="T168" style:parent-style-name="DefaultParagraphFont" style:family="text">
      <style:text-properties fo:color="#000000" style:text-position="super 62.5%"/>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name="Segoe UI Symbol" fo:color="#000000"/>
    </style:style>
    <style:style style:name="T174" style:parent-style-name="DefaultParagraphFont" style:family="text">
      <style:text-properties text:display="none"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per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name="Segoe UI Symbol" fo:color="#000000"/>
    </style:style>
    <style:style style:name="T182" style:parent-style-name="DefaultParagraphFont" style:family="text">
      <style:text-properties text:display="none"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style:font-name="Segoe UI Symbol" fo:color="#000000"/>
    </style:style>
    <style:style style:name="T190" style:parent-style-name="DefaultParagraphFont" style:family="text">
      <style:text-properties text:display="none"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font-name="Segoe UI Symbol" fo:color="#000000"/>
    </style:style>
    <style:style style:name="T198" style:parent-style-name="DefaultParagraphFont" style:family="text">
      <style:text-properties text:display="none"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name="Segoe UI Symbol" fo:color="#000000"/>
    </style:style>
    <style:style style:name="T206" style:parent-style-name="DefaultParagraphFont" style:family="text">
      <style:text-properties text:display="none" fo:color="#000000"/>
    </style:style>
    <style:style style:name="T207" style:parent-style-name="DefaultParagraphFont" style:family="text">
      <style:text-properties fo:color="#000000"/>
    </style:style>
    <style:style style:name="T208" style:parent-style-name="DefaultParagraphFont" style:family="text">
      <style:text-properties fo:color="#000000" style:text-position="super 62.5%"/>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name="Segoe UI Symbol" fo:color="#000000"/>
    </style:style>
    <style:style style:name="T214" style:parent-style-name="DefaultParagraphFont" style:family="text">
      <style:text-properties text:display="none"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style:tab-stops>
          <style:tab-stop style:type="right" style:position="6.2993in"/>
        </style:tab-stops>
      </style:paragraph-properties>
      <style:text-properties fo:hyphenate="false"/>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1"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32"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33"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234" style:parent-style-name="Normal" style:family="paragraph">
      <style:paragraph-properties fo:widows="0" fo:orphans="0">
        <style:tab-stops>
          <style:tab-stop style:type="right" style:position="6.2993in"/>
        </style:tab-stops>
      </style:paragraph-properties>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text-transform="uppercase" fo:color="#000000"/>
    </style:style>
    <style:style style:name="P237" style:parent-style-name="Normal" style:family="paragraph">
      <style:paragraph-properties fo:widows="0" fo:orphans="0" fo:break-before="page" fo:margin-left="3.1493in">
        <style:tab-stops/>
      </style:paragraph-properties>
      <style:text-properties fo:hyphenate="false"/>
    </style:style>
    <style:style style:name="T238" style:parent-style-name="DefaultParagraphFont" style:family="text">
      <style:text-properties fo:color="#000000"/>
    </style:style>
    <style:style style:name="P239" style:parent-style-name="Normal" style:family="paragraph">
      <style:paragraph-properties fo:widows="0" fo:orphans="0" fo:margin-left="3.1493in">
        <style:tab-stops/>
      </style:paragraph-properties>
      <style:text-properties fo:color="#000000" fo:hyphenate="false"/>
    </style:style>
    <style:style style:name="P240" style:parent-style-name="Normal" style:family="paragraph">
      <style:paragraph-properties fo:widows="0" fo:orphans="0" fo:margin-left="3.1493in">
        <style:tab-stops/>
      </style:paragraph-properties>
      <style:text-properties fo:color="#000000" fo:hyphenate="false"/>
    </style:style>
    <style:style style:name="P241" style:parent-style-name="Normal" style:family="paragraph">
      <style:paragraph-properties fo:widows="0" fo:orphans="0" fo:margin-left="3.1493in">
        <style:tab-stops/>
      </style:paragraph-properties>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style:text-properties fo:color="#000000"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style:text-properties fo:color="#000000" fo:hyphenate="false"/>
    </style:style>
    <style:style style:name="TableColumn249" style:family="table-column">
      <style:table-column-properties style:column-width="1.2187in" style:use-optimal-column-width="false"/>
    </style:style>
    <style:style style:name="TableColumn250" style:family="table-column">
      <style:table-column-properties style:column-width="0.759in" style:use-optimal-column-width="false"/>
    </style:style>
    <style:style style:name="TableColumn251" style:family="table-column">
      <style:table-column-properties style:column-width="0.7597in" style:use-optimal-column-width="false"/>
    </style:style>
    <style:style style:name="TableColumn252" style:family="table-column">
      <style:table-column-properties style:column-width="0.6138in" style:use-optimal-column-width="false"/>
    </style:style>
    <style:style style:name="TableColumn253" style:family="table-column">
      <style:table-column-properties style:column-width="1.8986in" style:use-optimal-column-width="false"/>
    </style:style>
    <style:style style:name="TableColumn254" style:family="table-column">
      <style:table-column-properties style:column-width="1.0833in" style:use-optimal-column-width="false"/>
    </style:style>
    <style:style style:name="Table248" style:family="table">
      <style:table-properties style:width="6.3333in" fo:margin-left="0.0395in" table:align="left"/>
    </style:style>
    <style:style style:name="TableRow255" style:family="table-row">
      <style:table-row-properties style:min-row-height="0.043in" style:use-optimal-row-height="false" fo:keep-together="always"/>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fo:font-size="11pt" style:font-size-asian="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fo:font-size="11pt" style:font-size-asian="11pt"/>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color="#000000" fo:font-size="11pt" style:font-size-asian="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color="#000000" fo:font-size="11pt" style:font-size-asian="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color="#000000" fo:font-size="11pt" style:font-size-asian="11pt"/>
    </style:style>
    <style:style style:name="TableCell271" style:family="table-cell">
      <style:table-cell-properties fo:border="0.0069in solid #000000" style:vertical-align="middle" fo:padding-top="0.0194in" fo:padding-left="0.0395in" fo:padding-bottom="0.0194in" fo:padding-right="0.039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color="#000000" fo:font-size="11pt" style:font-size-asian="11pt"/>
    </style:style>
    <style:style style:name="TableRow274" style:family="table-row">
      <style:table-row-properties style:min-row-height="0.043in" style:use-optimal-row-height="false" fo:keep-together="always"/>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style:text-properties fo:hyphenate="false"/>
    </style:style>
    <style:style style:name="T277" style:parent-style-name="DefaultParagraphFont" style:family="text">
      <style:text-properties fo:font-weight="bold" style:font-weight-asian="bold" style:font-weight-complex="bold" fo:color="#000000" fo:font-size="11pt" style:font-size-asian="11pt"/>
    </style:style>
    <style:style style:name="T278" style:parent-style-name="DefaultParagraphFont" style:family="text">
      <style:text-properties fo:color="#000000"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paragraph-properties fo:widows="0" fo:orphans="0"/>
      <style:text-properties fo:color="#000000" fo:font-size="11pt" style:font-size-asian="11pt" fo:hyphenate="false"/>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widows="0" fo:orphans="0"/>
      <style:text-properties fo:color="#000000" fo:font-size="11pt" style:font-size-asian="11pt" fo:hyphenate="false"/>
    </style:style>
    <style:style style:name="TableRow289" style:family="table-row">
      <style:table-row-properties style:min-row-height="0.043in" style:use-optimal-row-height="false" fo:keep-together="always"/>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widows="0" fo:orphans="0"/>
      <style:text-properties fo:hyphenate="false"/>
    </style:style>
    <style:style style:name="T292" style:parent-style-name="DefaultParagraphFont" style:family="text">
      <style:text-properties fo:font-weight="bold" style:font-weight-asian="bold" style:font-weight-complex="bold" fo:color="#000000" fo:font-size="11pt" style:font-size-asian="11pt"/>
    </style:style>
    <style:style style:name="T293" style:parent-style-name="DefaultParagraphFont" style:family="text">
      <style:text-properties fo:color="#000000"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paragraph-properties fo:widows="0" fo:orphans="0"/>
      <style:text-properties fo:color="#000000" fo:font-size="11pt" style:font-size-asian="11pt" fo:hyphenate="false"/>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widows="0" fo:orphans="0"/>
      <style:text-properties fo:color="#000000" fo:font-size="11pt" style:font-size-asian="11pt" fo:hyphenate="false"/>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widows="0" fo:orphans="0"/>
      <style:text-properties fo:color="#000000" fo:font-size="11pt" style:font-size-asian="11pt"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Row304" style:family="table-row">
      <style:table-row-properties style:min-row-height="0.043in" style:use-optimal-row-height="false" fo:keep-together="always"/>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font-weight="bold" style:font-weight-asian="bold" style:font-weight-complex="bold" fo:color="#000000" fo:font-size="11pt" style:font-size-asian="11pt"/>
    </style:style>
    <style:style style:name="T308" style:parent-style-name="DefaultParagraphFont" style:family="text">
      <style:text-properties fo:color="#000000"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style:text-properties fo:color="#000000" fo:font-size="11pt" style:font-size-asian="11pt"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style:text-properties fo:color="#000000" fo:font-size="11pt" style:font-size-asian="11pt"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Row319" style:family="table-row">
      <style:table-row-properties style:min-row-height="0.043in" style:use-optimal-row-height="false" fo:keep-together="always"/>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font-weight="bold" style:font-weight-asian="bold" style:font-weight-complex="bold" fo:color="#000000" fo:font-size="11pt" style:font-size-asian="11pt"/>
    </style:style>
    <style:style style:name="T323" style:parent-style-name="DefaultParagraphFont" style:family="text">
      <style:text-properties fo:color="#000000"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widows="0" fo:orphans="0"/>
      <style:text-properties fo:color="#000000" fo:font-size="11pt" style:font-size-asian="11pt" fo:hyphenate="false"/>
    </style:style>
    <style:style style:name="TableRow334" style:family="table-row">
      <style:table-row-properties style:min-row-height="0.043in" style:use-optimal-row-height="false" fo:keep-together="always"/>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font-weight="bold" style:font-weight-asian="bold" style:font-weight-complex="bold" fo:color="#000000" fo:font-size="11pt" style:font-size-asian="11pt"/>
    </style:style>
    <style:style style:name="T338" style:parent-style-name="DefaultParagraphFont" style:family="text">
      <style:text-properties fo:color="#000000"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style:text-properties fo:color="#000000" fo:font-size="11pt" style:font-size-asian="11pt"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style:text-properties fo:font-size="11pt" style:font-size-asian="11pt"/>
    </style:style>
    <style:style style:name="TableRow349" style:family="table-row">
      <style:table-row-properties style:min-row-height="0.043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font-weight="bold" style:font-weight-asian="bold" style:font-weight-complex="bold" fo:color="#000000" fo:font-size="11pt" style:font-size-asian="11pt"/>
    </style:style>
    <style:style style:name="T353" style:parent-style-name="DefaultParagraphFont" style:family="text">
      <style:text-properties fo:color="#000000" fo:font-size="11pt" style:font-size-asian="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widows="0" fo:orphans="0"/>
      <style:text-properties fo:font-size="11pt" style:font-size-asian="11pt"/>
    </style:style>
    <style:style style:name="P364" style:parent-style-name="Normal" style:family="paragraph">
      <style:paragraph-properties fo:widows="0" fo:orphans="0" fo:text-align="center"/>
      <style:text-properties fo:hyphenate="false"/>
    </style:style>
    <style:style style:name="P36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text:s/></text:span><text:span text:style-name="T6">socialinės apsaugos ir darbo ministrO<text:s/></text:span></text:p>
      <text:p text:style-name="P7"><text:span text:style-name="T8">IR<text:s/></text:span><text:span text:style-name="T9">Lietuvos Respublikos<text:s/></text:span><text:span text:style-name="T10">SVEIKATOS APSAUGOS MINISTRO</text:span></text:p>
      <text:p text:style-name="P11">ĮSAKYMAS</text:p>
      <text:p text:style-name="P12"/>
      <text:p text:style-name="P13">DĖL LIETUVOS RESPUBLIKOS SOCIALINĖS APSAUGOS IR DARBO MINISTRO IR LIETUVOS RESPUBLIKOS SVEIKATOS APSAUGOS MINISTRO 2007 M. BIRŽELIO 4 D. ĮSAKYMO Nr. A1-152/V-443 „DĖL E 104 LT FORMOS PAŽYMOS IŠDAVIMO LIETUVOS RESPUBLIKOJE APDRAUSTIEMS SOCIALINIU IR (AR) PRIVALOMUOJU SVEIKATOS DRAUDIMU ASMENIMS TVARKOS APRAŠO PATVIRTINIMO“ PAKEITIMO</text:p>
      <text:p text:style-name="P14"/>
      <text:p text:style-name="P15">2010 m. balandžio 28 d. Nr. A1-174/V-343</text:p>
      <text:p text:style-name="P16">Vilnius</text:p>
      <text:p text:style-name="P17"/>
      <text:p text:style-name="P18"/>
      <text:p text:style-name="P19"><text:span text:style-name="T20">1</text:span><text:span text:style-name="T21">.<text:s/></text:span><text:span text:style-name="T22">Pakeičiame</text:span><text:span text:style-name="T23"><text:s/>E 104 LT formos pažymos išdavimo Lietuvos Respublikoje apdraustiems socialiniu ir (ar) privalomuoju sveikatos draudimu asmenims tvarkos aprašą, patvirtintą Lietuvos Respublikos socialinės apsaugos ir darbo ministro ir Lietuvos Respublikos sveikatos apsaugos ministro 2007 m. birželio 4 d. įsakymu Nr. A1-152/V-443 (Žin., 2007, Nr.<text:s/></text:span><text:a xlink:href="https://www.e-tar.lt/portal/lt/legalAct/TAR.BDB58A0FC341" office:target-frame-name="_blank" xlink:show="new"><text:span text:style-name="T24">65-2531</text:span></text:a><text:span text:style-name="T25">):</text:span></text:p>
      <text:p text:style-name="P26"><text:span text:style-name="T27">1.1</text:span><text:span text:style-name="T28">. Išdėstome 1 punktą taip:</text:span></text:p>
      <text:p text:style-name="P29"><text:span text:style-name="T30">„</text:span><text:span text:style-name="T31">1</text:span><text:span text:style-name="T32">. E 104 LT formos pažymos išdavimo Lietuvos Respublikoje apdraustiems socialiniu ir (ar) privalomuoju sveikatos draudimu asmenims tvarkos aprašas (toliau vadinama – šis Tvarkos aprašas) parengtas vadovaujantis 2004 m. balandžio 29 d. Europos Parlamento ir Tarybos reglamentu (EB) Nr. 883/2004 dėl socialinės apsaugos sistemų koordinavimo (toliau vadinama – Reglamentas (EB) Nr. 883/2004) (OL<text:s/></text:span><text:span text:style-name="T33">2004 m. specialusis leidimas,</text:span><text:span text:style-name="T34"><text:s/>5 skyrius, 5 tomas, p. 72) ir 2009 m. rugsėjo 16 d. Europos Parlamento ir Tarybos reglamentu (EB) Nr. 987/2009, nustatančiu Reglamento (EB) Nr. 883/2004 dėl socialinės apsaugos sistemų koordinavimo įgyvendinimo tvarką (toliau vadinama – Reglamentas (EB) Nr. 987/2009) (OL 2009 L 284, p. 1).</text:span></text:p>
      <text:p text:style-name="P35"><text:span text:style-name="T36">Europos Ekonominės Erdvės (toliau vadinama – EEE) valstybių narių ir Šveicarijos Konfederacijos (toliau vadinama – Šveicarija) piliečiams bei Europos Sąjungos (toliau vadinama – ES) valstybių narių piliečiams ir jų šeimų nariams, gyvenantiems ar dirbantiems EEE valstybėse narėse ar Šveicarijoje, taip pat trečiųjų šalių piliečiams, teisėtai gyvenantiems ES valstybių narių teritorijoje, E 104 LT formos pažymos išduodamos vadovaujantis šio Tvarkos aprašo 15–17 punktais.“</text:span></text:p>
      <text:p text:style-name="P37"><text:span text:style-name="T38">1.2</text:span><text:span text:style-name="T39">. Išdėstome 2 punktą taip:</text:span></text:p>
      <text:p text:style-name="P40"><text:span text:style-name="T41">„</text:span><text:span text:style-name="T42">2</text:span><text:span text:style-name="T43">. Šis Tvarkos aprašas taikomas asmenims, kurie yra vienos iš ES, EEE valstybių narių ar Šveicarijos piliečiai, asmenys be pilietybės ir pabėgėliai, gyvenantys vienos iš ES, EEE valstybių narių ar Šveicarijos teritorijoje, taip pat trečiųjų šalių piliečiai, teisėtai gyvenantys ES valstybėse (išskyrus Daniją), ir kuriems yra taikomi ar buvo taikomi vienos ar kelių šių valstybių teisės aktai, bei šių asmenų šeimos nariams ir maitintojo netekusiems asmenims.“</text:span></text:p>
      <text:p text:style-name="P44"><text:span text:style-name="T45">1.3</text:span><text:span text:style-name="T46">. Išdėstome 3.1 punktą taip:</text:span></text:p>
      <text:p text:style-name="P47"><text:span text:style-name="T48">„</text:span><text:span text:style-name="T49">3.1</text:span><text:span text:style-name="T50">. E 104 LT formos pažymos, patvirtintos Europos Bendrijų darbuotojų migrantų socialinės apsaugos administracinės komisijos 1993 m. spalio 7 d. sprendimu Nr. 153 dėl pavyzdinių formų, būtinų Tarybos reglamentams (EEB) Nr. 1408/71 ir (EEB) Nr. 574/72 taikyti (su paskutiniais pakeitimais, padarytais 2005 m. kovo 17 d. sprendimu Nr. 202; OL 2006 L 77, p. 1), išdavimą Lietuvos Respublikoje asmenims, kurie yra (buvo) apdrausti Lietuvos Respublikoje socialiniu ir (ar) privalomuoju sveikatos draudimu ir kurie gyvena ar dirba (išvyksta dirbti) kitoje ES, EEE valstybėje narėje ar Šveicarijoje, jei nustatant, ar jie turi teisę gauti ligos, motinystės išmokas natūra (toliau vadinama – sveikatos priežiūros paslaugos), ligos, motinystės, tėvystės ir motinystės (tėvystės) išmokas pinigais, išmokas šeimai, išmokas pinigais netekto darbingumo<text:s/></text:span><text:soft-page-break/><text:span text:style-name="T51">(invalidumo) ir mirties atveju (toliau vadinama – išmokos pinigais), reikia patvirtinti bei susumuoti Lietuvoje įgyto socialinio ir (ar) privalomojo sveikatos draudimo bei darbo Lietuvoje laikotarpius.“</text:span></text:p>
      <text:p text:style-name="P52"><text:span text:style-name="T53">1.4</text:span><text:span text:style-name="T54">. Išdėstome 4 punktą taip:</text:span></text:p>
      <text:p text:style-name="P55"><text:span text:style-name="T56">„</text:span><text:span text:style-name="T57">4</text:span><text:span text:style-name="T58">.<text:s/></text:span><text:span text:style-name="T59">E 104 LT formos pažyma<text:s/></text:span><text:span text:style-name="T60">– pažyma dėl draudimo, darbo ar apsigyvenimo laikotarpių sumavimo sveikatos priežiūros paslaugų ir (ar) išmokų pinigais atvejais (toliau vadinama – Pažyma).</text:span></text:p>
      <text:p text:style-name="P61"><text:span text:style-name="T62">Lietuvos kompetentingos valdžios institucijos</text:span><text:span text:style-name="T63"><text:s/>– Socialinės apsaugos ir darbo ministerija ir Sveikatos apsaugos ministerija.</text:span></text:p>
      <text:p text:style-name="P64"><text:span text:style-name="T65">Lietuvos Respublikoje privalomuoju sveikatos draudimu apdraustas asmuo<text:s/></text:span><text:span text:style-name="T66">– asmuo, kuris yra (buvo) apdraustas privalomuoju sveikatos draudimu Lietuvos Respublikos sveikatos draudimo įstatymo (Žin., 1996, Nr.<text:s/></text:span><text:a xlink:href="https://www.e-tar.lt/portal/lt/legalAct/TAR.94F6B680E8B8" office:target-frame-name="_blank" xlink:show="new"><text:span text:style-name="T67">55-1287</text:span></text:a><text:span text:style-name="T68">; 2002, Nr.<text:s/></text:span><text:a xlink:href="https://www.e-tar.lt/portal/lt/legalAct/TAR.8AC83320B76A" office:target-frame-name="_blank" xlink:show="new"><text:span text:style-name="T69">123-5512</text:span></text:a><text:span text:style-name="T70">) 2 straipsnio 1 dalyje nustatyta tvarka.</text:span></text:p>
      <text:p text:style-name="P71"><text:span text:style-name="T72">Lietuvos Respublikoje socialiniu draudimu apdraustas asmuo<text:s/></text:span><text:span text:style-name="T73">– asmuo, kuris yra (buvo) apdraustas valstybiniu socialiniu draudimu, kaip apibrėžta Lietuvos Respublikos valstybinio socialinio draudimo įstatymo (Žin., 1991, Nr.<text:s/></text:span><text:a xlink:href="https://www.e-tar.lt/portal/lt/legalAct/TAR.0F9036415DBD" office:target-frame-name="_blank" xlink:show="new"><text:span text:style-name="T74">17-447</text:span></text:a><text:span text:style-name="T75">; 2004, Nr.<text:s/></text:span><text:a xlink:href="https://www.e-tar.lt/portal/lt/legalAct/TAR.AB8D4779ABE1" office:target-frame-name="_blank" xlink:show="new"><text:span text:style-name="T76">171-6295</text:span></text:a><text:span text:style-name="T77">) 2 straipsnio 1 dalyje.</text:span></text:p>
      <text:p text:style-name="P78"><text:span text:style-name="T79">Pažymas išduodančiosios įstaigos</text:span><text:span text:style-name="T80"><text:s/>– Valstybinio socialinio draudimo fondo valdybos Užsienio išmokų tarnyba (toliau vadinama – Užsienio išmokų tarnyba) ir teritorinės ligonių kasos.</text:span></text:p>
      <text:p text:style-name="P81"><text:span text:style-name="T82">Struktūrizuotas dokumentas</text:span><text:span text:style-name="T83"><text:s/>– struktūrizuotas elektroninis dokumentas, kaip apibrėžta Reglamento (EB) 987/2009 1 straipsnio d punkte.</text:span></text:p>
      <text:p text:style-name="P84"><text:span text:style-name="T85">Užsienio valstybės</text:span><text:span text:style-name="T86"><text:s/></text:span><text:span text:style-name="T87">kompetentinga įstaiga<text:s/></text:span><text:span text:style-name="T88">– ES (išskyrus Lietuvos Respubliką), EEE valstybių narių ar Šveicarijos įstaiga, kurioje asmuo yra apdraustas prašymo skirti išmoką pateikimo metu, arba įstaiga, kurioje asmuo turi ar turėtų teisę gauti išmoką, jeigu jis ar jo šeimos nariai gyventų valstybės narės teritorijoje, kurioje yra ši įstaiga.</text:span></text:p>
      <text:p text:style-name="P89"><text:span text:style-name="T90">Kitos šiame Tvarkos apraše vartojamos sąvokų reikšmės atitinka Reglamente (EB) Nr. 883/2004 ir Reglamente (EB) Nr. 987/2009 bei su šiais reglamentais susijusiuose Lietuvos Respublikos teisės aktuose vartojamų sąvokų reikšmes.“</text:span></text:p>
      <text:p text:style-name="P91"><text:span text:style-name="T92">1.5</text:span><text:span text:style-name="T93">. Įrašome 6 punkte vietoj žodžio „priedas“ skaičių ir žodį „1 priedas“.</text:span></text:p>
      <text:p text:style-name="P94"><text:span text:style-name="T95">1.6</text:span><text:span text:style-name="T96">. Įrašome 10.1 punkte vietoj žodžių „ligos (motinystės)“ žodžius „ligos, motinystės, tėvystės ar motinystės (tėvystės)“.</text:span></text:p>
      <text:p text:style-name="P97"><text:span text:style-name="T98">1.7</text:span><text:span text:style-name="T99">. Įrašome 10.3 punkte vietoj žodžių „ligos (motinystės)“ žodžius „ligos, motinystės, tėvystės ar motinystės (tėvystės)“.</text:span></text:p>
      <text:p text:style-name="P100"><text:span text:style-name="T101">1.8</text:span><text:span text:style-name="T102">. Įrašome 10.5 punkte po žodžių „siekiant gauti“ žodžius „išmoką šeimai ar“.</text:span></text:p>
      <text:p text:style-name="P103"><text:span text:style-name="T104">1.9</text:span><text:span text:style-name="T105">. Įrašome 12 punkte po žodžių „prašymas išduoti Pažymą“ žodžius „ar atitinkamo struktūrizuoto dokumento popierinę formą“.</text:span></text:p>
      <text:p text:style-name="P106"><text:span text:style-name="T107">1.10</text:span><text:span text:style-name="T108">. Išbraukiame 14 punkte žodį „nedelsdama“.</text:span></text:p>
      <text:p text:style-name="P109"><text:span text:style-name="T110">1.11</text:span><text:span text:style-name="T111">. Papildome nauju III skyriumi (buvusį III skyrių laikome IV skyriumi ir buvusius 15 ir 16 punktus atitinkamai laikome 19 ir 20 punktais):</text:span></text:p>
      <text:p text:style-name="P112"/>
      <text:p text:style-name="P113"><text:span text:style-name="T114">„</text:span><text:span text:style-name="T115">III</text:span><text:span text:style-name="T116">.<text:s/></text:span><text:span text:style-name="T117">PEREINAMOJO LAIKOTARPIO NUOSTATOS</text:span></text:p>
      <text:p text:style-name="P118"/>
      <text:p text:style-name="P119"><text:span text:style-name="T120">15</text:span><text:span text:style-name="T121">. Trečiųjų šalių piliečiams, teisėtai gyventiems ES valstybės narės teritorijoje, Pažyma išduodama vadovaujantis 1971 m. birželio 14 d. Tarybos reglamento (EEB) Nr. 1408/71 dėl socialinės apsaugos sistemų taikymo pagal darbo sutartį dirbantiems asmenims, savarankiškai dirbantiems asmenims ir jų šeimos nariams, judantiems Bendrijoje (toliau vadinama – Reglamentas (EEB) Nr. 1408/71) (OL<text:s/></text:span><text:span text:style-name="T122">2004 m. specialusis leidimas,</text:span><text:span text:style-name="T123"><text:s/>5 skyrius, 1 tomas, p. 35) ir 1972 m. kovo 21 d. Tarybos reglamento (EEB) Nr. 574/72, nustatančio Reglamento (EEB) Nr. 1408/71 dėl socialinės apsaugos sistemų taikymo pagal darbo sutartį dirbantiems asmenims, savarankiškai dirbantiems asmenims ir jų šeimos nariams, judantiems Bendrijoje, įgyvendinimo tvarką (toliau vadinama – Reglamentas (EEB) Nr. 574/72) (OL<text:s/></text:span><text:span text:style-name="T124">2004 m. specialusis leidimas,</text:span><text:span text:style-name="T125"><text:s/>5 skyrius, 1 tomas, p. 83), nuostatomis, kol atitinkamai nebus pakeistas 2003 m. gegužės 14 d. Tarybos reglamentas (EB) Nr.<text:s/></text:span><text:soft-page-break/><text:span text:style-name="T126">859/2003, išplečiantis Reglamento (EEB) Nr. 1408/71 ir Reglamento (EEB) Nr. 574/72 nuostatų taikymą trečiųjų šalių piliečiams, kuriems jos dar netaikomos dėl jų pilietybės (OL<text:s/></text:span><text:span text:style-name="T127">2004 m. specialusis leidimas,</text:span><text:span text:style-name="T128"><text:s/>5 skyrius, 5 tomas, p. 317). Pakeitus Reglamentą (EB) Nr. 859/2003, šiame punkte nurodytiems trečiųjų šalių piliečiams bus pradėti taikyti Reglamentas (EB) Nr. 883/2004 ir Reglamentas (EB) Nr. 987/2009.</text:span></text:p>
      <text:p text:style-name="P129"><text:span text:style-name="T130">16</text:span><text:span text:style-name="T131">. EEE valstybių narių piliečiams, gyvenantiems ar dirbantiems ES ar EEE valstybėse narėse, ir ES valstybių narių piliečiams ir jų šeimų nariams, gyvenantiems ar dirbantiems EEE valstybėse narėse, Pažyma išduodama vadovaujantis Reglamento (EEB) Nr. 1408/71 ir Reglamento (EEB) Nr. 574/72 nuostatomis, kol atitinkamai nebus pakeistas Europos Ekonominės Erdvės susitarimo IV priedas (Socialinė apsauga) (OL 1994 L 1, p. 327), įtraukiant į šio Susitarimo taikymo sritį Reglamentą (EB) Nr. 883/2004 ir Reglamentą (EB) Nr. 987/2009. Įsigaliojus šiems Europos Ekonominės Erdvės susitarimo IV priedo (Socialinė apsauga) pakeitimams, šiame punkte nurodytiems asmenims Pažyma bus išduodama vadovaujantis Reglamentu (EB) Nr. 883/2004 ir Reglamentu (EB) Nr. 987/2009.</text:span></text:p>
      <text:p text:style-name="P132"><text:span text:style-name="T133">17</text:span><text:span text:style-name="T134">. Šveicarijos piliečiams, gyvenantiems ar dirbantiems ES valstybėse narėse ar Šveicarijoje, ir ES valstybių narių piliečiams ir jų šeimų nariams, gyvenantiems ar dirbantiems Šveicarijoje, Pažyma išduodama vadovaujantis Reglamento (EEB) Nr. 1408/71 ir Reglamento (EEB) Nr. 574/72 nuostatomis, kol atitinkamai nebus pakeistas Europos Bendrijos bei jos valstybių narių ir Šveicarijos Konfederacijos susitarimas dėl laisvo asmenų judėjimo (OL 2002 L 114, p. 6.), įtraukiant į šio Susitarimo taikymo sritį Reglamentą (EB) Nr. 883/2004 ir Reglamentą (EB) Nr. 987/2009. Įsigaliojus šiems Europos Bendrijos bei jos valstybių narių ir Šveicarijos Konfederacijos susitarimo dėl laisvo asmenų judėjimo pakeitimams, šiame punkte nurodytiems asmenims Pažyma bus išduodama vadovaujantis Reglamentu (EB) Nr. 883/2004 ir Reglamentu (EB) Nr. 987/2009.</text:span></text:p>
      <text:p text:style-name="P135"><text:span text:style-name="T136">18</text:span><text:span text:style-name="T137">. Reglamento (EB) Nr. 987/2009 95 straipsnyje nustatytu pereinamuoju laikotarpiu dėl informacijos pasikeitimo elektroninėmis priemonėmis:</text:span></text:p>
      <text:p text:style-name="P138"><text:span text:style-name="T139">18.1</text:span><text:span text:style-name="T140">. Pažymas išduodančios įstaigos turi vadovautis bendradarbiavimo, pragmatiškumo ir lankstumo principais, siekiant užtikrinti reglamentuose nustatytas asmenų socialines teises.</text:span></text:p>
      <text:p text:style-name="P141"><text:span text:style-name="T142">18.2</text:span><text:span text:style-name="T143">. Pažymas išduodančios įstaigos priima ir nagrinėja iš užsienio valstybės kompetentingos įstaigos gautas struktūrizuotų dokumentų popierines formas ir E formos pažymas nepriklausomai nuo to, kad E formos pažymose pateikiamos nuorodos į Reglamentą (EEB) Nr. 1408/71 ir Reglamentą (EEB) Nr. 574/72 (2 priedas).</text:span></text:p>
      <text:p text:style-name="P144"><text:span text:style-name="T145">18.3</text:span><text:span text:style-name="T146">. Gavus pareiškėjo ar užsienio valstybės kompetentingos įstaigos E 104 formos pažymą ar atitinkamo struktūrizuoto dokumento popierinę formą su prašymu patvirtinti Lietuvoje įgyto socialinio ir (ar) privalomojo sveikatos draudimo bei darbo Lietuvoje laikotarpius, išduodama kompiuteriu užpildyta Pažyma. Jei pažymas išduodančios įstaigos gauna iš užsienio kompetentingos įstaigos struktūrizuoto dokumento popierinę formą, jos užpildo Pažymos A ir B dalis.“</text:span></text:p>
      <text:p text:style-name="P147"><text:span text:style-name="T148">1.12</text:span><text:span text:style-name="T149">. Priede:</text:span></text:p>
      <text:p text:style-name="P150"><text:span text:style-name="T151">1.12.1</text:span><text:span text:style-name="T152">. Įrašome žymoje vietoj žodžio „priedas“ skaičių ir žodį „1 priedas“.</text:span></text:p>
      <text:p text:style-name="P153"><text:span text:style-name="T154">1.12.2</text:span><text:span text:style-name="T155">. Išdėstome 8 punktą taip:</text:span></text:p>
      <text:p text:style-name="P156"><text:span text:style-name="T157">„</text:span><text:span text:style-name="T158">8</text:span><text:span text:style-name="T159">.</text:span><text:span text:style-name="T160"><text:s/></text:span><text:span text:style-name="T161">E 104 LT formos pažyma, reikalinga šiai išmokai gauti:</text:span></text:p>
      <text:p text:style-name="P162"><text:span text:style-name="T163">8.1</text:span><text:span text:style-name="T164">.<text:s/></text:span><text:span text:style-name="T165">⬜</text:span><text:span text:style-name="T166">[]</text:span><text:span text:style-name="T167"><text:s/>sveikatos priežiūros paslaugoms dėl ligos ar motinystės</text:span><text:span text:style-name="T168">3</text:span><text:span text:style-name="T169">;</text:span></text:p>
      <text:p text:style-name="P170"><text:span text:style-name="T171">8.2</text:span><text:span text:style-name="T172">.<text:s/></text:span><text:span text:style-name="T173">⬜</text:span><text:span text:style-name="T174">[]</text:span><text:span text:style-name="T175"><text:s/>motinystės, tėvystės ar motinystės (tėvystės) išmokai pinigais</text:span><text:span text:style-name="T176">2</text:span><text:span text:style-name="T177">;</text:span></text:p>
      <text:p text:style-name="P178"><text:span text:style-name="T179">8.3</text:span><text:span text:style-name="T180">.<text:s/></text:span><text:span text:style-name="T181">⬜</text:span><text:span text:style-name="T182">[]</text:span><text:span text:style-name="T183"><text:s/>netekto darbingumo (invalidumo) pensijai</text:span><text:span text:style-name="T184">2</text:span><text:span text:style-name="T185">;</text:span></text:p>
      <text:p text:style-name="P186"><text:span text:style-name="T187">8.4</text:span><text:span text:style-name="T188">.<text:s/></text:span><text:span text:style-name="T189">⬜</text:span><text:span text:style-name="T190">[]</text:span><text:span text:style-name="T191"><text:s/>ligos išmokai pinigais</text:span><text:span text:style-name="T192">2</text:span><text:span text:style-name="T193">;</text:span></text:p>
      <text:p text:style-name="P194"><text:span text:style-name="T195">8.5</text:span><text:span text:style-name="T196">.<text:s/></text:span><text:span text:style-name="T197">⬜</text:span><text:span text:style-name="T198">[]</text:span><text:span text:style-name="T199"><text:s/>išmokai šeimai</text:span><text:span text:style-name="T200">2</text:span><text:span text:style-name="T201">;</text:span></text:p>
      <text:p text:style-name="P202"><text:span text:style-name="T203">8.6</text:span><text:span text:style-name="T204">.<text:s/></text:span><text:span text:style-name="T205">⬜</text:span><text:span text:style-name="T206">[]</text:span><text:span text:style-name="T207"><text:s/>išmokai mirties atveju</text:span><text:span text:style-name="T208"><text:s/>2</text:span><text:span text:style-name="T209">;</text:span></text:p>
      <text:p text:style-name="P210"><text:span text:style-name="T211">8.7</text:span><text:span text:style-name="T212">.<text:s/></text:span><text:span text:style-name="T213">⬜</text:span><text:span text:style-name="T214">[]</text:span><text:span text:style-name="T215"><text:s/>kita (įrašyti)</text:span><text:span text:style-name="T216">2</text:span><text:span text:style-name="T217">__________________________________.“</text:span></text:p>
      <text:p text:style-name="P218"><text:span text:style-name="T219">8.13</text:span><text:span text:style-name="T220">. Papildome 2 priedu (pridedama).</text:span></text:p>
      <text:p text:style-name="P221"><text:span text:style-name="T222">2</text:span><text:span text:style-name="T223">. Nustatome, kad iki šio įsakymo įsigaliojimo išduotos E 104 LT formos pažymos galioja.</text:span></text:p>
      <text:p text:style-name="P224"><text:span text:style-name="T225">3</text:span><text:span text:style-name="T226">. Šis įsakymas įsigalioja 2010 m. gegužės 1 d.</text:span></text:p>
      <text:p text:style-name="P227"/>
      <text:p text:style-name="P228"/>
      <text:p text:style-name="P229"/>
      <text:p text:style-name="P230">Socialinės apsaugos ir darbo ministras<text:s/><text:tab/>Donatas Jankauskas</text:p>
      <text:p text:style-name="P231"/>
      <text:p text:style-name="P232"/>
      <text:p text:style-name="P233"/>
      <text:p text:style-name="P234"><text:span text:style-name="T235">Sveikatos apsaugos ministras<text:s/></text:span><text:span text:style-name="T236"><text:tab/>Raimondas Šukys</text:span></text:p>
      <text:soft-page-break/>
      <text:p text:style-name="P237"><text:span text:style-name="T238">E 104 LT formos pažymos išdavimo<text:s/></text:span></text:p>
      <text:p text:style-name="P239">Lietuvos Respublikoje apdraustiems<text:s/></text:p>
      <text:p text:style-name="P240">asmenims tvarkos aprašo</text:p>
      <text:p text:style-name="P241"><text:span text:style-name="T242">2</text:span><text:span text:style-name="T243"><text:s/>priedas</text:span></text:p>
      <text:p text:style-name="P244"/>
      <text:p text:style-name="P245"><text:span text:style-name="T246">E FORMOS PAŽYMŲ IR STRUKTŪRIZUOTŲ DOKUMENTŲ NAUDOJIMAS TAIKANT REGLAMENTUS (EB) Nr. 883/2004 IR Nr. 987/2009</text:span></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text:span text:style-name="T258">Struktūrizuotas elektroninis dokumentas<text:s/></text:span></text:p>
            </table:table-cell>
            <table:table-cell table:style-name="TableCell259">
              <text:p text:style-name="P260"><text:span text:style-name="T261">Reglamento (EB) Nr. 883/04 straipsniai<text:s/></text:span></text:p>
            </table:table-cell>
            <table:table-cell table:style-name="TableCell262">
              <text:p text:style-name="P263"><text:span text:style-name="T264">Reglamento (EB) Nr. 987/09 straipsniai<text:s/></text:span></text:p>
            </table:table-cell>
            <table:table-cell table:style-name="TableCell265">
              <text:p text:style-name="P266"><text:span text:style-name="T267">E formos pažyma<text:s/></text:span></text:p>
            </table:table-cell>
            <table:table-cell table:style-name="TableCell268">
              <text:p text:style-name="P269"><text:span text:style-name="T270">Aprašymas<text:s/></text:span></text:p>
            </table:table-cell>
            <table:table-cell table:style-name="TableCell271">
              <text:p text:style-name="P272"><text:span text:style-name="T273">Pastabos<text:s/></text:span></text:p>
            </table:table-cell>
          </table:table-row>
        </table:table-header-rows>
        <table:table-row table:style-name="TableRow274">
          <table:table-cell table:style-name="TableCell275">
            <text:p text:style-name="P276"><text:span text:style-name="T277">F018<text:s/></text:span><text:span text:style-name="T278">Prašymas nurodyti draudimo laikotarpio trukmę<text:s/></text:span></text:p>
          </table:table-cell>
          <table:table-cell table:style-name="TableCell279">
            <text:p text:style-name="P280">69 straipsnis<text:s/></text:p>
          </table:table-cell>
          <table:table-cell table:style-name="TableCell281">
            <text:p text:style-name="P282">61 straipsnis<text:s/></text:p>
          </table:table-cell>
          <table:table-cell table:style-name="TableCell283">
            <text:p text:style-name="P284">E 104<text:s/></text:p>
          </table:table-cell>
          <table:table-cell table:style-name="TableCell285">
            <text:p text:style-name="P286">Kompetentingos įstaigos, kurios neturi papildomų ar specialių išmokų vaikams ar našlaičiams, prašo kitų valstybių kompetentingų įstaigų patvirtinti draudimo, darbo ar gyvenimo laikotarpių trukmę, siekiant nustatyti, į kurią valstybę narę turi būti persiųstas asmens prašymas<text:s/></text:p>
          </table:table-cell>
          <table:table-cell table:style-name="TableCell287">
            <text:p text:style-name="P288">Prašymas siunčiamas tik tuo atveju, kai yra kelios valstybės, turinčios papildomas ar specialias išmokas šeimai, skirtas našlaičiams, ir būtina nustatyti, kurios valstybės teisės aktai asmeniui buvo taikomi ilgiausiai</text:p>
          </table:table-cell>
        </table:table-row>
        <table:table-row table:style-name="TableRow289">
          <table:table-cell table:style-name="TableCell290">
            <text:p text:style-name="P291"><text:span text:style-name="T292">F019<text:s/></text:span><text:span text:style-name="T293">Atsakymas į prašymą nurodyti draudimo laikotarpio trukmę<text:s/></text:span></text:p>
          </table:table-cell>
          <table:table-cell table:style-name="TableCell294">
            <text:p text:style-name="P295">69 straipsnis<text:s/></text:p>
          </table:table-cell>
          <table:table-cell table:style-name="TableCell296">
            <text:p text:style-name="P297">61 straipsnis<text:s/></text:p>
          </table:table-cell>
          <table:table-cell table:style-name="TableCell298">
            <text:p text:style-name="P299">E 104<text:s/></text:p>
          </table:table-cell>
          <table:table-cell table:style-name="TableCell300">
            <text:p text:style-name="P301">Kompetentinga įstaiga informuoja apie draudimo, darbo ar gyvenimo laikotarpius<text:s/></text:p>
          </table:table-cell>
          <table:table-cell table:style-name="TableCell302">
            <text:p text:style-name="P303"/>
          </table:table-cell>
        </table:table-row>
        <table:table-row table:style-name="TableRow304">
          <table:table-cell table:style-name="TableCell305">
            <text:p text:style-name="P306"><text:span text:style-name="T307">F022<text:s/></text:span><text:span text:style-name="T308">Prašymas pateikti informaciją apie laikotarpius<text:s/></text:span></text:p>
          </table:table-cell>
          <table:table-cell table:style-name="TableCell309">
            <text:p text:style-name="P310">6 straipsnis<text:s/></text:p>
          </table:table-cell>
          <table:table-cell table:style-name="TableCell311">
            <text:p text:style-name="P312">12 straipsnis<text:s/></text:p>
          </table:table-cell>
          <table:table-cell table:style-name="TableCell313">
            <text:p text:style-name="P314">E 104, E 001<text:s/></text:p>
          </table:table-cell>
          <table:table-cell table:style-name="TableCell315">
            <text:p text:style-name="P316">Kompetentinga įstaiga prašo pateikti informaciją apie kitoje valstybėje įgytus draudimo, darbo ir gyvenimo laikotarpius, skiriant išmokas šeimai<text:s/></text:p>
          </table:table-cell>
          <table:table-cell table:style-name="TableCell317">
            <text:p text:style-name="P318"/>
          </table:table-cell>
        </table:table-row>
        <table:table-row table:style-name="TableRow319">
          <table:table-cell table:style-name="TableCell320">
            <text:p text:style-name="P321"><text:span text:style-name="T322">F023<text:s/></text:span><text:span text:style-name="T323">Atsakymas į prašymą pateikti informaciją apie laikotarpius<text:s/></text:span></text:p>
          </table:table-cell>
          <table:table-cell table:style-name="TableCell324">
            <text:p text:style-name="P325">6 straipsnis<text:s/></text:p>
          </table:table-cell>
          <table:table-cell table:style-name="TableCell326">
            <text:p text:style-name="P327">12 straipsnis<text:s/></text:p>
          </table:table-cell>
          <table:table-cell table:style-name="TableCell328">
            <text:p text:style-name="P329">E 104, E 001<text:s/></text:p>
          </table:table-cell>
          <table:table-cell table:style-name="TableCell330">
            <text:p text:style-name="P331">Kompetentinga įstaiga informuoja apie draudimo, darbo ir gyvenimo laikotarpius, skiriant išmokas šeimai<text:s/></text:p>
          </table:table-cell>
          <table:table-cell table:style-name="TableCell332">
            <text:p text:style-name="P333"/>
          </table:table-cell>
        </table:table-row>
        <table:table-row table:style-name="TableRow334">
          <table:table-cell table:style-name="TableCell335">
            <text:p text:style-name="P336"><text:span text:style-name="T337">H012<text:s/></text:span><text:span text:style-name="T338">Prašymas nurodyti laikotarpius</text:span></text:p>
          </table:table-cell>
          <table:table-cell table:style-name="TableCell339">
            <text:p text:style-name="P340">6 straipsnis<text:s/></text:p>
          </table:table-cell>
          <table:table-cell table:style-name="TableCell341">
            <text:p text:style-name="P342">12 straipsnis<text:s/></text:p>
          </table:table-cell>
          <table:table-cell table:style-name="TableCell343">
            <text:p text:style-name="P344">E 104<text:s/></text:p>
          </table:table-cell>
          <table:table-cell table:style-name="TableCell345">
            <text:p text:style-name="P346">Kompetentinga įstaiga prašo nurodyti kitoje valstybėje įgytus draudimo, darbo, socialinio draudimo išmokų mokėjimo laikotarpius<text:s/></text:p>
          </table:table-cell>
          <table:table-cell table:style-name="TableCell347">
            <text:p text:style-name="P348"/>
          </table:table-cell>
        </table:table-row>
        <text:soft-page-break/>
        <table:table-row table:style-name="TableRow349">
          <table:table-cell table:style-name="TableCell350">
            <text:p text:style-name="P351"><text:span text:style-name="T352">H013<text:s/></text:span><text:span text:style-name="T353">Atsakymas į prašymą nurodyti laikotarpius</text:span></text:p>
          </table:table-cell>
          <table:table-cell table:style-name="TableCell354">
            <text:p text:style-name="P355">6 straipsnis<text:s/></text:p>
          </table:table-cell>
          <table:table-cell table:style-name="TableCell356">
            <text:p text:style-name="P357">12 straipsnis<text:s/></text:p>
          </table:table-cell>
          <table:table-cell table:style-name="TableCell358">
            <text:p text:style-name="P359">E 104<text:s/></text:p>
          </table:table-cell>
          <table:table-cell table:style-name="TableCell360">
            <text:p text:style-name="P361">Kompetentinga įstaiga informuoja apie draudimo, darbo, socialinio draudimo išmokų mokėjimo laikotarpius<text:s/></text:p>
          </table:table-cell>
          <table:table-cell table:style-name="TableCell362">
            <text:p text:style-name="P363"/>
          </table:table-cell>
        </table:table-row>
      </table:table>
      <text:p text:style-name="P364"/>
      <text:p text:style-name="P3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Sandra</meta:initial-creator>
    <dc:creator>Adlib User</dc:creator>
    <meta:creation-date>2016-01-12T12:44:00Z</meta:creation-date>
    <dc:date>2016-01-12T12:44:00Z</dc:date>
    <meta:template xlink:href="Normal" xlink:type="simple"/>
    <meta:editing-cycles>2</meta:editing-cycles>
    <meta:editing-duration>PT0S</meta:editing-duration>
    <meta:document-statistic meta:page-count="6" meta:paragraph-count="368" meta:word-count="1781" meta:character-count="13279" meta:row-count="912" meta:non-whitespace-character-count="11866"/>
  </office:meta>
</office:document-meta>
</file>