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indent="3.54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GERIAUSIO METŲ BIBLIOTEKININKO VARDO SUTEIKIMO IR PREMIJŲ SKYRIMO NUOSTATŲ PATVIRTINIMO</text:p>
      <text:p text:style-name="P15"/>
      <text:p text:style-name="P16">2003 m. kovo 24 d. Nr. ĮV-113</text:p>
      <text:p text:style-name="P17">Vilnius</text:p>
      <text:p text:style-name="P18"/>
      <text:p text:style-name="P19"><text:span text:style-name="T20">Vadovaudamasi Lietuvos Respublik</text:span><text:span text:style-name="T21">os kultūros ministro 2002 m. spalio 30 d. įsakymu Nr. 393 „Dėl Kultūros ministerijos gražiausių metų knygų ir geriausio bibliotekininko vardo premijų įsteigimo“,</text:span></text:p>
      <text:p text:style-name="P22"><text:span text:style-name="T23">1</text:span><text:span text:style-name="T24">.<text:s/></text:span><text:span text:style-name="T25">Tvirtinu</text:span><text:span text:style-name="T26"><text:s/>Geriausio metų bibliotekininko vardo suteikimo ir premijų skyrimo nuostatus (p</text:span><text:span text:style-name="T27">ridedama).</text:span></text:p>
      <text:p text:style-name="P28"><text:span text:style-name="T29">2</text:span><text:span text:style-name="T30">.<text:s/></text:span><text:span text:style-name="T31">Laikau</text:span><text:span text:style-name="T32"><text:s/>netekusiu galios Lietuvos Respublikos kultūros ministro 1999 m. gruodžio 6 d. įsakymą Nr. 520 „Dėl Metų bibliotekininko konkurso nuostatų patvirtinimo“.</text:span></text:p>
      <text:p text:style-name="P33"/>
      <text:p text:style-name="P34"/>
      <text:p text:style-name="P35"><text:span text:style-name="T36">KULTŪROS MINISTRĖ</text:span><text:span text:style-name="T37"><text:tab/>ROMA DOVYDĖNIENĖ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<text:span text:style-name="T43">Lietuvo</text:span><text:span text:style-name="T44">s Respublikos kultūros ministro</text:span></text:p>
      <text:p text:style-name="P45"><text:span text:style-name="T46">2003 m. kovo 24 d. įsakymu Nr. ĮV-113</text:span></text:p>
      <text:p text:style-name="P47"/>
      <text:p text:style-name="P48"><text:span text:style-name="T49">GERIAUSIO METŲ BIBLIOTEKININKO VARDO SUTEIKIMO IR PREMIJŲ SKYRIMO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Geriausio metų bibliotekininko vardą suteikia ir premijas skiria<text:s/></text:span><text:span text:style-name="T59">Lietuvos Respublikos kultūros ministerija (toliau – Kultūros ministerija), siekdama paskatinti geriausiai dirbančius Lietuvos bibliotekininkus.</text:span></text:p>
      <text:p text:style-name="P60"><text:span text:style-name="T61">2</text:span><text:span text:style-name="T62">. Geriausio metų bibliotekininko vardas suteikiamas kasmet už Lietuvos bibliotekininkystei ir informacinės<text:s/></text:span><text:span text:style-name="T63">visuomenės plėtrai svarbių uždavinių vykdymą; reikšmingų bibliotekų istorijos faktų tyrimą; kultūros vertybių gelbėjimą ir saugojimą; tradicijų gaivinimą ir puoselėjimą; visuomenės pripažintą bei vartotojų įvertintą aukštą bibliotekos teikiamų paslaugų lyg</text:span><text:span text:style-name="T64">į; naujas, reikšmingas iniciatyvas aptarnaujant vartotojus; reikšmingas publikacijas apie bibliotekų būklę šalies ir vietinėje spaudoje; aktyvų dalyvavimą Lietuvos bibliotekininkų draugijos veikloje.</text:span></text:p>
      <text:p text:style-name="P65"><text:span text:style-name="T66">3</text:span><text:span text:style-name="T67">. Skiriama viena premija už Geriausio metų bibliote</text:span><text:span text:style-name="T68">kininko vardą – 5000 Lt (penki tūkstančiai litų) ir dvi paskatinamosios premijos bibliotekininkams po 1500 Lt (vieną tūkstantį penkis šimtus litų).</text:span></text:p>
      <text:p text:style-name="P69"><text:span text:style-name="T70">4</text:span><text:span text:style-name="T71">. Premijos mokamos iš valstybės biudžeto.</text:span></text:p>
      <text:p text:style-name="P72"><text:span text:style-name="T73">5</text:span><text:span text:style-name="T74">. Geriausio metų bibliotekininko vardas suteikiamas ir p</text:span><text:span text:style-name="T75">remijos įteikiamos kasmet Nacionalinės bibliotekų savaitės metu.</text:span></text:p>
      <text:p text:style-name="P76"/>
      <text:p text:style-name="P77"><text:span text:style-name="T78">II</text:span><text:span text:style-name="T79">.<text:s/></text:span><text:span text:style-name="T80">GERIAUSIO METŲ BIBLIOTEKININKO VARDO SUTEIKIMO IR PREMIJŲ SKYRIMO TVARKA</text:span></text:p>
      <text:p text:style-name="P81"/>
      <text:p text:style-name="P82"><text:span text:style-name="T83">6</text:span><text:span text:style-name="T84">. Geriausio metų bibliotekininko vardui gali būti pristatomi visų Lietuvos bibliotekų darbuotojai.</text:span></text:p>
      <text:p text:style-name="P85"><text:span text:style-name="T86">7</text:span><text:span text:style-name="T87">. Kandidatus Geriausio metų bibliotekininko vardui gauti turi teisę siūlyti Lietuvos bibliotekininkų draugija, kitos visuomeninės bibliotekų organizacijos, bibliotekų administracijos ir kolektyvai, apskričių, savivaldybių administracijos, jų kultūros ir</text:span><text:span text:style-name="T88"><text:s/>švietimo skyriai, visuomeninės nepolitinės organizacijos, fiziniaiasmenys.</text:span></text:p>
      <text:p text:style-name="P89"><text:span text:style-name="T90">8</text:span><text:span text:style-name="T91">. Geriausio metų bibliotekininko vardui suteikti ir premijoms skirti sudaroma vertinimo komisija (toliau – Komisija).</text:span></text:p>
      <text:p text:style-name="P92"><text:span text:style-name="T93">9</text:span><text:span text:style-name="T94">. Komisiją sudaro 7nariai: 3 narius į ją deleguoja K</text:span><text:span text:style-name="T95">ultūros ministerija, 4 – Lietuvos bibliotekininkų draugija.</text:span></text:p>
      <text:p text:style-name="P96"><text:span text:style-name="T97">10</text:span><text:span text:style-name="T98">. Komisijos sudėtis bei jos pirmininkas vieneriems metams tvirtinami kultūros ministro įsakymu.</text:span></text:p>
      <text:p text:style-name="P99"><text:span text:style-name="T100">11</text:span><text:span text:style-name="T101">. Išsamios kandidatų Geriausio metų bibliotekininko vardui gauti veiklos charakteristiko</text:span><text:span text:style-name="T102">s bei veiklą atspindintys kandidatų darbai (jei tokių yra) ar jų kopijos turi būti pateikiami Komisijai ne vėliau kaip dvi savaites prieš Nacionalinės bibliotekų savaitės pradžią.</text:span></text:p>
      <text:p text:style-name="P103"><text:span text:style-name="T104">12</text:span><text:span text:style-name="T105">. Geriausio metų bibliotekininko vardas tam pačiam laureatui gali būti</text:span><text:span text:style-name="T106"><text:s/>suteikiamas ne anksčiau kaip po 5 metų.</text:span></text:p>
      <text:p text:style-name="P107"><text:span text:style-name="T108">13</text:span><text:span text:style-name="T109">. Geriausio metų bibliotekininko vardas suteikiamas ir premijos skiriamos nepriklausomai nuo kitų suteiktų vardų ar gautų premijų.</text:span></text:p>
      <text:p text:style-name="P110"><text:span text:style-name="T111">14</text:span><text:span text:style-name="T112">. Remiantis Komisijos išvadomis, Geriausio metų bibliotekininko vardas<text:s/></text:span><text:span text:style-name="T113">suteikiamas ir premijos skiriamos kultūros ministro įsakymu.</text:span></text:p>
      <text:p text:style-name="P114"/>
      <text:p text:style-name="P115"><text:span text:style-name="T116">III</text:span><text:span text:style-name="T117">.<text:s/></text:span><text:span text:style-name="T118">KOMISIJOS DARBO ORGANIZAVIMO TVARKA</text:span></text:p>
      <text:p text:style-name="P119"/>
      <text:p text:style-name="P120"><text:span text:style-name="T121">15</text:span><text:span text:style-name="T122">. Komisijos posėdžio datą skelbia Komisijos pirmininkas.</text:span></text:p>
      <text:p text:style-name="P123"><text:span text:style-name="T124">16</text:span><text:span text:style-name="T125">. Komisijos nariai iki posėdžio dienos privalo susipažinti su pateiktomis kan</text:span><text:span text:style-name="T126">didatųcharakteristikomis ir darbais.</text:span></text:p>
      <text:p text:style-name="P127"><text:span text:style-name="T128">17</text:span><text:span text:style-name="T129">. JeiguKomisijos narys (-iai) yrapristatomas (-i) Geriausio metų bibliotekininko vardui ir (ar) premijoms gauti, jis (jie) Komisijos darbe nedalyvauja.</text:span></text:p>
      <text:p text:style-name="P130"><text:span text:style-name="T131">18</text:span><text:span text:style-name="T132">. Komisijos posėdis yra teisėtas, kai jame dalyvauja ne</text:span><text:span text:style-name="T133"><text:s/>mažiau kaip 2/3 Komisijos narių.</text:span></text:p>
      <text:p text:style-name="P134"><text:span text:style-name="T135">19</text:span><text:span text:style-name="T136">. Komisijos sprendimai priimami visų Komisijos narių balsų dauguma.</text:span></text:p>
      <text:p text:style-name="P137"><text:span text:style-name="T138">20</text:span><text:span text:style-name="T139">. Komisijos sprendimai įforminami posėdžio protokolu, kurį pasirašo Komisijos pirmininkas ir sekretorius.</text:span></text:p>
      <text:p text:style-name="P140">______________</text:p>
      <text:p text:style-name="P1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05:00Z</meta:creation-date>
    <dc:date>2015-08-31T02:05:00Z</dc:date>
    <meta:template xlink:href="Normal" xlink:type="simple"/>
    <meta:editing-cycles>2</meta:editing-cycles>
    <meta:editing-duration>PT0S</meta:editing-duration>
    <meta:document-statistic meta:page-count="3" meta:paragraph-count="44" meta:word-count="527" meta:character-count="4254" meta:row-count="150" meta:non-whitespace-character-count="3771"/>
  </office:meta>
</office:document-meta>
</file>