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P530" style:parent-style-name="Normal" style:family="paragraph">
      <style:paragraph-properties fo:break-before="page" fo:margin-left="3.1493in">
        <style:tab-stops/>
      </style:paragraph-properties>
    </style:style>
    <style:style style:name="T531" style:parent-style-name="DefaultParagraphFont" style:family="text">
      <style:text-properties fo:color="#000000"/>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margin-left="3.1493in">
        <style:tab-stops/>
      </style:paragraph-properties>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language="en" fo:country="US"/>
    </style:style>
    <style:style style:name="P539" style:parent-style-name="Normal" style:family="paragraph">
      <style:paragraph-properties fo:text-align="center"/>
      <style:text-properties text:display="none"/>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style:font-weight-complex="bold"/>
    </style:style>
    <style:style style:name="P544" style:parent-style-name="Normal" style:family="paragraph">
      <style:paragraph-properties fo:text-align="center"/>
    </style:style>
    <style:style style:name="P545" style:parent-style-name="Normal" style:family="paragraph">
      <style:paragraph-properties fo:text-align="center"/>
      <style:text-properties fo:letter-spacing="0.0166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tab-stops>
          <style:tab-stop style:type="left" style:leader-style="solid" style:leader-text="_" style:position="6.1812in"/>
        </style:tab-stops>
      </style:paragraph-properties>
    </style:style>
    <style:style style:name="P551" style:parent-style-name="Normal" style:family="paragraph">
      <style:paragraph-properties fo:text-align="center"/>
      <style:text-properties fo:letter-spacing="0.0208in"/>
    </style:style>
    <style:style style:name="P552" style:parent-style-name="Normal" style:family="paragraph">
      <style:paragraph-properties>
        <style:tab-stops>
          <style:tab-stop style:type="left" style:leader-style="solid" style:leader-text="_" style:position="6.1812in"/>
        </style:tab-stops>
      </style:paragraph-properties>
    </style:style>
    <style:style style:name="P553" style:parent-style-name="Normal" style:family="paragraph">
      <style:paragraph-properties fo:text-align="center"/>
      <style:text-properties fo:letter-spacing="0.0208in"/>
    </style:style>
    <style:style style:name="P554" style:parent-style-name="Normal" style:family="paragraph">
      <style:paragraph-properties fo:margin-left="-0.0395in" fo:text-indent="0.0395in">
        <style:tab-stops>
          <style:tab-stop style:type="left" style:position="6.4145in"/>
        </style:tab-stops>
      </style:paragraph-properties>
    </style:style>
    <style:style style:name="TableColumn556" style:family="table-column">
      <style:table-column-properties style:column-width="3.15in"/>
    </style:style>
    <style:style style:name="TableColumn557" style:family="table-column">
      <style:table-column-properties style:column-width="3.1486in"/>
    </style:style>
    <style:style style:name="Table555" style:family="table">
      <style:table-properties style:width="6.2986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geležinkelio inspekcijos</text:span></text:p>
      <text:p text:style-name="P6">Prie Susisiekimo ministerijos viršininkO</text:p>
      <text:p text:style-name="P7">Į S A K Y M A S</text:p>
      <text:p text:style-name="P8"/>
      <text:p text:style-name="P9">DĖL TRAUKINIO MAŠINISTŲ EGZAMINUOTOJŲ PRIPAŽINIMO TVARKOS, EGZAMINUOTOJAMS IR EGZAMINAMS KELIAMŲ REIKALAVIMŲ BEI EGZAMINAVIMO TVARKAI KELIAMŲ REIKALAVIMŲ APRAŠO PATVIRTINIMO</text:p>
      <text:p text:style-name="P10"/>
      <text:p text:style-name="P11">2010 m. birželio 29 d. Nr. V-196<text:s/></text:p>
      <text:p text:style-name="P12">Vilnius</text:p>
      <text:p text:style-name="P13"/>
      <text:p text:style-name="P14"><text:span text:style-name="T15">Vadovaudamasis Lietuvos Respublikos geležinkelių transporto eismo saugos įstatymo (Žin., 2004, Nr.<text:s/></text:span><text:a xlink:href="https://www.e-tar.lt/portal/lt/legalAct/TAR.C7A984833333" office:target-frame-name="_blank" xlink:show="new"><text:span text:style-name="T16">4-27</text:span></text:a><text:span text:style-name="T17">; 2006, Nr.<text:s/></text:span><text:a xlink:href="https://www.e-tar.lt/portal/lt/legalAct/TAR.33907EA7C2DC" office:target-frame-name="_blank" xlink:show="new"><text:span text:style-name="T18">42-1505</text:span></text:a><text:span text:style-name="T19">; 2010, Nr.<text:s/></text:span><text:a xlink:href="https://www.e-tar.lt/portal/lt/legalAct/TAR.5896438195B9" office:target-frame-name="_blank" xlink:show="new"><text:span text:style-name="T20">12-557</text:span></text:a><text:span text:style-name="T21">) 6 straipsnio 3 dalies 8 punktu ir įgyvendindamas Europos Parlamento ir Tarybos direktyvą 2007/59/EB (OL 2007, L 315, p. 51):<text:s/></text:span></text:p>
      <text:p text:style-name="P22"><text:span text:style-name="T23">1</text:span><text:span text:style-name="T24">. T v i r t i n u Traukinio mašinistų egzaminuotojų pripažinimo tvarkos, egzaminuotojams ir egzaminams keliamų reikalavimų</text:span><text:span text:style-name="T25"><text:s/>bei egzaminavimo tvarkai keliamų reikalavimų aprašą (pridedama).</text:span></text:p>
      <text:p text:style-name="P26"><text:span text:style-name="T27">2</text:span><text:span text:style-name="T28">. N u s t a t a u, kad šis įsakymas įsigalioja nuo 2011 m. rugsėjo 1 d.</text:span></text:p>
      <text:p text:style-name="P29"/>
      <text:p text:style-name="P30"/>
      <text:p text:style-name="P31"><text:span text:style-name="T32">Viršininkas</text:span><text:span text:style-name="T33"><text:tab/>Stasys Pieslikas</text:span></text:p>
      <text:soft-page-break/>
      <text:p text:style-name="P34"><text:span text:style-name="T35">PATVIRTINTA</text:span></text:p>
      <text:p text:style-name="P36">Valstybinės geležinkelio inspekcijos prie<text:s/></text:p>
      <text:p text:style-name="P37">Susisiekimo ministerijos viršininko<text:s/></text:p>
      <text:p text:style-name="P38">2010 m. birželio 29 d. įsakymu Nr. V-196</text:p>
      <text:p text:style-name="P39"/>
      <text:p text:style-name="P40"><text:span text:style-name="T41">TRAUKINIO MAŠINISTŲ EGZAMINUOTOJŲ PRIPAŽINIMO TVARKOS, EGZAMINUOTOJAMS IR EGZAMINAMS KELIAMŲ REIKALAVIMŲ BEI EGZAMINAV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Traukinio mašinistų egzaminuotojų pripažinimo tvarkos, egzaminuotojams ir egzaminams keliamų reikalavimų bei egzaminavimo tvarkos aprašas (toliau – Aprašas) nustato traukinio mašinistų egzaminuotojams taikomus reikalavimus, prašymų pripažinti egzaminuotojus priėmimą, jų svarstymą, traukinio mašinistų egzaminuotojo pripažinimo pažymėjimo (toliau – pripažinimo pažymėjimas) išdavimą ir keitimą, Komisijos, sudarytos prašymams išduoti pripažinimo pažymėjimą darbo reglamentą, reikalavimus traukinio mašinistų egzaminavimo tvarkai, egzaminuotojų veiklos sąlygas, pripažinimo pažymėjimų galiojimo sustabdymą, galiojimo sustabdymo panaikinimo ir pripažinimo pažymėjimų galiojimo panaikinimą, skundų dėl traukinio mašinistų egzaminuotojų veiklos nagrinėjimo tvarką.</text:span></text:p>
      <text:p text:style-name="P51"><text:span text:style-name="T52">2</text:span><text:span text:style-name="T53">. Pripažinimo pažymėjimas suteikia teisę egzaminuoti:</text:span></text:p>
      <text:p text:style-name="P54"><text:span text:style-name="T55">2.1</text:span><text:span text:style-name="T56">. asmenis, pageidaujančius gauti traukinio mašinisto pažymėjimą;</text:span></text:p>
      <text:p text:style-name="P57"><text:span text:style-name="T58">2.2</text:span><text:span text:style-name="T59">. asmenis, pageidaujančius gauti traukinio mašinisto sertifikatą Lietuvos Respublikos geležinkelių infrastruktūroje;</text:span></text:p>
      <text:p text:style-name="P60"><text:span text:style-name="T61">2.3</text:span><text:span text:style-name="T62">. asmenis, pageidaujančius gauti traukinio mašinisto sertifikatą valdyti geležinkelių riedmenis.</text:span></text:p>
      <text:p text:style-name="P63"><text:span text:style-name="T64">3</text:span><text:span text:style-name="T65">. Pripažinimo pažymėjimą išduoda Valstybinė geležinkelio inspekcija prie Susisiekimo ministerijos (toliau – Inspekcija). Pripažinimo pažymėjimo forma nustatyta 1 priede.</text:span></text:p>
      <text:p text:style-name="P66"><text:span text:style-name="T67">4</text:span><text:span text:style-name="T68">. Pripažinimo pažymėjimas išduodamas 5 metams.</text:span></text:p>
      <text:p text:style-name="P69"><text:span text:style-name="T70">5</text:span><text:span text:style-name="T71">. Inspekcija turi teisę:</text:span></text:p>
      <text:p text:style-name="P72"><text:span text:style-name="T73">5.1</text:span><text:span text:style-name="T74">. išduoti arba atsisakyti išduoti pripažinimo pažymėjimą;</text:span></text:p>
      <text:p text:style-name="P75"><text:span text:style-name="T76">5.2</text:span><text:span text:style-name="T77">. sustabdyti pripažinimo pažymėjimo galiojimą ir panaikinti pripažinimo pažymėjimo galiojimo sustabdymą;</text:span></text:p>
      <text:p text:style-name="P78"><text:span text:style-name="T79">5.3</text:span><text:span text:style-name="T80">. panaikinti pripažinimo pažymėjimo galiojimą;</text:span></text:p>
      <text:p text:style-name="P81"><text:span text:style-name="T82">6</text:span><text:span text:style-name="T83">. Inspekcija privalo:</text:span></text:p>
      <text:p text:style-name="P84"><text:span text:style-name="T85">6.1</text:span><text:span text:style-name="T86">. tvarkyti išduodamų pripažinimo pažymėjimų apskaitą;</text:span></text:p>
      <text:p text:style-name="P87"><text:span text:style-name="T88">6.2</text:span><text:span text:style-name="T89">. visus savo sprendimus grįsti faktais ir teisės aktų reikalavimais;</text:span></text:p>
      <text:p text:style-name="P90"><text:span text:style-name="T91">6.3</text:span><text:span text:style-name="T92">. vykdyti kitas šiame Apraše ir kituose teisės aktuose nustatytas pareigas.</text:span></text:p>
      <text:p text:style-name="P93"/>
      <text:p text:style-name="P94"><text:span text:style-name="T95">II</text:span><text:span text:style-name="T96">.<text:s/></text:span><text:span text:style-name="T97">TRAUKINIO MAŠINISTŲ EGZAMINUOTOJAMS TAIKOMI REIKALAVIMAI</text:span></text:p>
      <text:p text:style-name="P98"/>
      <text:p text:style-name="P99"><text:span text:style-name="T100">7</text:span><text:span text:style-name="T101">. Asmenims, pageidaujantiems gauti traukinio mašinistų egzaminuotojo pripažinimo pažymėjimą (toliau – pareiškėjai), ir traukinio mašinistų egzaminuotojams (toliau – egzaminuotojai) taikomi šie reikalavimai:</text:span></text:p>
      <text:p text:style-name="P102"><text:span text:style-name="T103">7.1</text:span><text:span text:style-name="T104">. turėti traukinio mašinistų egzaminavimo tvarką, atitinkančią šio Aprašo reikalavimus;</text:span></text:p>
      <text:p text:style-name="P105"><text:span text:style-name="T106">7.2</text:span><text:span text:style-name="T107">. turėti ne mažesnę kaip 4 metų traukinio mašinistų žinių tikrinimo patirtį, įgytą ne anksčiau nei prieš 5 metus iki pripažinimo pažymėjimo išdavimo;</text:span></text:p>
      <text:p text:style-name="P108"><text:span text:style-name="T109">7.3</text:span><text:span text:style-name="T110">. turi mokėti lietuvių kalbą ne žemesniu kaip B2 lygiu pagal Kalbų mokėjimo lygių klasifikatorių, patvirtintą Lietuvos Respublikos švietimo ir mokslo ministro 2009 m. balandžio 6 d. įsakymu Nr. ISAK-687 (Žin., 2009, Nr.<text:s/></text:span><text:a xlink:href="https://www.e-tar.lt/portal/lt/legalAct/TAR.13F16F8F204A" office:target-frame-name="_blank" xlink:show="new"><text:span text:style-name="T111">41-1591</text:span></text:a><text:span text:style-name="T112">);</text:span></text:p>
      <text:p text:style-name="P113"><text:span text:style-name="T114">7.4</text:span><text:span text:style-name="T115">. turi tobulinti savo kvalifikaciją ir atnaujinti traukinio mašinistų teorijos egzamino klausimų katalogą ir praktikos egzamino užduotis;</text:span></text:p>
      <text:p text:style-name="P116"><text:span text:style-name="T117">7.5</text:span><text:span text:style-name="T118">. turi būti susipažinę su teisės aktų, reglamentuojančių traukinio mašinistų egzaminavimą ir sertifikavimą, reikalavimais;</text:span></text:p>
      <text:p text:style-name="P119"><text:span text:style-name="T120">7.6</text:span><text:span text:style-name="T121">. pareiškėjai, kurie ketina egzaminuoti asmenis, pageidaujančius gauti traukinio mašinisto pažymėjimą, turi turėti galiojantį traukinio mašinisto pažymėjimą bei ne mažesnę kaip 4 metų traukinio mašinisto darbo patirtį, įgytą ne anksčiau kaip 5 metai iki pripažinimo pažymėjimo išdavimo, bei traukinio mašinisto sertifikatą tai Lietuvos Respublikos geležinkelių infrastruktūrai, kurioje bus atliekamas praktikos egzaminas;</text:span></text:p>
      <text:p text:style-name="P122"><text:span text:style-name="T123">7.7</text:span><text:span text:style-name="T124">. pareiškėjai, kurie ketina egzaminuoti asmenis, pageidaujančius gauti traukinio mašinisto sertifikatą atitinkamai Lietuvos Respublikos geležinkelių infrastruktūrai, turi turėti galiojantį traukinio mašinisto pažymėjimą ir traukinio mašinisto sertifikatą šiai Lietuvos Respublikos geležinkelių infrastruktūrai bei ne mažesnę kaip 4 metų traukinio mašinisto darbo patirtį, įgytą atitinkamoje geležinkelių infrastruktūroje ne anksčiau kaip 5 metai iki pripažinimo pažymėjimo išdavimo dienos;</text:span></text:p>
      <text:p text:style-name="P125"><text:span text:style-name="T126">7.8</text:span><text:span text:style-name="T127">. pareiškėjai, kurie ketina egzaminuoti asmenis, pageidaujančius gauti traukinio mašinisto sertifikatą atitinkamiems geležinkelių riedmenims turi turėti galiojantį traukinio mašinisto pažymėjimą ir traukinio mašinisto sertifikatą šiems geležinkelių riedmenims bei ne mažesnę kaip 4 metų traukinio mašinisto darbo patirtį, įgytą su šiais geležinkelių riedmenimis ne anksčiau kaip 5 metai iki pripažinimo pažymėjimo išdavimo dienos;</text:span></text:p>
      <text:p text:style-name="P128"><text:span text:style-name="T129">7.9</text:span><text:span text:style-name="T130">. turėti teorijos klausimų katalogą, sudarytą iš ne mažiau nei 300 klausimų. Teorijos klausimai, skirti egzaminams traukinio mašinisto pažymėjimui gauti, turi būti sudaryti taip, kad būtų patikrintos Techninio geležinkelių naudojimo nuostatų, patvirtintų Lietuvos Respublikos susisiekimo ministro 1996 m. rugsėjo 20 d. įsakymu Nr. 297 (Žin., 1996, Nr.<text:s/></text:span><text:a xlink:href="https://www.e-tar.lt/portal/lt/legalAct/TAR.254635749895" office:target-frame-name="_blank" xlink:show="new"><text:span text:style-name="T131">98-2251</text:span></text:a><text:span text:style-name="T132">), Geležinkelių signalizacijos taisyklių, patvirtintų Lietuvos Respublikos susisiekimo ministro 1997 m. gruodžio 30 d. įsakymu Nr. 483 (Žin., 2001, Nr.<text:s/></text:span><text:a xlink:href="https://www.e-tar.lt/portal/lt/legalAct/TAR.ACA750285831" office:target-frame-name="_blank" xlink:show="new"><text:span text:style-name="T133">93-3290</text:span></text:a><text:span text:style-name="T134">), ir Geležinkelių eismo taisyklių, patvirtintų Lietuvos Respublikos susisiekimo ministro 1999 m. gruodžio 30 d. įsakymu Nr. 452 (Žin., 2000, Nr.<text:s/></text:span><text:a xlink:href="https://www.e-tar.lt/portal/lt/legalAct/TAR.749A8714F911" office:target-frame-name="_blank" xlink:show="new"><text:span text:style-name="T135">2-47</text:span></text:a><text:span text:style-name="T136">), nuostatų reikalavimų žinios. Teorijos klausimai, skirti egzaminams traukinio mašinisto sertifikatui gauti, turi būti sudaryti taip, kad būtų patikrintos Reikalavimuose geležinkelių transporto eismo saugos valdymo sistemoms, patvirtintuose Lietuvos Respublikos susisiekimo ministro 2006 m. liepos 17 d. įsakymu Nr. 3-297 (Žin., 2006, Nr.<text:s/></text:span><text:a xlink:href="https://www.e-tar.lt/portal/lt/legalAct/TAR.A59E651A4428" office:target-frame-name="_blank" xlink:show="new"><text:span text:style-name="T137">81-3231</text:span></text:a><text:span text:style-name="T138">), nurodytos žinios.</text:span></text:p>
      <text:p text:style-name="P139"/>
      <text:p text:style-name="P140"><text:span text:style-name="T141">III</text:span><text:span text:style-name="T142">.<text:s/></text:span><text:span text:style-name="T143">PRAŠYMŲ PRIPAŽINTI EGZAMINUOTOJUS PRIĖMIMAS, JŲ SVARSTYMAS, PRIPAŽINIMO PAŽYMĖJIMŲ IŠDAVIMAS IR PAKEITIMAS</text:span></text:p>
      <text:p text:style-name="P144"/>
      <text:p text:style-name="P145"><text:span text:style-name="T146">8</text:span><text:span text:style-name="T147">. Egzaminuotojų pripažinimas grindžiamas kompetencijos ir nešališkumo principais.</text:span></text:p>
      <text:p text:style-name="P148"><text:span text:style-name="T149">9</text:span><text:span text:style-name="T150">. Pareiškėjas Inspekcijai turi pateikti prašymą, kuriame turi nurodyti:</text:span></text:p>
      <text:p text:style-name="P151"><text:span text:style-name="T152">9.1</text:span><text:span text:style-name="T153">. vardą, pavardę, asmens kodą, gyvenamosios vietos adresą;<text:s/></text:span></text:p>
      <text:p text:style-name="P154"><text:span text:style-name="T155">9.2</text:span><text:span text:style-name="T156">. kokius egzaminus, numatytus Aprašo 2 punkte, ketina vykdyti;</text:span></text:p>
      <text:p text:style-name="P157"><text:span text:style-name="T158">9.3</text:span><text:span text:style-name="T159">. pridedamų dokumentų sąrašą.</text:span></text:p>
      <text:p text:style-name="P160"><text:span text:style-name="T161">10</text:span><text:span text:style-name="T162">. Kartu su prašymu pareiškėjas turi pateikti šiuos dokumentus:</text:span></text:p>
      <text:p text:style-name="P163"><text:span text:style-name="T164">10.1</text:span><text:span text:style-name="T165">. egzaminavimo tvarką, pagal kurią bus vykdomi egzaminai;</text:span></text:p>
      <text:p text:style-name="P166"><text:span text:style-name="T167">10.2</text:span><text:span text:style-name="T168">. dokumentus, patvirtinančius pareiškėjo turimą patirtį tikrinant traukinio mašinistų žinias;</text:span></text:p>
      <text:p text:style-name="P169"><text:span text:style-name="T170">10.3</text:span><text:span text:style-name="T171">. dokumentus, patvirtinančius šio Aprašo 7.6–7.8 punktuose nurodytą darbo patirtį;</text:span></text:p>
      <text:p text:style-name="P172"><text:span text:style-name="T173">10.4</text:span><text:span text:style-name="T174">. pareiškėjo deklaraciją dėl lietuvių kalbos mokėjimo ne žemesniu kaip Aprašo 7.3 punkte nurodytu lygiu;</text:span></text:p>
      <text:p text:style-name="P175"><text:span text:style-name="T176">10.5</text:span><text:span text:style-name="T177">. pareiškėjo kvalifikacijos tobulinimo ir traukinio mašinistų egzaminų testų atnaujinimo planą;</text:span></text:p>
      <text:p text:style-name="P178"><text:span text:style-name="T179">10.6</text:span><text:span text:style-name="T180">. pareiškėjo deklaraciją dėl teisės aktų, reglamentuojančių traukinio mašinistų egzaminavimą ir sertifikavimą, reikalavimų susipažinimo;</text:span></text:p>
      <text:p text:style-name="P181"><text:span text:style-name="T182">10.7</text:span><text:span text:style-name="T183">. sutikimą arba nesutikimą dėl pareiškėjo duomenų skelbimo Inspekcijos interneto tinklalapyje;</text:span></text:p>
      <text:p text:style-name="P184"><text:span text:style-name="T185">10.8</text:span><text:span text:style-name="T186">. teorijos egzamino klausimų katalogą.</text:span></text:p>
      <text:p text:style-name="P187"><text:span text:style-name="T188">11</text:span><text:span text:style-name="T189">. Inspekcija, nustačiusi, kad pateikti ne visi šio Aprašo 10 punkte nurodyti dokumentai, apie tai raštu praneša pareiškėjui ir nustato terminą trūkstamiems dokumentams pateikti.<text:s/></text:span></text:p>
      <text:p text:style-name="P190"><text:span text:style-name="T191">12</text:span><text:span text:style-name="T192">. Inspekcija, gavusi pareiškėjo prašymą ir visus reikiamus dokumentus, per 60 dienų nuo dokumentų Inspekcijai pateikimo dienos privalo išduoti arba atsisakyti išduoti pripažinimo pažymėjimą.<text:s/></text:span></text:p>
      <text:p text:style-name="P193"><text:span text:style-name="T194">13</text:span><text:span text:style-name="T195">. Inspekcija, nustačiusi, kad yra pateikti visi reikiami dokumentai, sudaro komisiją prašymams išduoti pripažinimo pažymėjimą nagrinėti (toliau – Komisija). Komisija sudaroma iš Inspekcijos valstybės tarnautojų ir darbuotojų, dirbančių pagal darbo sutartis. Komisiją sudaro ne mažiau kaip trys nariai, iš kurių vienas skiriamas Komisijos pirmininku.</text:span></text:p>
      <text:p text:style-name="P196"><text:span text:style-name="T197">14</text:span><text:span text:style-name="T198">. Išduoti pripažinimo pažymėjimą atsisakoma, jeigu:</text:span></text:p>
      <text:p text:style-name="P199"><text:span text:style-name="T200">14.1</text:span><text:span text:style-name="T201">. per Inspekcijos nustatytą terminą nebuvo pateikti visi trūkstami dokumentai;</text:span></text:p>
      <text:p text:style-name="P202"><text:span text:style-name="T203">14.2</text:span><text:span text:style-name="T204">. buvo gauta motyvuota Komisijos išvada atsisakyti išduoti pripažinimo pažymėjimą.</text:span></text:p>
      <text:p text:style-name="P205"><text:span text:style-name="T206">15</text:span><text:span text:style-name="T207">. Inspekcija, priėmusi sprendimą išduoti arba atsisakyti išduoti pripažinimo pažymėjimą, pateikia jį pareiškėjui.</text:span></text:p>
      <text:p text:style-name="P208"><text:span text:style-name="T209">16</text:span><text:span text:style-name="T210">. Pareiškėjas, praradęs pripažinimo pažymėjimą, Inspekcijai turi pateikti prašymą dėl pripažinimo pažymėjimo dublikato išdavimo ir (ar) išduoto pripažinimo pažymėjimo pripažinimo negaliojančiu. Inspekcija, gavusi pareiškėjo prašymą, per 5 darbo dienas priima sprendimą dėl pripažinimo pažymėjimo pripažinimo negaliojančiu ir (ar) išduoda pripažinimo pažymėjimo dublikatą.</text:span></text:p>
      <text:p text:style-name="P211"/>
      <text:p text:style-name="P212"><text:span text:style-name="T213">IV</text:span><text:span text:style-name="T214">.<text:s/></text:span><text:span text:style-name="T215">KOMISIJOS DARBO REGLAMENTAS</text:span></text:p>
      <text:p text:style-name="P216"/>
      <text:p text:style-name="P217"><text:span text:style-name="T218">17</text:span><text:span text:style-name="T219">. Komisija pagal pareiškėjo pateiktus dokumentus vertina, ar pareiškėjas atitinka šiame Apraše nustatytus reikalavimus, ir teikia Inspekcijai motyvuotą išvadą išduoti arba neišduoti pripažinimo pažymėjimą.</text:span></text:p>
      <text:p text:style-name="P220"><text:span text:style-name="T221">18</text:span><text:span text:style-name="T222">. Komisijos darbas grindžiamas kolegialiu klausimų svarstymu, teisėtumo principu, asmenine Komisijos narių atsakomybe už jų kompetencijai priskirtų klausimų sprendimą bei sprendimų priėmimo nešališkumu.</text:span></text:p>
      <text:p text:style-name="P223"><text:span text:style-name="T224">19</text:span><text:span text:style-name="T225">. Komisija turi teisę:</text:span></text:p>
      <text:p text:style-name="P226"><text:span text:style-name="T227">19.1</text:span><text:span text:style-name="T228">. susipažinti su visa pareiškėjo pateikta informacija, dokumentais bei medžiaga;</text:span></text:p>
      <text:p text:style-name="P229"><text:span text:style-name="T230">19.2</text:span><text:span text:style-name="T231">. gauti iš Inspekcijos bei pareiškėjo visą informaciją, dokumentus ir paaiškinimus, susijusius su pareiškėjo prašymu išduoti pripažinimo pažymėjimą.</text:span></text:p>
      <text:p text:style-name="P232"><text:span text:style-name="T233">20</text:span><text:span text:style-name="T234">. Komisija privalo:</text:span></text:p>
      <text:p text:style-name="P235"><text:span text:style-name="T236">20.1</text:span><text:span text:style-name="T237">. laiku vykdyti šiame Apraše nustatytas funkcijas;</text:span></text:p>
      <text:p text:style-name="P238"><text:span text:style-name="T239">20.2</text:span><text:span text:style-name="T240">. užtikrinti, kad būtų laikomasi teisės aktų reikalavimų;</text:span></text:p>
      <text:p text:style-name="P241"><text:span text:style-name="T242">20.3</text:span><text:span text:style-name="T243">. tretiesiems asmenims neatskleisti jokios iš pareiškėjo gautos informacijos be jo raštiško sutikimo.</text:span></text:p>
      <text:p text:style-name="P244"><text:span text:style-name="T245">21</text:span><text:span text:style-name="T246">. Komisija turi ir kitų teisės aktuose ir šiame Apraše nustatytų teisių bei pareigų.</text:span></text:p>
      <text:p text:style-name="P247"><text:span text:style-name="T248">22</text:span><text:span text:style-name="T249">. Komisijos veiklos forma – posėdžiai. Komisijos posėdžiai yra vieši, išskyrus atvejus, jeigu pareiškėjas su tuo nesutinka bei Komisija nusprendžia, kad posėdžio metu informacijos atskleidimas prieštarautų įstatymams, darytų nuostolių teisėtiems pareiškėjo komerciniams interesams arba trukdytų užtikrinti sąžiningą konkurenciją.</text:span></text:p>
      <text:p text:style-name="P250"><text:span text:style-name="T251">23</text:span><text:span text:style-name="T252">. Komisija motyvuotą išvadą išduoti arba atsisakyti išduoti pripažinimo pažymėjimą Inspekcijai turi pateikti ne vėliau kaip po 40 dienų nuo paraiškos ir visų reikiamų dokumentų pateikimo Inspekcijai dienos.</text:span></text:p>
      <text:p text:style-name="P253"><text:span text:style-name="T254">24</text:span><text:span text:style-name="T255">. Kiekvienas Komisijos narys iki posėdžio gali susipažinti su prašymu ir prie jo pridedamais dokumentais.</text:span></text:p>
      <text:p text:style-name="P256"><text:span text:style-name="T257">25</text:span><text:span text:style-name="T258">. Į Komisijos posėdžius gali būti kviečiami kiti atstovai. Priimant sprendimus, šie atstovai balsavimo procedūroje nedalyvauja.</text:span></text:p>
      <text:p text:style-name="P259"><text:span text:style-name="T260">26</text:span><text:span text:style-name="T261">. Komisijos posėdis yra teisėtas, jeigu jame dalyvauja ne mažiau kaip pusė Komisijos narių.</text:span></text:p>
      <text:p text:style-name="P262"><text:span text:style-name="T263">27</text:span><text:span text:style-name="T264">. Komisija posėdžių metu priima sprendimus paprasta balsų dauguma, atviru vardiniu balsavimu. Jeigu balsai pasiskirsto po lygiai, lemia Komisijos pirmininko balsas. Tokiu atveju Komisijos pirmininkas balsuodamas neturi teisės susilaikyti.</text:span></text:p>
      <text:p text:style-name="P265"><text:span text:style-name="T266">28</text:span><text:span text:style-name="T267">. Komisijos posėdžiai protokoluojami. Protokolą rašo Komisijos sekretorius. Protokole turi būti nurodyta data, protokolo registravimo numeris, Komisijos posėdžio dalyviai, svarstyti klausimai, Komisijos posėdžio metu pasisakę bei klausimus pateikę asmenys, balsavimo rezultatai ir priimti sprendimai. Protokolą pasirašo Komisijos pirmininkas ir sekretorius.</text:span></text:p>
      <text:p text:style-name="P268"><text:span text:style-name="T269">29</text:span><text:span text:style-name="T270">. Komisijos narys, nesutinkantis su Komisijos priimtu sprendimu, turi teisę per 3 darbo dienas po Komisijos posėdžio raštu pareikšti atskirą nuomonę, kuri pridedama prie Komisijos posėdžio protokolo.</text:span></text:p>
      <text:p text:style-name="P271"><text:span text:style-name="T272">30</text:span><text:span text:style-name="T273">. Komisijos posėdžio protokolas įteikiamas Inspekcijai ne vėliau kaip per 3 darbo dienas nuo Komisijos posėdžio dienos.</text:span></text:p>
      <text:p text:style-name="P274"><text:span text:style-name="T275">31</text:span><text:span text:style-name="T276">. Komisijos nariai ir kiti Komisijos posėdžiuose dalyvavę asmenys už savo veiklą atsako Lietuvos Respublikos įstatymų nustatyta tvarka.</text:span></text:p>
      <text:p text:style-name="P277"><text:span text:style-name="T278">32</text:span><text:span text:style-name="T279">. Inspekcija, gavusi motyvuotą Komisijos išvadą išduoti arba atsisakyti išduoti pripažinimo pažymėjimą, per 5 darbo dienas priima sprendimą – išduoti arba atsisakyti išduoti pripažinimo pažymėjimą.</text:span></text:p>
      <text:p text:style-name="P280"/>
      <text:p text:style-name="P281"><text:span text:style-name="T282">V</text:span><text:span text:style-name="T283">.<text:s/></text:span><text:span text:style-name="T284">REIKALAVIMAI TRAUKINIO MAŠINISTŲ EGZAMINAVIMO TVARKAI</text:span></text:p>
      <text:p text:style-name="P285"/>
      <text:p text:style-name="P286"><text:span text:style-name="T287">33</text:span><text:span text:style-name="T288">. Traukinio mašinistų egzaminai turi būti vykdomi laikantis šių principų:</text:span></text:p>
      <text:p text:style-name="P289"><text:span text:style-name="T290">33.1</text:span><text:span text:style-name="T291">. nediskriminavimo – negali būti taikoma tiesioginė ar netiesioginė diskriminacija lyties, rasės, tautybės, kalbos, kilmės, socialinės padėties, tikėjimo, įsitikinimų ar pažiūrų, amžiaus, lytinės orientacijos, negalios, etninės priklausomybės, religijos pagrindu;</text:span></text:p>
      <text:p text:style-name="P292"><text:span text:style-name="T293">33.2</text:span><text:span text:style-name="T294">. lygiateisiškumo – visiems egzaminuojamiesiems turi būti sudarytos vienodos sąlygos laikyti egzaminą bei visų asmenų egzaminai turi būti vertinami pagal vienodus kriterijus;</text:span></text:p>
      <text:p text:style-name="P295"><text:span text:style-name="T296">33.3</text:span><text:span text:style-name="T297">. konfidencialumo – egzaminuotojas privalo užtikrinti, kad iki egzamino nebus atskleistos egzamino užduotys;</text:span></text:p>
      <text:p text:style-name="P298"><text:span text:style-name="T299">33.4</text:span><text:span text:style-name="T300">. nepriklausomumo ir objektyvumo – egzaminai turi būti vertinami objektyviai ir nešališkai;</text:span></text:p>
      <text:p text:style-name="P301"><text:span text:style-name="T302">33.5</text:span><text:span text:style-name="T303">. atsekamumo – egzaminų eiga ir egzaminų rezultatai turi būti fiksuojami, o jų užduotys bei įrašai saugomi;</text:span></text:p>
      <text:p text:style-name="P304"><text:span text:style-name="T305">33.6</text:span><text:span text:style-name="T306">. nepriklausomumo ir objektyvumo – egzaminai turi būti vertinami objektyviai ir nešališkai.</text:span></text:p>
      <text:p text:style-name="P307"><text:span text:style-name="T308">34</text:span><text:span text:style-name="T309">. Asmuo, pageidaujantis laikyti egzaminą traukinio mašinisto sertifikatui gauti, turi turėti galiojantį traukinio mašinisto pažymėjimą.</text:span></text:p>
      <text:p text:style-name="P310"><text:span text:style-name="T311">35</text:span><text:span text:style-name="T312">. Egzaminai traukinio mašinisto pažymėjimui ar sertifikatui gauti susideda iš šių dalių:</text:span></text:p>
      <text:p text:style-name="P313"><text:span text:style-name="T314">35.1</text:span><text:span text:style-name="T315">. teorijos egzamino;</text:span></text:p>
      <text:p text:style-name="P316"><text:span text:style-name="T317">35.2</text:span><text:span text:style-name="T318">. praktikos egzamino.</text:span></text:p>
      <text:p text:style-name="P319"><text:span text:style-name="T320">36</text:span><text:span text:style-name="T321">. Asmenų, pageidaujančių gauti traukinio mašinisto pažymėjimą, egzaminai turi būti tokie, kad būtų patikrintos teorinės ir praktinės profesinės žinios, nurodytos Traukinio mašinistų programų reikalavimuose, patvirtintuose Lietuvos Respublikos susisiekimo ministro 2010 m. kovo 16 d. įsakymu Nr. 3-163 (Žin., 2010, Nr.</text:span><text:span text:style-name="T322"><text:s/></text:span><text:a xlink:href="https://www.e-tar.lt/portal/lt/legalAct/TAR.E2C127F09719" office:target-frame-name="_blank" xlink:show="new"><text:span text:style-name="T323">33-1582</text:span></text:a><text:span text:style-name="T324">).</text:span></text:p>
      <text:p text:style-name="P325"><text:span text:style-name="T326">37</text:span><text:span text:style-name="T327">. Asmenų, pageidaujančių gauti traukinio mašinisto sertifikatą, egzaminai turi būti tokie, kad būtų patikrintos teorinės ir praktinės profesinės žinios, nurodytos Reikalavimuose<text:s/></text:span><text:soft-page-break/><text:span text:style-name="T328">geležinkelių transporto eismo saugos valdymo sistemoms, patvirtintuose Lietuvos Respublikos susisiekimo ministro 2006 m. liepos 17 d. įsakymu Nr. 3-297 (Žin., 2006, Nr.<text:s/></text:span><text:a xlink:href="https://www.e-tar.lt/portal/lt/legalAct/TAR.A59E651A4428" office:target-frame-name="_blank" xlink:show="new"><text:span text:style-name="T329">81-3231</text:span></text:a><text:span text:style-name="T330">).</text:span></text:p>
      <text:p text:style-name="P331"><text:span text:style-name="T332">38</text:span><text:span text:style-name="T333">. Teorijos egzaminas laikomas raštu arba kompiuteriu.</text:span></text:p>
      <text:p text:style-name="P334"><text:span text:style-name="T335">39</text:span><text:span text:style-name="T336">. Egzaminuotojas teorijos egzamino testo užduotis iš klausimų katalogo turi parinkti ne anksčiau kaip prieš 1 darbo dieną iki egzamino pradžios.</text:span></text:p>
      <text:p text:style-name="P337"><text:span text:style-name="T338">40</text:span><text:span text:style-name="T339">. Teorijos egzaminą sudaro 30 klausimų po 3 atsakymus į kiekvieną klausimą, iš kurių vienas yra teisingas. Už teisingai atsakytą klausimą gaunamas 1 balas. Klausimai parenkami atsitiktinumo principu. Teorijos egzaminas išlaikomas, jei asmuo teisingai atsako į ne mažiau kaip 26 klausimus.</text:span></text:p>
      <text:p text:style-name="P340"><text:span text:style-name="T341">41</text:span><text:span text:style-name="T342">. Praktikos egzaminą leidžiama laikyti tik tuo atveju, jei išlaikomas teorijos egzaminas.</text:span></text:p>
      <text:p text:style-name="P343"><text:span text:style-name="T344">42</text:span><text:span text:style-name="T345">. Praktikos egzamino metu vertinamas asmens gebėjimas tinkamai ir veiksmingai atlikti traukinio mašinisto funkcijas.</text:span></text:p>
      <text:p text:style-name="P346"><text:span text:style-name="T347">43</text:span><text:span text:style-name="T348">. Praktikos egzamino metu galima surinkti 10 balų. Egzaminas išlaikomas, jei asmuo surenka ne mažiau kaip 8 balus. Su praktinio egzamino rezultatais asmuo supažindinamas iš karto.</text:span></text:p>
      <text:p text:style-name="P349"><text:span text:style-name="T350">44</text:span><text:span text:style-name="T351">. Egzaminų perlaikymų skaičius neribojimas. Tuo atveju, jei praktikos egzaminuojamasis neišlaiko tik praktikos egzamino, pakartotinai perlaikyti teorijos egzaminą neprivaloma.</text:span></text:p>
      <text:p text:style-name="P352"><text:span text:style-name="T353">45</text:span><text:span text:style-name="T354">. Praktikos egzamino eiga filmuojama.</text:span></text:p>
      <text:p text:style-name="P355"/>
      <text:p text:style-name="P356"><text:span text:style-name="T357">VI</text:span><text:span text:style-name="T358">.<text:s/></text:span><text:span text:style-name="T359">EGZAMINUOTOJŲ VEIKLOS SĄLYGOS</text:span></text:p>
      <text:p text:style-name="P360"/>
      <text:p text:style-name="P361"><text:span text:style-name="T362">46</text:span><text:span text:style-name="T363">. Egzaminuotojai savo veikloje privalo vadovautis Lietuvos Respublikos įstatymų, Lietuvos Respublikos Vyriausybės nutarimų, šio Aprašo ir kitų teisės aktų, reglamentuojančių traukinio mašinistų egzaminavimą ir sertifikavimą, reikalavimų.</text:span></text:p>
      <text:p text:style-name="P364"><text:span text:style-name="T365">47</text:span><text:span text:style-name="T366">. Egzaminuotojas privalo savo veikloje laikytis Apraše nustatytų egzaminavimo principų ir reikalavimų.</text:span></text:p>
      <text:p text:style-name="P367"><text:span text:style-name="T368">48</text:span><text:span text:style-name="T369">. Egzaminuotojas negali savo vardu įgalioti kitų asmenų arba leisti kitiems asmenims vykdyti egzaminavimo veiklą, kuriai buvo išduotas pripažinimo pažymėjimas.</text:span></text:p>
      <text:p text:style-name="P370"><text:span text:style-name="T371">49</text:span><text:span text:style-name="T372">. Inspekcijos valstybės tarnautojams ir darbuotojams, dirbantiems pagal darbo sutartis, atliekant egzaminuotojo veiklos kontrolę, egzaminuotojas privalo pateikti visus prašomus dokumentus.</text:span></text:p>
      <text:p text:style-name="P373"><text:span text:style-name="T374">50</text:span><text:span text:style-name="T375">. Egzaminuotojas privalo pranešti Inspekcijai apie adreso ar kitų duomenų pasikeitimą ir pateikti prašymą pakeisti turimą pripažinimo pažymėjimą, nurodydamas prašomus pakeisti duomenis ir pateikdamas tai patvirtinančius dokumentus.</text:span></text:p>
      <text:p text:style-name="P376"><text:span text:style-name="T377">51</text:span><text:span text:style-name="T378">. Egzaminuotojas privalo vykdyti tik tokius egzaminus, kurie nurodyti pripažinimo pažymėjime.</text:span></text:p>
      <text:p text:style-name="P379"><text:span text:style-name="T380">52</text:span><text:span text:style-name="T381">. Egzaminuotojas privalo informuoti egzaminuojamuosius apie skundų dėl egzaminuotojo veiklos nagrinėjimo tvarką.</text:span></text:p>
      <text:p text:style-name="P382"><text:span text:style-name="T383">53</text:span><text:span text:style-name="T384">. Egzaminuotojai turi ir kitų šiame Apraše bei kituose Lietuvos Respublikos teisės aktuose nustatytų pareigų.</text:span></text:p>
      <text:p text:style-name="P385"><text:span text:style-name="T386">54</text:span><text:span text:style-name="T387">. Egzaminuotojai privalo vesti egzaminų apskaitą.</text:span></text:p>
      <text:p text:style-name="P388"/>
      <text:p text:style-name="P389"><text:span text:style-name="T390">VII</text:span><text:span text:style-name="T391">.<text:s/></text:span><text:span text:style-name="T392">PRIPAŽINIMO PAŽYMĖJIMŲ GALIOJIMO SUSTABDYMAS, GALIOJIMO SUSTABDYMO PANAIKINIMAS IR PAŽYMĖJIMŲ GALIOJIMO PANAIKINIMAS</text:span></text:p>
      <text:p text:style-name="P393"/>
      <text:p text:style-name="P394"><text:span text:style-name="T395">55</text:span><text:span text:style-name="T396">. Egzaminuotojų veiklą kontroliuoja ir veiklos sąlygų laikymosi priežiūrą atlieka Inspekcija.</text:span></text:p>
      <text:p text:style-name="P397"><text:span text:style-name="T398">56</text:span><text:span text:style-name="T399">. Egzaminuotojai nustatytus pažeidimus turi pašalinti per Inspekcijos nustatytą terminą.</text:span></text:p>
      <text:p text:style-name="P400"><text:span text:style-name="T401">57</text:span><text:span text:style-name="T402">. Pripažinimo pažymėjimų galiojimas sustabdomas, jeigu per Inspekcijos nustatytą laiką nepašalinami pažeidimai, dėl kurių egzaminuotojas buvo įspėtas.</text:span></text:p>
      <text:p text:style-name="P403"><text:span text:style-name="T404">58</text:span><text:span text:style-name="T405">. Inspekcija, priėmusi sprendimą sustabdyti egzaminuotojo pripažinimo pažymėjimo galiojimą, raštu praneša apie šį sprendimą egzaminuotojui ir nustato laiką, per kurį egzaminuotojas privalo pašalinti nurodytus pažeidimus. Laikas pažeidimams pašalinti gali būti pratęstas, jeigu Inspekcijai raštu pateikiamas motyvuotas egzaminuotojo prašymas.</text:span></text:p>
      <text:p text:style-name="P406"><text:span text:style-name="T407">59</text:span><text:span text:style-name="T408">. Pripažinimo pažymėjimo galiojimo sustabdymas panaikinamas, jeigu egzaminuotojas per nustatytą laiką pašalina Inspekcijos nurodytus pažeidimus, dėl kurių buvo sustabdytas pripažinimo pažymėjimo galiojimas, ir apie tai raštu informuoja Inspekciją.</text:span></text:p>
      <text:p text:style-name="P409"><text:span text:style-name="T410">60</text:span><text:span text:style-name="T411">. Pripažinimo pažymėjimo galiojimas panaikinamas:</text:span></text:p>
      <text:p text:style-name="P412"><text:span text:style-name="T413">60.1</text:span><text:span text:style-name="T414">. kai egzaminuotojas pateikia prašymą panaikinti pripažinimo pažymėjimo galiojimą;</text:span></text:p>
      <text:p text:style-name="P415"><text:span text:style-name="T416">60.2</text:span><text:span text:style-name="T417">. kai per nustatytą laiką nepašalinami pažeidimai, dėl kurių buvo sustabdytas pripažinimo pažymėjimo galiojimas;</text:span></text:p>
      <text:p text:style-name="P418"><text:span text:style-name="T419">60.3</text:span><text:span text:style-name="T420">. paaiškėja, kad pripažinimo pažymėjimui gauti buvo pateikti klaidingi duomenys ar suklastoti dokumentai;</text:span></text:p>
      <text:p text:style-name="P421"><text:span text:style-name="T422">60.4</text:span><text:span text:style-name="T423">. kai egzaminuotojas du ir daugiau kartų per kalendorinius metus pažeidžia traukinio mašinistų egzaminavimo ir sertifikavimo veiklą reglamentuojančių teisės aktų reikalavimus;</text:span></text:p>
      <text:p text:style-name="P424"><text:span text:style-name="T425">60.5</text:span><text:span text:style-name="T426">. nustatoma, kad egzaminuotojas neužtikrino egzamino užduočių konfidencialumo.</text:span></text:p>
      <text:p text:style-name="P427"><text:span text:style-name="T428">61</text:span><text:span text:style-name="T429">. Inspekcija, priėmusi sprendimą panaikinti pripažinimo pažymėjimo galiojimą, raštu praneša apie šį sprendimą egzaminuotojui. Egzaminuotojas, gavęs Inspekcijos sprendimą, privalo per 15 dienų nuo šio sprendimo gavimo dienos grąžinti pripažinimo pažymėjimą Inspekcijai.</text:span></text:p>
      <text:p text:style-name="P430"><text:span text:style-name="T431">62</text:span><text:span text:style-name="T432">. Panaikinus pripažinimo pažymėjimo galiojimą, egzaminuotojui draudžiama vykdyti egzaminavimo veiklą. Panaikinus pripažinimo pažymėjimo galiojimo sustabdymą, egzaminuotojas gali vykdyti veiklą tik nuo Inspekcijos sprendime dėl pripažinimo pažymėjimo galiojimo sustabdymo panaikinimo nurodytos datos.</text:span></text:p>
      <text:p text:style-name="P433"/>
      <text:p text:style-name="P434"><text:span text:style-name="T435">VIII</text:span><text:span text:style-name="T436">.<text:s/></text:span><text:span text:style-name="T437">SKUNDŲ DĖL EGZAMINUOTOJŲ VEIKLOS NAGRINĖJIMAS</text:span></text:p>
      <text:p text:style-name="P438"/>
      <text:p text:style-name="P439"><text:span text:style-name="T440">63</text:span><text:span text:style-name="T441">. Egzaminuojamieji turi teisę apskųsti egzaminuotojų veiksmus (neveikimą), kuriais nesilaikoma šiame Apraše nustatytų reikalavimų, Inspekcijai. Inspekcija yra išankstinio ginčų nagrinėjimo ne teismo tvarka institucija.</text:span></text:p>
      <text:p text:style-name="P442"><text:span text:style-name="T443">64</text:span><text:span text:style-name="T444">. Skundai Inspekcijai dėl egzaminuotojų veiksmų (neveikimo), kuriais nesilaikoma Apraše nustatytų reikalavimų, nagrinėjami, jeigu jie pateikti per 20 dienų nuo tos dienos, kurią suinteresuotas asmuo sužinojo arba turėjo sužinoti apie skundžiamo veiksmo atlikimą (neatlikimą). Skundui paduoti nustatytas terminas, praleistas dėl svarbių priežasčių, kurias asmuo pagrindžia atitinkamais dokumentais, Inspekcijos sprendimu gali būti atnaujinamas.</text:span></text:p>
      <text:p text:style-name="P445"><text:span text:style-name="T446">65</text:span><text:span text:style-name="T447">. Inspekcijai pateikiamame skunde turi būti nurodyta:</text:span></text:p>
      <text:p text:style-name="P448"><text:span text:style-name="T449">65.1</text:span><text:span text:style-name="T450">. skundo surašymo vieta ir data;</text:span></text:p>
      <text:p text:style-name="P451"><text:span text:style-name="T452">65.2</text:span><text:span text:style-name="T453">. egzaminuojamojo vardas, pavardė, asmens kodas ir gyvenamoji vieta;</text:span></text:p>
      <text:p text:style-name="P454"><text:span text:style-name="T455">65.3</text:span><text:span text:style-name="T456">. egzaminuotojo, kurio veiksmai skundžiami, vardas ir pavardė;</text:span></text:p>
      <text:p text:style-name="P457"><text:span text:style-name="T458">65.4</text:span><text:span text:style-name="T459">. konkretus skundžiamas veiksmas (neveikimas), jo įvykdymo data;</text:span></text:p>
      <text:p text:style-name="P460"><text:span text:style-name="T461">65.5</text:span><text:span text:style-name="T462">. egzaminuojamojo reikalavimas;</text:span></text:p>
      <text:p text:style-name="P463"><text:span text:style-name="T464">65.6</text:span><text:span text:style-name="T465">. pridedamų dokumentų sąrašas (jei su skundu pateikiami papildomi dokumentai);</text:span></text:p>
      <text:p text:style-name="P466"><text:span text:style-name="T467">65.7</text:span><text:span text:style-name="T468">. egzaminuojamojo parašas.</text:span></text:p>
      <text:p text:style-name="P469"><text:span text:style-name="T470">66</text:span><text:span text:style-name="T471">. Inspekcija nenagrinėja šių skundų:</text:span></text:p>
      <text:p text:style-name="P472"><text:span text:style-name="T473">66.1</text:span><text:span text:style-name="T474">. kuriuose nenurodyta Aprašo 65 punkte nurodyti duomenys;</text:span></text:p>
      <text:p text:style-name="P475"><text:span text:style-name="T476">66.2</text:span><text:span text:style-name="T477">. dėl kurių yra priimtas teismo sprendimas tuo pačiu klausimu;</text:span></text:p>
      <text:p text:style-name="P478"><text:span text:style-name="T479">66.3</text:span><text:span text:style-name="T480">. pakartotiniai, dėl kurių jau Inspekcija priėmė sprendimą, ir kuriuose nepateikiama naujų aplinkybių.</text:span></text:p>
      <text:p text:style-name="P481"><text:span text:style-name="T482">67</text:span><text:span text:style-name="T483">. Inspekcija, atsisakiusi nagrinėti egzaminuojamojo skundą, per 5 darbo dienas nuo<text:s/></text:span><text:soft-page-break/><text:span text:style-name="T484">skundo gavimo dienos informuoja egzaminuojamąjį apie pateikto skundo trūkumus.<text:s/></text:span></text:p>
      <text:p text:style-name="P485"><text:span text:style-name="T486">68</text:span><text:span text:style-name="T487">. Inspekcija turi teisę pareikalauti, kad egzaminuojamieji patikslintų skundo esmę, arba paprašyti pateikti papildomų duomenų ir nustatyti terminą jiems pateikti.</text:span></text:p>
      <text:p text:style-name="P488"><text:span text:style-name="T489">69</text:span><text:span text:style-name="T490">. Egzaminuojamųjų pateikti skundai turi būti išnagrinėti ir sprendimai priimti ne vėliau kaip per 30 dienų nuo skundo pateikimo dienos.</text:span></text:p>
      <text:p text:style-name="P491"><text:span text:style-name="T492">70</text:span><text:span text:style-name="T493">. Skundų nagrinėjimo terminas pradedamas skaičiuoti nuo skundo gavimo Inspekcijoje dienos.<text:s/></text:span></text:p>
      <text:p text:style-name="P494"><text:span text:style-name="T495">71</text:span><text:span text:style-name="T496">. Inspekcija, išnagrinėjusi skundą, gali jį patenkinti, patenkinti iš dalies, atmesti.</text:span></text:p>
      <text:p text:style-name="P497"><text:span text:style-name="T498">72</text:span><text:span text:style-name="T499">. Apie pateikto skundo nagrinėjimo rezultatus egzaminuojamajam turi būti pranešta raštu.</text:span></text:p>
      <text:p text:style-name="P500"><text:span text:style-name="T501">73</text:span><text:span text:style-name="T502">. Egzaminuojamasis, nesutinkantis su Inspekcijos priimtu sprendimu, turi teisę apskųsti Inspekcijos sprendimą ar veiksmus (neveikimą) teisės aktų nustatyta tvarka.</text:span></text:p>
      <text:p text:style-name="P503"/>
      <text:p text:style-name="P504"><text:span text:style-name="T505">IX</text:span><text:span text:style-name="T506">.<text:s/></text:span><text:span text:style-name="T507">BAIGIAMOSIOS NUOSTATOS</text:span></text:p>
      <text:p text:style-name="P508"/>
      <text:p text:style-name="P509"><text:span text:style-name="T510">74</text:span><text:span text:style-name="T511">. Už pripažinimo pažymėjimo bei pripažinimo pažymėjimo pakeitimą imama nustatyto dydžio valstybės rinkliava.</text:span></text:p>
      <text:p text:style-name="P512"><text:span text:style-name="T513">75</text:span><text:span text:style-name="T514">. Duomenys apie egzaminų traukinio mašinistų pažymėjimams gauti rezultatus kaupiami Traukinio mašinistų registre.</text:span></text:p>
      <text:p text:style-name="P515"><text:span text:style-name="T516">76</text:span><text:span text:style-name="T517">. Inspekcija savo interneto tinklalapyje (www.vgi.lt) skelbia sutikimą pateikusių egzaminuotojų duomenis.</text:span></text:p>
      <text:p text:style-name="P518"><text:span text:style-name="T519">77</text:span><text:span text:style-name="T520">. Inspekcija veda išduotų pripažinimo pažymėjimų apskaitą.</text:span></text:p>
      <text:p text:style-name="P521"><text:span text:style-name="T522">78</text:span><text:span text:style-name="T523">. Pateiktos paraiškos ir dokumentai, grąžinti pažymėjimai saugomi Inspekcijoje Lietuvos Respublikos dokumentų ir archyvų įstatymo (Žin., 1995, Nr.<text:s/></text:span><text:a xlink:href="https://www.e-tar.lt/portal/lt/legalAct/TAR.1FEF229DA7C6" office:target-frame-name="_blank" xlink:show="new"><text:span text:style-name="T524">107-2389</text:span></text:a><text:span text:style-name="T525">; 2004, Nr. 57-1982) nustatyta tvarka ir periodiškumu.</text:span></text:p>
      <text:p text:style-name="P526"><text:span text:style-name="T527">79</text:span><text:span text:style-name="T528">. Egzaminuotojai Inspekcijos sprendimus gali apskųsti Lietuvos Respublikos teisės aktų nustatyta tvarka.</text:span></text:p>
      <text:p text:style-name="P529">_________________</text:p>
      <text:soft-page-break/>
      <text:p text:style-name="P530"><text:span text:style-name="T531">Traukinio mašinistų egzaminuotojų</text:span><text:s/></text:p>
      <text:p text:style-name="P532">pripažinimo tvarkos, egzaminuotojams ir<text:s/></text:p>
      <text:p text:style-name="P533">egzaminams keliamų reikalavimų bei<text:s/></text:p>
      <text:p text:style-name="P534">egzaminavimo tvarkos aprašo<text:s/></text:p>
      <text:p text:style-name="P535">priedas</text:p>
      <text:p text:style-name="P536"/>
      <text:p text:style-name="P537"><text:span text:style-name="T538"><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539">(herbas)</text:p>
      <text:p text:style-name="P540"/>
      <text:p text:style-name="P541">VALSTYBINĖ GELEŽINKELIO INSPEKCIJA PRIE SUSISIEKIMO MINISTERIJOS</text:p>
      <text:p text:style-name="P542"><text:span text:style-name="T543">Pamėnkalnio g. 26, LT-01114 Vilnius</text:span></text:p>
      <text:p text:style-name="P544"/>
      <text:p text:style-name="P545">TRAUKINIO MAŠINISTŲ EGZAMINUOTOJO PRIPAŽINIMO PAŽYMĖJIMAS</text:p>
      <text:p text:style-name="P546"/>
      <text:p text:style-name="P547">________________ Nr. _______</text:p>
      <text:p text:style-name="P548">(išdavimo data)</text:p>
      <text:p text:style-name="P549"/>
      <text:p text:style-name="P550">_<text:tab/></text:p>
      <text:p text:style-name="P551">(traukinio mašinistų egzaminuotojo pripažinimo pažymėjimo turėtojo vardas, pavardė, asmens kodas, adresas, telefonas)</text:p>
      <text:p text:style-name="Normal"/>
      <text:p text:style-name="P552">_<text:tab/></text:p>
      <text:p text:style-name="P553">(egzaminai, kuriems vykdyti yra išduotas pripažinimo pažymėjimas)</text:p>
      <text:p text:style-name="Normal"/>
      <text:p text:style-name="Normal">Egzaminuotojo pripažinimo pažymėjimas galioja iki __________________</text:p>
      <text:p text:style-name="P554"/>
      <text:p text:style-name="Normal">Viršininkas</text:p>
      <table:table table:style-name="Table555">
        <table:table-columns>
          <table:table-column table:style-name="TableColumn556"/>
          <table:table-column table:style-name="TableColumn557"/>
        </table:table-columns>
        <table:table-row table:style-name="TableRow558">
          <table:table-cell table:style-name="TableCell559">
            <text:p text:style-name="P560">(parašas)</text:p>
          </table:table-cell>
          <table:table-cell table:style-name="TableCell561">
            <text:p text:style-name="P562">(vardas, pavardė)</text:p>
          </table:table-cell>
        </table:table-row>
      </table:table>
      <text:p text:style-name="Normal"/>
      <text:p text:style-name="Normal">A.V.</text:p>
      <text:p text:style-name="Normal"/>
      <text:p text:style-name="P5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20-12-02T06:47:00Z</meta:creation-date>
    <dc:date>2020-12-02T06:47:00Z</dc:date>
    <meta:template xlink:href="Normal.dotm" xlink:type="simple"/>
    <meta:editing-cycles>2</meta:editing-cycles>
    <meta:editing-duration>PT0S</meta:editing-duration>
    <meta:document-statistic meta:page-count="9" meta:paragraph-count="282" meta:word-count="3036" meta:character-count="24012" meta:row-count="885" meta:non-whitespace-character-count="21258"/>
  </office:meta>
</office:document-meta>
</file>