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3 M. SAUSIO 22 D. ĮSAKYMO Nr. 3D-17 „DĖL NACIONALINĖS MOKĖJIMO AGENTŪROS PRIE ŽEMĖS ŪKIO MINISTERIJOS NUOSTATŲ“ PAKEITIMO</text:p>
      <text:p text:style-name="P9"/>
      <text:p text:style-name="P10">2012 m. rugpjūčio 13 d. Nr. 3D-667</text:p>
      <text:p text:style-name="P11">Vilnius</text:p>
      <text:p text:style-name="P12"/>
      <text:p text:style-name="P13"/>
      <text:p text:style-name="P14"><text:span text:style-name="T15">P a k e i č i u Nacionalinės mokėjimo agentūros prie Žemės ūkio ministerijos nuostatus, patvirtintus Lietuvos Respublikos žemės ūkio ministro 2003 m. sausio 22 d. įsakymu Nr. 3D-17 „Dėl Nacionalinės mokėjimo agentūros prie Žemės ūkio ministerijos nuostatų“ (Žin., 2003, Nr. </text:span><text:a xlink:href="https://www.e-tar.lt/portal/lt/legalAct/TAR.C21C626F98DA" office:target-frame-name="_blank" xlink:show="new"><text:span text:style-name="T16">13-516</text:span></text:a><text:span text:style-name="T17">; 2007, Nr. </text:span><text:a xlink:href="https://www.e-tar.lt/portal/lt/legalAct/TAR.6E49F4445581" office:target-frame-name="_blank" xlink:show="new"><text:span text:style-name="T18">55-2155</text:span></text:a><text:span text:style-name="T19">; 2010, Nr. </text:span><text:a xlink:href="https://www.e-tar.lt/portal/lt/legalAct/TAR.67C7E7D0CFE2" office:target-frame-name="_blank" xlink:show="new"><text:span text:style-name="T20">57-2822</text:span></text:a><text:span text:style-name="T21">, Nr. </text:span><text:a xlink:href="https://www.e-tar.lt/portal/lt/legalAct/TAR.A5B1E8786175" office:target-frame-name="_blank" xlink:show="new"><text:span text:style-name="T22">133-6810</text:span></text:a><text:span text:style-name="T23">; 2011, Nr. </text:span><text:a xlink:href="https://www.e-tar.lt/portal/lt/legalAct/TAR.82B4F763E83C" office:target-frame-name="_blank" xlink:show="new"><text:span text:style-name="T24">142-6676</text:span></text:a><text:span text:style-name="T25">):</text:span></text:p>
      <text:p text:style-name="P26"><text:span text:style-name="T27">1</text:span><text:span text:style-name="T28">. Išdėstau 8.9 punktą taip:</text:span></text:p>
      <text:p text:style-name="P29"><text:span text:style-name="T30">„</text:span><text:span text:style-name="T31">8.9</text:span><text:span text:style-name="T32">. dalyvauti administruojant Lietuvos cukraus sektoriaus restruktūrizavimo programą;“.</text:span></text:p>
      <text:p text:style-name="P33"><text:span text:style-name="T34">2</text:span><text:span text:style-name="T35">. Pripažįstu netekusiu galios 9.9.2 punktą.</text:span></text:p>
      <text:p text:style-name="P36"><text:span text:style-name="T37">3</text:span><text:span text:style-name="T38">. Pripažįstu netekusiu galios 9.11 punktą.</text:span></text:p>
      <text:p text:style-name="P39"><text:span text:style-name="T40">4</text:span><text:span text:style-name="T41">. Išbraukiu 9.12 punkte žodžius „ir vykdo mokėjimus paramos gavėjams“.</text:span></text:p>
      <text:p text:style-name="P42"><text:span text:style-name="T43">5</text:span><text:span text:style-name="T44">. Išdėstau 9.17 punktą taip:</text:span></text:p>
      <text:p text:style-name="P45"><text:span text:style-name="T46">„</text:span><text:span text:style-name="T47">9.17</text:span><text:span text:style-name="T48">. tvarko išlaikymo lėšų, valstybės paramos, EŽŪGF, EŽŪFKP ir EŽF lėšų apskaitą ir rengia finansinių atskaitomybių dokumentus;“.</text:span></text:p>
      <text:p text:style-name="P49"><text:span text:style-name="T50">6</text:span><text:span text:style-name="T51">. Pripažįstu netekusiu galios 9.25 punktą.</text:span></text:p>
      <text:p text:style-name="P52"><text:span text:style-name="T53">7</text:span><text:span text:style-name="T54">. Papildau šiuo nauju 10.5 punktu (ankstesniuosius 10.5–10.12 punktus atitinkamai laikau 10.6–10.13 punktais):</text:span></text:p>
      <text:p text:style-name="P55"><text:span text:style-name="T56">„</text:span><text:span text:style-name="T57">10.5</text:span><text:span text:style-name="T58">. priimti sprendimus dėl sankcijų taikymo, paramos gavėjui nesilaikant paramos suteikimo reikalavimų ir (arba) pažeidžiant paramos gavimo ir naudojimo sąlygas ir (arba) nesilaikant paramos paraiškoje arba paramos sutartyje numatytų reikalavimų;“.</text:span></text:p>
      <text:p text:style-name="P59"><text:span text:style-name="T60">8</text:span><text:span text:style-name="T61">. Įrašau 21.7 punkte vietoj žodžių „teikiamas pastabas“ žodžius „teikiamus pastebėjimus“.</text:span></text:p>
      <text:p text:style-name="P62"><text:span text:style-name="T63">9</text:span><text:span text:style-name="T64">. Įrašau 21.8 punkte po žodžių „paramos suteikimo“ žodžius „ir sankcijų taikymo“.</text:span></text:p>
      <text:p text:style-name="P65"><text:span text:style-name="T66">10</text:span><text:span text:style-name="T67">. Išdėstau 28 punktą taip:</text:span></text:p>
      <text:p text:style-name="P68"><text:span text:style-name="T69">„</text:span><text:span text:style-name="T70">28</text:span><text:span text:style-name="T71">. Už Agentūros buhalterinės apskaitos organizavimą, apskaitos dokumentų išsaugojimą įstatymų nustatyta tvarka, finansinės</text:span><text:span text:style-name="T72"><text:s/></text:span><text:span text:style-name="T73">atskaitomybės rinkinių sudarymą, pateikimą ir paskelbimą laiku</text:span><text:span text:style-name="T74"><text:s/></text:span><text:span text:style-name="T75">yra atsakingas Agentūros direktorius. Agentūros valstybinį (finansinį ir veiklos) auditą atlieka Valstybės kontrolė. Agentūros vidaus auditą atlieka Agentūros Vidaus audito departamentas, veiklos finansinę kontrolę vykdo Žemės ūkio ministerija.“</text:span></text:p>
      <text:p text:style-name="P76"/>
      <text:p text:style-name="P77"/>
      <text:p text:style-name="P78"/>
      <text:p text:style-name="P79"><text:span text:style-name="T80">Žemės ūkio ministras<text:s/></text:span><text:span text:style-name="T8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user</dc:creator>
    <meta:creation-date>2021-09-08T12:02:00Z</meta:creation-date>
    <dc:date>2021-09-08T12:02:00Z</dc:date>
    <meta:template xlink:href="Normal.dotm" xlink:type="simple"/>
    <meta:editing-cycles>2</meta:editing-cycles>
    <meta:editing-duration>PT0S</meta:editing-duration>
    <meta:document-statistic meta:page-count="1" meta:paragraph-count="23" meta:word-count="326" meta:character-count="2613" meta:row-count="82" meta:non-whitespace-character-count="2310"/>
  </office:meta>
</office:document-meta>
</file>