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keep-together="always" fo:widows="0" fo:orphans="0" fo:text-align="center"/>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fo:letter-spacing="-0.0006in"/>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p>
      <text:p text:style-name="P7"/>
      <text:p text:style-name="P8">2011 m. balandžio 26 d. Nr. 3D-366</text:p>
      <text:p text:style-name="P9">Vilnius</text:p>
      <text:p text:style-name="P10"/>
      <text:p text:style-name="P11"/>
      <text:p text:style-name="P12"><text:span text:style-name="T13">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14">22-840</text:span></text:a><text:span text:style-name="T15">; 2010, Nr.<text:s/></text:span><text:a xlink:href="https://www.e-tar.lt/portal/lt/legalAct/TAR.A8BC8FE7F8DB" office:target-frame-name="_blank" xlink:show="new"><text:span text:style-name="T16">51-2488</text:span></text:a><text:span text:style-name="T17">),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18">92-3663</text:span></text:a><text:span text:style-name="T19">) ir atsižvelgdam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20">83-3404</text:span></text:a><text:span text:style-name="T21">; 2011, Nr.<text:s/></text:span><text:a xlink:href="https://www.e-tar.lt/portal/lt/legalAct/TAR.453377AB6866" office:target-frame-name="_blank" xlink:show="new"><text:span text:style-name="T22">32-1511</text:span></text:a><text:span text:style-name="T23">), 15–17 punktus:</text:span></text:p>
      <text:p text:style-name="P24"><text:span text:style-name="T25">1</text:span><text:span text:style-name="T26">. T v i r t i n u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es (pridedama).</text:span></text:p>
      <text:p text:style-name="P27"><text:span text:style-name="T28">2</text:span><text:span text:style-name="T29">. S i ū l a u Žuvininkystės tarnybai prie Lietuvos Respublikos žemės ūkio ministerijos pateikti nuo 2011 m. birželio 15 d. iki 2011 m. rugpjūčio 16 d. paramos paraišką pagal Lietuvos žuvininkystės sektoriaus 2007–2013 metų veiksmų programos trečiosios prioritetinės krypties „Bendro intereso priemonės“ priemonės „Kolektyviniai veiksmai“ veiklos sritį „Parama eksperimentinės Žuvininkystės ir jūrinės akvakultūros laboratorijos pagal Integruoto mokslo, studijų ir verslo centro (slėnio) Lietuvos jūrinio sektoriaus plėtrai programą sukūrimui“.</text:span></text:p>
      <text:p text:style-name="P30"/>
      <text:p text:style-name="P31"/>
      <text:p text:style-name="P32"/>
      <text:p text:style-name="P33"><text:span text:style-name="T34">Žemės ūkio ministras</text:span><text:span text:style-name="T35"><text:tab/>Kazys Starkevičius</text:span></text:p>
      <text:soft-page-break/>
      <text:p text:style-name="P36"><text:span text:style-name="T37">PATVIRTINTA</text:span></text:p>
      <text:p text:style-name="P38">Lietuvos Respublikos žemės ūkio ministro</text:p>
      <text:p text:style-name="P39">2011 m. balandžio 26 d. įsakymu Nr. 3D-366</text:p>
      <text:p text:style-name="P40"/>
      <text:p text:style-name="P41"><text:span text:style-name="T42">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toliau – Taisyklės) tikslas – nustatyti tiesioginio paramos suteikimo pagal Lietuvos žuvininkystės sektoriaus 2007–2013 metų veiksmų programos trečiosios prioritetinės krypties „Bendro intereso priemonės“ priemonės „Kolektyviniai veiksmai“ (toliau – Priemonė) veiklos sritį „Parama eksperimentinės Žuvininkystės ir jūrinės akvakultūros laboratorijos pagal Integruoto mokslo, studijų ir verslo centro (slėnio) Lietuvos jūrinio sektoriaus plėtrai programą sukūrimui“ (toliau – Priemonės veiklos sritis) tvarką.</text:span></text:p>
      <text:p text:style-name="P52"><text:span text:style-name="T53">2</text:span><text:span text:style-name="T54">.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5">22-840</text:span></text:a><text:span text:style-name="T56">; 2010, Nr.<text:s/></text:span><text:a xlink:href="https://www.e-tar.lt/portal/lt/legalAct/TAR.A8BC8FE7F8DB" office:target-frame-name="_blank" xlink:show="new"><text:span text:style-name="T57">51-2488</text:span></text:a><text:span text:style-name="T58">),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59">92-3663</text:span></text:a><text:span text:style-name="T60">)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61">83-3404</text:span></text:a><text:span text:style-name="T62">; 2011, Nr.<text:s/></text:span><text:a xlink:href="https://www.e-tar.lt/portal/lt/legalAct/TAR.453377AB6866" office:target-frame-name="_blank" xlink:show="new"><text:span text:style-name="T63">32-1511</text:span></text:a><text:span text:style-name="T64">) (toliau – Veiksmų programos administravimo taisyklės).</text:span></text:p>
      <text:p text:style-name="P65"><text:span text:style-name="T66">3</text:span><text:span text:style-name="T67">. Taisyklėse vartojamos sąvokos:</text:span></text:p>
      <text:p text:style-name="P68"><text:span text:style-name="T69">Bendrosios išlaidos</text:span><text:span text:style-name="T70"><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71"><text:span text:style-name="T72">Statinio rekonstravimo, remonto ir atnaujinimo (modernizavimo) sąvokos yra suprantamos taip, kaip jos yra apibrėžtos Lietuvos Respublikos statybos įstatyme (Žin., 1996,<text:s/></text:span><text:soft-page-break/><text:span text:style-name="T73">Nr.<text:s/></text:span><text:a xlink:href="https://www.e-tar.lt/portal/lt/legalAct/TAR.F31E79DEC55D" office:target-frame-name="_blank" xlink:show="new"><text:span text:style-name="T74">32-788</text:span></text:a><text:span text:style-name="T75">; 2001, Nr.<text:s/></text:span><text:a xlink:href="https://www.e-tar.lt/portal/lt/legalAct/TAR.80A638E6C263" office:target-frame-name="_blank" xlink:show="new"><text:span text:style-name="T76">101-3597</text:span></text:a><text:span text:style-name="T77">).</text:span></text:p>
      <text:p text:style-name="P78"><text:span text:style-name="T79">4</text:span><text:span text:style-name="T80">. Kitos Taisyklėse vartojamos sąvokos apibrėžtos Lietuvos Respublikos žuvininkystės įstatyme (Žin., 2000, Nr.<text:s/></text:span><text:a xlink:href="https://www.e-tar.lt/portal/lt/legalAct/TAR.D22016A0EC70" office:target-frame-name="_blank" xlink:show="new"><text:span text:style-name="T81">56-1648</text:span></text:a><text:span text:style-name="T82">; 2004, Nr.<text:s/></text:span><text:a xlink:href="https://www.e-tar.lt/portal/lt/legalAct/TAR.6CF198C6E9D0" office:target-frame-name="_blank" xlink:show="new"><text:span text:style-name="T83">73-2527</text:span></text:a><text:span text:style-name="T84">), Veiksmų programos administravimo taisyklėse, reglamente (EB) Nr. 1198/2006, reglamente (EB) Nr. 498/2007 ir kituose teisės aktuose.</text:span></text:p>
      <text:p text:style-name="P85"/>
      <text:p text:style-name="P86"><text:span text:style-name="T87">II</text:span><text:span text:style-name="T88">.<text:s/></text:span><text:span text:style-name="T89">PRIEMONĖS VEIKLOS SRITIES TIKSLAS IR UŽDAVINIAI</text:span></text:p>
      <text:p text:style-name="P90"/>
      <text:p text:style-name="P91"><text:span text:style-name="T92">5</text:span><text:span text:style-name="T93">. Priemonės veiklos srities tikslas – įsteigti eksperimentinę Žuvininkystės ir jūrinės akvakultūros laboratoriją Žuvininkystės tarnybos prie Lietuvos Respublikos žemės ūkio ministerijos pastate Kopgalyje, kuriame yra Žuvininkystės tarnybos prie Lietuvos Respublikos žemės ūkio ministerijos Žuvininkystės tyrimų ir mokslo skyrius (toliau – Žuvininkystės tyrimų ir mokslo skyrius), pagal Integruoto mokslo, studijų ir verslo centro (slėnio) Lietuvos jūrinio sektoriaus plėtrai programą, patvirtintą Lietuvos Respublikos Vyriausybės 2008 m. liepos 23 d. nutarimu Nr. 786.</text:span></text:p>
      <text:p text:style-name="P94"><text:span text:style-name="T95">6</text:span><text:span text:style-name="T96">. Priemonės veiklos srities uždaviniai:</text:span></text:p>
      <text:p text:style-name="P97"><text:span text:style-name="T98">6.1</text:span><text:span text:style-name="T99">. skatinti Klaipėdos universiteto, kitų mokslo ir studijų institucijų ir žuvininkystės sektoriaus ūkio subjektų partnerystę;</text:span></text:p>
      <text:p text:style-name="P100"><text:span text:style-name="T101">6.2</text:span><text:span text:style-name="T102">. sukurti atviros prieigos šiuolaikinę infrastruktūrą žuvininkystės ir jūrinės akvakultūros tyrimų, mokslo ir žuvininkystės specialistų rengimo reikmėms;</text:span></text:p>
      <text:p text:style-name="P103"><text:span text:style-name="T104">6.3</text:span><text:span text:style-name="T105">. rekonstruoti, remontuoti, atnaujinti (modernizuoti) Žuvininkystės tarnybos prie Lietuvos Respublikos žemės ūkio ministerijos pastatą Kopgalyje, kuriame yra Žuvininkystės tyrimų ir mokslo skyrius.</text:span></text:p>
      <text:p text:style-name="P106"/>
      <text:p text:style-name="P107"><text:span text:style-name="T108">III</text:span><text:span text:style-name="T109">.<text:s/></text:span><text:span text:style-name="T110">REMIAMA VEIKLA</text:span></text:p>
      <text:p text:style-name="P111"/>
      <text:p text:style-name="P112"><text:span text:style-name="T113">7</text:span><text:span text:style-name="T114">. Pagal Priemonės veiklos sritį remiama eksperimentinės Žuvininkystės ir jūrinės akvakultūros laboratorijos įrangos įsigijimas ir Žuvininkystės tarnybos prie Lietuvos Respublikos žemės ūkio ministerijos pastato Kopgalyje, kuriame yra Žuvininkystės tyrimų ir mokslo skyrius, rekonstravimas, remontas ir atnaujinimas (modernizavimas).</text:span></text:p>
      <text:p text:style-name="P115"/>
      <text:p text:style-name="P116"><text:span text:style-name="T117">IV</text:span><text:span text:style-name="T118">.<text:s/></text:span><text:span text:style-name="T119">TINKAMAS IR NETINKAMAS PAREIŠKĖJAS</text:span></text:p>
      <text:p text:style-name="P120"/>
      <text:p text:style-name="P121"><text:span text:style-name="T122">8</text:span><text:span text:style-name="T123">. Paramos paraišką gauti paramą pagal Priemonės veiklos sritį (toliau – paramos paraiška) gali teikti Žuvininkystės tarnyba prie Lietuvos Respublikos žemės ūkio ministerijos (toliau – pareiškėjas).</text:span></text:p>
      <text:p text:style-name="P124"><text:span text:style-name="T125">9</text:span><text:span text:style-name="T126">. Pareiškėjo atstovas turi būti ne jaunesnis kaip 18 metų amžiaus.</text:span></text:p>
      <text:p text:style-name="P127"><text:span text:style-name="T128">10</text:span><text:span text:style-name="T129">. Pareiškėjas neturi turėti uždelstų įsiskolinimų Lietuvos Respublikos biudžetui ir, jei pareiškėjas yra registruotas draudėju –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130"><text:span text:style-name="T131">11</text:span><text:span text:style-name="T132">. Pareiškėjas laikomas netinkamu ir negali teikti paramos paraiškos, jeigu:</text:span></text:p>
      <text:p text:style-name="P133"><text:span text:style-name="T134">11.1</text:span><text:span text:style-name="T135">. pareiškėjui yra iškelta byla dėl bankroto arba jis yra likviduojamas;</text:span></text:p>
      <text:p text:style-name="P136"><text:span text:style-name="T137">11.2</text:span><text:span text:style-name="T138">. pareiškėjui yra priimtas galutinis sprendimas dėl:</text:span></text:p>
      <text:p text:style-name="P139"><text:span text:style-name="T140">11.2.1</text:span><text:span text:style-name="T14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1 (vienerius) metus nuo galutinio sprendimo priėmimo dienos;</text:span></text:p>
      <text:p text:style-name="P142"><text:span text:style-name="T143">11.2.2</text:span><text:span text:style-name="T144">.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45"/>
      <text:p text:style-name="P146"><text:span text:style-name="T147">V</text:span><text:span text:style-name="T148">.<text:s/></text:span><text:span text:style-name="T149">TINKAMUMO GAUTI PARAMĄ KRITERIJAI</text:span></text:p>
      <text:p text:style-name="P150"/>
      <text:p text:style-name="P151"><text:span text:style-name="T152">12</text:span><text:span text:style-name="T153">. Pareiškėjas turi atitikti tinkamumo gauti paramą kriterijus paramos paraiškos pateikimo dieną, kurie vertinami pagal pateiktus duomenis bei viešuosiuose registruose esančią informaciją.</text:span></text:p>
      <text:p text:style-name="P154"><text:span text:style-name="T155">13</text:span><text:span text:style-name="T156">. Tinkamumo kriterijai:</text:span></text:p>
      <text:p text:style-name="P157"><text:span text:style-name="T158">13.1</text:span><text:span text:style-name="T159">. paramos paraišką teikia pareiškėjas, įvardytas tinkamu pareiškėju pagal šių Taisyklių IV skyrių;</text:span></text:p>
      <text:p text:style-name="P160"><text:span text:style-name="T161">13.2</text:span><text:span text:style-name="T162">. projekte numatyti veiksmai ir išlaidos prisideda prie Taisyklių II skyriuje nurodyto tikslo ir uždavinių įgyvendinimo;</text:span></text:p>
      <text:p text:style-name="P163"><text:span text:style-name="T164">13.3</text:span><text:span text:style-name="T165">. pareiškėjas užtikrina, kad išlaidos, kurioms finansuoti prašoma paramos, nebuvo, nėra ir nebus finansuojamos iš kitų nacionalinių programų ir Europos Sąjungos (toliau – ES) fondų;</text:span></text:p>
      <text:p text:style-name="P166"><text:span text:style-name="T167">13.4</text:span><text:span text:style-name="T168">.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69"><text:span text:style-name="T170">13.5</text:span><text:span text:style-name="T171">. 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72">82-1965</text:span></text:a><text:span text:style-name="T173">; 2005, Nr.<text:s/></text:span><text:a xlink:href="https://www.e-tar.lt/portal/lt/legalAct/TAR.D55090DE1883" office:target-frame-name="_blank" xlink:show="new"><text:span text:style-name="T174">84-3105</text:span></text:a><text:span text:style-name="T175">). Jei reikia, poveikio aplinkai įvertinimas, turi būti atliktas ir pateiktas iki pirmojo mokėjimo prašymo pateikimo (avansinis mokėjimo prašymas nelaikomas pirmuoju mokėjimo prašymu);</text:span></text:p>
      <text:p text:style-name="P176"><text:span text:style-name="T177">13.6</text:span><text:span text:style-name="T178">. jei projekte numatyti statinio rekonstravimo, remonto ir (arba) atnaujinimo (modernizavimo) darbai ir šiems darbams finansuoti prašoma paramos, turi būti pateikta:</text:span></text:p>
      <text:p text:style-name="P179"><text:span text:style-name="T180">13.6.1</text:span><text:span text:style-name="T181">. kartu su paramos paraiška pateikiama eksperimentinės Žuvininkystės ir jūrinės akvakultūros laboratorijos projektinė studija su pastato rekonstravimo projektiniais sprendiniais bei pastato rekonstravimo preliminarių išlaidų vertės skaičiavimu;</text:span></text:p>
      <text:p text:style-name="P182"><text:span text:style-name="T183">13.6.2</text:span><text:span text:style-name="T184">. iki pirmojo mokėjimo prašymo pateikimo (avansinis mokėjimo prašymas nelaikomas pirmuoju mokėjimo prašymu) turi būti pateiktas statybą leidžiantis dokumentas (leidimas rekonstruoti statinį), išduotas vadovaujantis Statybos įstatymo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185">116-5944</text:span></text:a><text:span text:style-name="T186">), nustatyta tvarka, taip pat statinio projektas (su visomis sudedamosiomis projekto dalimi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187">4-80</text:span></text:a><text:span text:style-name="T188">; 2010, Nr.<text:s/></text:span><text:a xlink:href="https://www.e-tar.lt/portal/lt/legalAct/TAR.2BC82ED1190B" office:target-frame-name="_blank" xlink:show="new"><text:span text:style-name="T189">115-5902</text:span></text:a><text:span text:style-name="T190">), ir statinio techninio projekto statybos skaičiuojamosios kainos nustatymo ekspertizė, parengta vadovaujantis Statybos te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191">55-2200</text:span></text:a><text:span text:style-name="T192">). Ekspertizė turi būti parengta įstaigos, turinčios teisę užsiimti šia veikla;</text:span></text:p>
      <text:p text:style-name="P193"><text:span text:style-name="T194">13.7</text:span><text:span text:style-name="T195">. pareiškėjas įsipareigoja užtikrinti, kad atliekamos investicijos, kurioms prašoma param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96">23-601</text:span></text:a><text:span text:style-name="T197">; 2007, Nr.<text:s/></text:span><text:a xlink:href="https://www.e-tar.lt/portal/lt/legalAct/TAR.3950A97C927E" office:target-frame-name="_blank" xlink:show="new"><text:span text:style-name="T198">129-5249</text:span></text:a><text:span text:style-name="T199">), Elektrotechninių gaminių saugos techninis reglamentas, patvirtintas Lietuvos Respublikos ūkio ministro ir Lietuvos Respublikos standartizacijos departamento direktoriaus 1999 m. spalio 19 d. įsakymu Nr.<text:s/></text:span><text:soft-page-break/><text:span text:style-name="T200">351/61 (Žin., 1999, Nr.<text:s/></text:span><text:a xlink:href="https://www.e-tar.lt/portal/lt/legalAct/TAR.5152EF20FD0B" office:target-frame-name="_blank" xlink:show="new"><text:span text:style-name="T201">90-2663</text:span></text:a><text:span text:style-name="T202">; 2001, Nr.<text:s/></text:span><text:a xlink:href="https://www.e-tar.lt/portal/lt/legalAct/TAR.F97BEABBEC2A" office:target-frame-name="_blank" xlink:show="new"><text:span text:style-name="T203">54-1932</text:span></text:a><text:span text:style-name="T204">);</text:span></text:p>
      <text:p text:style-name="P205"><text:span text:style-name="T206">13.8</text:span><text:span text:style-name="T207"><text:s/>pareiškėjas patvirtina, kad tvarko ir (ar) įsipareigoja tvarkyti buhalterinę apskaitą Lietuvos Respublikos teisės aktų nustatyta tvarka;</text:span></text:p>
      <text:p text:style-name="P208"><text:span text:style-name="T209">13.9</text:span><text:span text:style-name="T210">. nekilnojamasis turtas, į kurį investuojama ir (arba) kuriame numatyta įgyvendinti projektą, pareiškėjo privalo būti valdomas teisėtais pagrindais šia tvarka:</text:span></text:p>
      <text:p text:style-name="P211"><text:span text:style-name="T212">13.9.1</text:span><text:span text:style-name="T213">. pastatai, statiniai, patalpos, kuriuose pagal projektą numatoma atlikti rekonstravimo, remonto ir (arba) atnaujinimo (modernizavimo) darbus ir (arba) kuriuose numatyta vykdyti projektą, pareiškėjui turi priklausyti nuosavybės teise arba turi būti užtikrintas teisėtas naudojimasis jais (nuoma, panauda ar kt.) ne trumpesniam kaip 5 (penkerių) metų laikotarpiui nuo paramos sutarties pasirašymo dienos. Pastatų, statinių ir (arba) patalpų nuomos ar kito teisėto naudojimosi nekilnojamuoju turtu sutartis turi būti įregistruota Nekilnojamojo turto registre iki paramos sutarties pasirašymo dienos. Jei pastatai, statiniai, patalpos, kuriuose pagal projektą numatoma atlikti rekonstravimo, remonto ir (arba) atnaujinimo (modernizavimo) darbus ir (arba) kuriuose numatyta vykdyti projektą, priklauso pareiškėjui bendrosios nuosavybės teise (kartu su kitais asmenimis), pateikiamas rašytinis bendraturčio (-ių) sutikimas investuoti į jam (jiems) kartu su pareiškėju priklausantį turtą ir plėtoti projekto veiklos apraše numatytą veiklą ne trumpiau kaip 5 (penkerius) metus nuo paramos sutarties pasirašymo dienos;</text:span></text:p>
      <text:p text:style-name="P214"><text:span text:style-name="T215">13.9.2</text:span><text:span text:style-name="T216">. žemė po rekonstruojamais, remontuojamais ir (arba) atnaujinamais (modernizuojamais) pastatais, statiniais ir (arba) patalpomis turi priklausyti pareiškėjui nuosavybės teise arba turi būti užtikrinamas teisėtas naudojimasis ja (nuoma, panauda ar kt.) ne trumpiau kaip 5 (penkerių) metų laikotarpiui nuo paramos sutarties pasirašymo dienos. Žemės nuomos ar kito teisėto naudojimosi ja sutartis turi būti įregistruota Nekilnojamojo turto registre iki paramos sutarties pasirašymo dienos. Jei žemė po rekonstruojamais, remontuojamais ir (arba) atnaujinamais (modernizuojamais) pastatais, statiniais priklauso pareiškėjui bendrosios nuosavybės teise (kartu su kitais asmenimis), pateikiamas rašytinis bendraturčio (-ių) sutikimas investuoti į jam (jiems) kartu su pareiškėju priklausantį nekilnojamąjį turtą ir plėtoti projekto veiklos apraše numatytą veiklą ne trumpiau kaip 5 (penkerius) metus nuo paramos sutarties pasirašymo dienos;</text:span></text:p>
      <text:p text:style-name="P217"><text:span text:style-name="T218">13.10</text:span><text:span text:style-name="T219">. pareiškėjas įsipareigoja apdrausti ilgalaikį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220"><text:span text:style-name="T221">13.11</text:span><text:span text:style-name="T222">. pareiškėjas įsipareigoja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ir sąlygų mažiausiai 5 (penkerius) metus nuo paramos sutarties pasirašymo dienos;</text:span></text:p>
      <text:p text:style-name="P223"><text:span text:style-name="T224">13.12</text:span><text:span text:style-name="T225">. pareiškėjas užtikrina tinkamą projekto finansavimo šaltinį – skolintas lėšas, paramos lėšas, iš asignavimų gautinas lėšas. Skolintos lėšos pagrindžiamos kartu su paramos paraiška pateikiant dokumentus, įrodančius paskolos suteikimo galimybę. Nustačius, kad pateikti dokumentai nepakankamai įrodo paskolos suteikimo galimybę, Agentūra gali paprašyti paramos gavėjo papildomų dokumentų, įrodančių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26"><text:span text:style-name="T227">13.13</text:span><text:span text:style-name="T228">. pareiškėjas turi neprieštarauti, kad duomenys apie pateiktą paramos paraišką, skirtą paramos sumą ir įgyvendinamą<text:s/></text:span><text:span text:style-name="T229">projektą bus viešinami vadovaujantis reglamento (EB) Nr. 498/2007 30 straipsnio ir 31 straipsnio antrosios pastraipos d punkte</text:span><text:span text:style-name="T230"><text:s/>pateiktais reikalavimais;</text:span></text:p>
      <text:p text:style-name="P231"><text:span text:style-name="T232">13.14</text:span><text:span text:style-name="T233">. projekto investicijos bus skiriamos bendram interesui, t. y. bus naudingos grupei žuvininkystės sektoriaus atstovų arba žuvininkystės sektoriui (pagrindžiama veiklos apraše, Taisyklių 2 priedas);</text:span></text:p>
      <text:p text:style-name="P234"><text:span text:style-name="T235">13.15</text:span><text:span text:style-name="T236">. visas naudojantis investicijomis gaunamas pelnas bus išskaičiuojamas iš viešosios paramos sumos 5 (penkerius) metus nuo paramos sutarties pasirašymo.</text:span></text:p>
      <text:p text:style-name="P237"/>
      <text:p text:style-name="P238"><text:span text:style-name="T239">VI</text:span><text:span text:style-name="T240">.<text:s/></text:span><text:span text:style-name="T241">PARAMOS DYDIS</text:span></text:p>
      <text:p text:style-name="P242"/>
      <text:p text:style-name="P243"><text:span text:style-name="T244">14</text:span><text:span text:style-name="T245">. Priemonės veiklos sričiai įgyvendinti 2007–2013 metų laikotarpiui skiriama 75 proc. lėšų – 3 750 000 Lt iš EŽF ir 25 proc. lėšų – 1 250 000 Lt bendrojo finansavimo lėšų, numatytų Lietuvos Respublikos valstybės biudžete.</text:span></text:p>
      <text:p text:style-name="P246"><text:span text:style-name="T247">15</text:span><text:span text:style-name="T248">. Didžiausia galima paramos suma projektui yra 5 000 000 Lt.</text:span></text:p>
      <text:p text:style-name="P249"><text:span text:style-name="T250">16</text:span><text:span text:style-name="T251">. Projektui įgyvendinti gali būti suteikiama parama iki 100 proc. visų tinkamų finansuoti projekto išlaidų.</text:span></text:p>
      <text:p text:style-name="P252"/>
      <text:p text:style-name="P253"><text:span text:style-name="T254">VII</text:span><text:span text:style-name="T255">.<text:s/></text:span><text:span text:style-name="T256">TINKAMOS IR NETINKAMOS FINANSUOTI IŠLAIDOS</text:span></text:p>
      <text:p text:style-name="P257"/>
      <text:p text:style-name="P258"><text:span text:style-name="T259">17</text:span><text:span text:style-name="T260">.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oms finansuoti išlaidoms pagrįsti turi būti pateikiamas bent 1 (vienas) komercinis pasiūlymas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261"><text:span text:style-name="T262">18</text:span><text:span text:style-name="T263">. Tinkamomis finansuoti pripažįstamos išlaidos:</text:span></text:p>
      <text:p text:style-name="P264"><text:span text:style-name="T265">18.1</text:span><text:span text:style-name="T266">. būtinos Taisyklių III skyriuje nurodytoms veikloms vykdyti, tiesiogiai susijusios su projekto vykdymu ir įgyvendinimu bei patirtos nuo 2007 m. sausio 1 d.;</text:span></text:p>
      <text:p text:style-name="P267"><text:span text:style-name="T268">18.2</text:span><text:span text:style-name="T269">. faktiškai padarytos išlaidos, užregistruotos projekto vykdytojo apskaitoje ir pagrįstos dokumentų originalais arba oficialiai patvirtintomis kopijomis;</text:span></text:p>
      <text:p text:style-name="P270"><text:span text:style-name="T271">18.3</text:span><text:span text:style-name="T272">. turtui išperkamąja nuoma įsigyti, kai išperkamąja nuoma įsigytas turtas tampa paramos gavėjo nuosavybe iki projekto įgyvendinimo pabaigos;</text:span></text:p>
      <text:p text:style-name="P273"><text:span text:style-name="T274">18.4</text:span><text:span text:style-name="T275">. įsigyjamos prekės yra naujos, nenaudotos, atitinkančios Lietuvos Respublikos ir ES teisės aktų nustatytus reikalavimus.</text:span></text:p>
      <text:p text:style-name="P276"><text:span text:style-name="T277">19</text:span><text:span text:style-name="T278">. Pagal Priemonės veiklos sritį finansuojamos šias investicijų kategorijas atitinkančios išlaidos:</text:span></text:p>
      <text:p text:style-name="P279"><text:span text:style-name="T280">19.1</text:span><text:span text:style-name="T281">. Žuvininkystės tarnybos prie Lietuvos Respublikos žemės ūkio ministerijos pastato Kopgalyje, kuriame yra Žuvininkystės tyrimų ir mokslo skyrius, rekonstravimo, remonto ir (arba) atnaujinimo (modernizavimo) darbai, pritaikant šiame pastate esančias patalpas eksperimentinės Žuvininkystės ir jūrinės akvakultūros laboratorijos įsteigimui ir edukacinei paskirčiai, išlaidos;</text:span></text:p>
      <text:p text:style-name="P282"><text:span text:style-name="T283">19.2</text:span><text:span text:style-name="T284">. Žuvininkystės tarnybos prie Lietuvos Respublikos žemės ūkio ministerijos pastate Kopgalyje, kuriame yra Žuvininkystės tyrimų ir mokslo skyrius, eksperimentinės Žuvininkystės ir jūrinės akvakultūros laboratorijos patalpų įrengimo išlaidos, reikalingos<text:s/></text:span><text:soft-page-break/><text:span text:style-name="T285">eksperimentinės Žuvininkystės ir jūrinės akvakultūros laboratorijos įrengimui ir veiklos užtikrinimui:</text:span></text:p>
      <text:p text:style-name="P286"><text:span text:style-name="T287">19.2.1</text:span><text:span text:style-name="T288">. laboratorinė įranga, įrenginiai, technika (išskyrus transporto priemones), mechanizmai, įsigijimo, jų pristatymo į vietą, įrengimo ir montavimo išlaidos;</text:span></text:p>
      <text:p text:style-name="P289"><text:span text:style-name="T290">19.2.2</text:span><text:span text:style-name="T291">. autonominiai moduliai eksperimentiniams vandenų ekologijos ir akvakultūros technologijų tyrimams atlikti, jų įsigijimo, įrengimo ir montavimo išlaidos;</text:span></text:p>
      <text:p text:style-name="P292"><text:span text:style-name="T293">19.2.3</text:span><text:span text:style-name="T294">. srovės kanalo bei eksperimentinių vandens ekosistemų mezokosmų ir jų komponentų tyrimų įrangos įsigijimo, įrengimo ir montavimo išlaidos;</text:span></text:p>
      <text:p text:style-name="P295"><text:span text:style-name="T296">19.2.4</text:span><text:span text:style-name="T297">. stacionarios ir mobilios vandens, aplinkos, oro temperatūros ir apšvietimo palaikymo sistemos įsigijimo, įrengimo ir montavimo išlaidos;</text:span></text:p>
      <text:p text:style-name="P298"><text:span text:style-name="T299">19.2.5</text:span><text:span text:style-name="T300">. automatinės elektros generavimo sistemos įsigijimo, įrengimo ir montavimo išlaidos;</text:span></text:p>
      <text:p text:style-name="P301"><text:span text:style-name="T302">19.2.6</text:span><text:span text:style-name="T303">. mėginių paruošimo ir jų fiziko-cheminės analizės įrangos (specialios paskirties laboratoriniai baldai, spektrofotometrai, multimetrai, filtravimo įranga, elektrinės plytelės, svarstyklės, šaldytuvai, šaldikliai, džiovinimo spintos, distiliatoriai, specialios paskirties laboratoriniai indai ir įrankiai, maišyklės, dozatoriai, mikroskopai, reagentai) įsigijimo, įrengimo ir montavimo išlaidos;</text:span></text:p>
      <text:p text:style-name="P304"><text:span text:style-name="T305">19.2.7</text:span><text:span text:style-name="T306">. kompiuterinės ir programinės įrangos, daugiafunkcinių įrenginių, audio-vizualinės įrangos, reikalingų laboratorinių procesų valdymui užtikrinti, įsigijimo, įrengimo ir montavimo išlaidos;</text:span></text:p>
      <text:p text:style-name="P307"><text:span text:style-name="T308">19.2.8</text:span><text:span text:style-name="T309">. specialios ir bendros paskirties laboratorijos baldų įsigijimo, pristatymo įrengimo ir montavimo išlaidos;</text:span></text:p>
      <text:p text:style-name="P310"><text:span text:style-name="T311">19.3</text:span><text:span text:style-name="T312">. ne daugiau kaip vienos motorinės transporto priemonės, įskaitant, bet neapsiribojant, priekabos ir puspriekabės, funkcionuosiančių kaip transporto priemonių junginiui, skirtos projekto reikmėms, įsigijimas. Tinkamos įsigyti visų klasių motorinės transporto priemonės priklausančios šioms kategorijoms: N</text:span><text:span text:style-name="T313">1</text:span><text:span text:style-name="T314"><text:s/>– varikliu varoma transporto priemonė, turinti ne mažiau kaip keturis ratus ir skirta kroviniams vežti (kėbulo tipas BA, BAB, BAM), O – priekabos ir puspriekabės (kėbulo tipas DA, DB, DC), G – padidinto važumo transporto priemonės, pagal Motorinių transporto priemonių ir jų priekabų kategorijų ir klasių pagal konstrukciją reikalavimus, patvirtintus Valstybinės kelių transporto inspekcijos prie Susiekimo ministerijos viršininko 2008 m. gruodžio 2 d. įsakymu Nr. 2B-479 (Žin., 2008, Nr.<text:s/></text:span><text:a xlink:href="https://www.e-tar.lt/portal/lt/legalAct/TAR.385773CCCFE8" office:target-frame-name="_blank" xlink:show="new"><text:span text:style-name="T315">141-5606</text:span></text:a><text:span text:style-name="T316">) (išduotoje sąskaitoje faktūroje turi būti nurodoma transporto priemonės kategorija bei kėbulo tipo kodas);</text:span></text:p>
      <text:p text:style-name="P317"><text:span text:style-name="T318">19.4</text:span><text:span text:style-name="T319">. eksperimentinės Žuvininkystės ir jūrinės akvakultūros laboratorijos personalo apmokymų dirbti su naujai įsigyta laboratorine įranga išlaidos;</text:span></text:p>
      <text:p text:style-name="P320"><text:span text:style-name="T321">19.5</text:span><text:span text:style-name="T322">. bendrosios išlaidos. Finansuojama bendrųjų išlaidų dalis gali sudaryti iki 10 proc. visų tinkamų finansuoti projekto išlaidų;</text:span></text:p>
      <text:p text:style-name="P323"><text:span text:style-name="T324">19.6</text:span><text:span text:style-name="T325">. projekto viešinimo išlaidos, skirtos informavimo ir viešinimo priemonėms įgyvendinti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326">48-1794</text:span></text:a><text:span text:style-name="T327">; 2010, Nr.<text:s/></text:span><text:a xlink:href="https://www.e-tar.lt/portal/lt/legalAct/TAR.2BC9FF803AEB" office:target-frame-name="_blank" xlink:show="new"><text:span text:style-name="T328">31-1457</text:span></text:a><text:span text:style-name="T329">).</text:span></text:p>
      <text:p text:style-name="P330"><text:span text:style-name="T331">20</text:span><text:span text:style-name="T332">. Netinkamos finansuoti išlaidos:</text:span></text:p>
      <text:p text:style-name="P333"><text:span text:style-name="T334">20.1</text:span><text:span text:style-name="T335">. neatitinkančios Taisyklių 18–19 punktų nuostatų;</text:span></text:p>
      <text:p text:style-name="P336"><text:span text:style-name="T337">20.2</text:span><text:span text:style-name="T338">. susijusios su nuoma (pavyzdžiui, nuomos mokestis);</text:span></text:p>
      <text:p text:style-name="P339"><text:span text:style-name="T340">20.3</text:span><text:span text:style-name="T341">. skolos palūkanų mokėjimas;</text:span></text:p>
      <text:p text:style-name="P342"><text:span text:style-name="T343">20.4</text:span><text:span text:style-name="T344">. netiesiogiai susijusios su projekto veikla;</text:span></text:p>
      <text:p text:style-name="P345"><text:span text:style-name="T346">20.5</text:span><text:span text:style-name="T347">. draudimo įmokos (pasibaigus projekto įgyvendinimo laikotarpiui);</text:span></text:p>
      <text:p text:style-name="P348"><text:span text:style-name="T349">20.6</text:span><text:span text:style-name="T350">. atliktos nesilaikant pirkimų procedūrų, numatytų Lietuvos Respublikos viešųjų pirkimų įstatyme (Žin., 1996, Nr.<text:s/></text:span><text:a xlink:href="https://www.e-tar.lt/portal/lt/legalAct/TAR.C54AFFAA7622" office:target-frame-name="_blank" xlink:show="new"><text:span text:style-name="T351">84-2000</text:span></text:a><text:span text:style-name="T352">; 2006, Nr.<text:s/></text:span><text:a xlink:href="https://www.e-tar.lt/portal/lt/legalAct/TAR.C0DE35FFA738" office:target-frame-name="_blank" xlink:show="new"><text:span text:style-name="T353">4-102</text:span></text:a><text:span text:style-name="T354">).</text:span></text:p>
      <text:p text:style-name="P355"><text:span text:style-name="T356">21</text:span><text:span text:style-name="T357">. Pirkimo ir (arba) importo pridėtinės vertės mokestis (toliau – PVM) visais atvejais yra netinkamas finansuoti iš paramos lėšų. Kadangi paramos gavėjas yra valstybės institucija, vykdanti valstybės veiklą, apibrėžtą Lietuvos Respublikos pridėtinės vertės mokesčio<text:s/></text:span><text:soft-page-break/><text:span text:style-name="T358">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Žemės ūkio ministerijos (toliau – Ministerija) bendrųjų valstybės biudžeto asignavimų.</text:span></text:p>
      <text:p text:style-name="P359"/>
      <text:p text:style-name="P360"><text:span text:style-name="T361">VIII</text:span><text:span text:style-name="T362">.<text:s/></text:span><text:span text:style-name="T363">SIŪLYMAS TEIKTI PARAMOS PARAIŠKĄ</text:span></text:p>
      <text:p text:style-name="P364"/>
      <text:p text:style-name="P365"><text:span text:style-name="T366">22</text:span><text:span text:style-name="T367">. Paramos paraiška priimama taikant tiesioginio paramos paraiškų priėmimo procedūrą, kaip nurodyta Veiksmų programos administravimo taisyklių 15–17 punktuose.</text:span></text:p>
      <text:p text:style-name="P368"/>
      <text:p text:style-name="P369"><text:span text:style-name="T370">IX</text:span><text:span text:style-name="T371">.<text:s/></text:span><text:span text:style-name="T372">PARAMOS PARAIŠKOS PILDYMAS, TEIKIMAS IR REGISTRAVIMAS</text:span></text:p>
      <text:p text:style-name="P373"/>
      <text:p text:style-name="P374"><text:span text:style-name="T375">23</text:span><text:span text:style-name="T376">. Paramos paraiškos forma ir kartu su paramos paraiška teikiamų dokumentų sąrašas pateikiami šių Taisyklių 1 priede.</text:span></text:p>
      <text:p text:style-name="P377"><text:span text:style-name="T378">24</text:span><text:span text:style-name="T379">. Pareiškėjas kartu su paramos paraiška gali pateikti kitus papildomus dokumentus, kurie, jo manymu, gali būti svarbūs vertinant projektą.</text:span></text:p>
      <text:p text:style-name="P380"><text:span text:style-name="T381">25</text:span><text:span text:style-name="T382">. Paramos paraišką iš pareiškėjo priima ir registruoja Agentūra, kurios teritorinių padalinių adresai nurodyti Agentūros interneto tinklalapyje (www.nma.lt).</text:span></text:p>
      <text:p text:style-name="P383"><text:span text:style-name="T384">26</text:span><text:span text:style-name="T385">. Paramos paraiška ir pridedami dokumentai turi būti pareiškėjo įteikti asmeniškai ar per įgaliotą asmenį. Kitais būdais (pvz., paštu, per kurjerį, faksu arba elektroniniu paštu ir t. t.) arba kitais adresais pateikta paramos paraiška nepriimama.</text:span></text:p>
      <text:p text:style-name="P386"><text:span text:style-name="T387">27</text:span><text:span text:style-name="T388">. Paramos paraiška, pateikta pasibaigus siūlyme teikti paramos paraišką nurodytam paramos paraiškos pateikimo terminui, nepriimama.</text:span></text:p>
      <text:p text:style-name="P389"><text:span text:style-name="T390">28</text:span><text:span text:style-name="T391">. Paramos paraiška turi būti pateikta spausdintine forma (užpildyta kompiuteriu). Ranka užpildyta paramos paraiška nebus registruojama ir vertinama.</text:span></text:p>
      <text:p text:style-name="P392"><text:span text:style-name="T393">29</text:span><text:span text:style-name="T394">. Turi būti pateikiamas vienas paramos paraiškos ir prie jos pridedamų dokumentų (originalų) egzempliorius ir elektroninis paramos paraiškos variantas, įrašytas į elektroninę laikmeną Word formatu.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395"><text:span text:style-name="T396">30</text:span><text:span text:style-name="T397">. Paramos paraiška ir pridedami dokumentai pildomi lietuvių kalba. Kita kalba užpildytos paramos paraiškos ir jų priedai nepriimami. Pareiškėjas dokumentus privalo pateikti lietuvių kalba (arba kompetentingų institucijų, atliekančių vertimo paslaugas, patvirtintą dokumentų vertimą į lietuvių kalbą). Pareiškėjas arba jo įgaliotas asmuo privalo pasirašyti kiekvieną paramos paraiškos ir prie jos pridedamų dokumentų lapą.</text:span></text:p>
      <text:p text:style-name="P398"><text:span text:style-name="T399">31</text:span><text:span text:style-name="T400">. Paramos paraišką pateikusiam pareiškėjui įteikiamas paramos paraiškos registravimą patvirtinantis raštas.</text:span></text:p>
      <text:p text:style-name="P401"><text:span text:style-name="T402">32</text:span><text:span text:style-name="T403">. Paramos paraiškos ir elektroninio paramos paraiškos varianto turinys turi sutapti. Jeigu paramos paraiškos ir elektroninio paramos paraiškos varianto duomenys nesutampa, Agentūra vadovaujasi pareiškėjo pasirašytu paramos paraiškos originalu.</text:span></text:p>
      <text:p text:style-name="P404"><text:span text:style-name="T405">33</text:span><text:span text:style-name="T406">. Užregistravus paramos paraišką, pareiškėjas gali teikti papildomą informaciją, jei jos pareikalauja Agentūra. Į papildomą informaciją, kurią pareiškėjas pateikia savo iniciatyva (išskyrus Taisyklių 34 punkte numatytas išimtis), neatsižvelgiama.</text:span></text:p>
      <text:p text:style-name="P407"><text:span text:style-name="T408">34</text:span><text:span text:style-name="T409">.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nenumatytas veiklos apraše, bet turintis įtakos ūkio subjekto ekonominiam gyvybingumui, kiti dokumentai, turintys įtakos ekonominiam gyvybingumui ar tinkamumui gauti paramą ir pan.). Numatytų investicijų keisti ir prašomos paramos sumos didinti negalima. Papildomi<text:s/></text:span><text:soft-page-break/><text:span text:style-name="T410">dokumentai gali būti pateikiami iki paramos paraiškos tinkamumo vertinimo pabaigos. Pateikiant papildomus dokumentus būtina raštu nurodyti priežastis, lėmusias dokumentų nepateikimo faktą.</text:span></text:p>
      <text:p text:style-name="P411"><text:span text:style-name="T412">35</text:span><text:span text:style-name="T413">.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14"><text:span text:style-name="T415">36</text:span><text:span text:style-name="T416">.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span></text:p>
      <text:p text:style-name="P417"/>
      <text:p text:style-name="P418"><text:span text:style-name="T419">X</text:span><text:span text:style-name="T420">.<text:s/></text:span><text:span text:style-name="T421">PARAMOS PARAIŠKOS VERTINIMAS IR PARAMOS SKYRIMO PATVIRTINIMAS</text:span></text:p>
      <text:p text:style-name="P422"/>
      <text:p text:style-name="P423"><text:span text:style-name="T424">37</text:span><text:span text:style-name="T425">. Paramos paraiškos vertinimą Agentūra turi atlikti per 3 (tris) mėnesius nuo jos įregistravimo dienos. Paramos paraiška vertinama ir jos vertinimo procesas organizuojamas vadovaujantis Veiksmų programos administravimo taisyklėmis.</text:span></text:p>
      <text:p text:style-name="P426"><text:span text:style-name="T427">38</text:span><text:span text:style-name="T428">.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429"><text:span text:style-name="T430">39</text:span><text:span text:style-name="T431">. Paramos paraiškos vertinimo metu pareiškėjui gali būti siunčiami paklausimai dėl papildomų duomenų ir (arba) dokumentų pateikimo, ir (arba) atliekamos patikros vietoje. Tokiais atvejais paramos paraiškos vertinimas atitinkamai pratęsiamas paklausimo išsiuntimo ir atsakymo gavimo ar patikros vietoje atlikimo laikotarpiui.</text:span></text:p>
      <text:p text:style-name="P432"><text:span text:style-name="T433">40</text:span><text:span text:style-name="T434">. Sprendimą dėl paramos skyrimo/neskyrimo priima ir patvirtina Ministerija, vadovaudamasi Ministerijos projektų atrankos komiteto rekomendacijomis Veiksmų programos administravimo taisyklėse nustatyta tvarka.</text:span></text:p>
      <text:p text:style-name="P435"><text:span text:style-name="T436">41</text:span><text:span text:style-name="T437">. Agentūra, gavusi Ministerijos sprendimą skirti paramą, parengia, suderina su pareiškėju ir pasirašo paramos sutartį, vadovaujantis Veiksmų programos administravimo taisyklių nustatyta tvarka. Prieš pasirašydamas paramos sutartį pareiškėjas paramos lėšoms banke turi turėti atidarytą atskirą sąskaitą (šis reikalavimas netaikomas projektams, kuriems taikomas išlaidų kompensavimo mokėjimo būdas).</text:span></text:p>
      <text:p text:style-name="P438"><text:span text:style-name="T439">42</text:span><text:span text:style-name="T440">. Informacija apie paramos gavėjus, nurodant paramos gavėjo pavadinimą, projekto pavadinimą ir skirtą paramos sumą, skelbiama Agentūros interneto tinklalapyje (www.nma.lt).</text:span></text:p>
      <text:p text:style-name="P441"/>
      <text:p text:style-name="P442"><text:span text:style-name="T443">XI</text:span><text:span text:style-name="T444">.<text:s/></text:span><text:span text:style-name="T445">PROJEKTo ĮGYVENDINIMO NUOSTATOS</text:span></text:p>
      <text:p text:style-name="P446"/>
      <text:p text:style-name="P447"><text:span text:style-name="T448">43</text:span><text:span text:style-name="T449">. Projekto įgyvendinimo laikotarpis – laikotarpis nuo paramos sutarties pasirašymo dienos arba tinkamų finansuoti išlaidų (išskyrus bendrąsias išlaidas) padarymo dienos, jeigu tokias išlaidas galima padaryti ir jos yra padarytos iki paramos sutarties pasirašymo dienos, iki paskutinio mokėjimo prašymo pateikimo Agentūrai. Projekto įgyvendinimo laikotarpis negali viršyti 48 mėnesių nuo paramos sutarties pasirašymo dienos, bet ne ilgiau kaip iki 2015 m. birželio 1 d.</text:span></text:p>
      <text:p text:style-name="P450"><text:span text:style-name="T451">44</text:span><text:span text:style-name="T452">. Priemonei gali būti taikomi paramos lėšų išmokėjimo būdai: išlaidų kompensavimas, išlaidų kompensavimas su avanso mokėjimu arba sąskaitų apmokėjimas. Vykdant statinio rekonstravimo, remonto ir atnaujinimo (modernizavimo) darbus ūkio būdu, patirtoms statybinių medžiagų įsigijimo išlaidoms apmokėti ir išperkamosios nuomos būdu įgyjamam turtui taikomas išlaidų kompensavimo būdas.</text:span></text:p>
      <text:p text:style-name="P453"><text:span text:style-name="T454">45</text:span><text:span text:style-name="T455">. Sąskaitų apmokėjimo būdas gali būti taikomas projektams, kuriems įgyvendinti<text:s/></text:span><text:soft-page-break/><text:span text:style-name="T456">paramos gavėjas sudaro darbų, paslaugų teikimo arba prekių tiekimo sutartis su rangovais, paslaugų teikėjais arba prekių tiekėjais. Pagal sąskaitų apmokėjimo būdą paramos gavėjas turi patikrinti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gentūrai apmokėjimo iš nuosavų lėšų įrodymo dokumentus.</text:span></text:p>
      <text:p text:style-name="P457"><text:span text:style-name="T458">46</text:span><text:span text:style-name="T459">. Taikant išlaidų kompensavimo būdą, paramos gavėjas patiria išlaidas savo lėšomis ir teikia Agentūrai mokėjimo prašymą (-us), kuriame (-iuose) deklaruoja patirtas ir apmokėtas išlaidas, pridėdamas išlaidų pagrindimo ir apmokėjimo įrodymo dokumentus ir (arba) jų kopijas, patvirtintas paramos gavėjo ar jo įgalioto asmens parašu ir antspaudu (jei toks turimas).</text:span></text:p>
      <text:p text:style-name="P460"><text:span text:style-name="T461">47</text:span><text:span text:style-name="T462">.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463">25-745</text:span></text:a><text:span text:style-name="T464">), Lietuvos Respublikos viešųjų įstaigų įstatymas (Žin., 1996, Nr.<text:s/></text:span><text:a xlink:href="https://www.e-tar.lt/portal/lt/legalAct/TAR.1E52802BE548" office:target-frame-name="_blank" xlink:show="new"><text:span text:style-name="T465">68-1633</text:span></text:a><text:span text:style-name="T466">; 2004, Nr.<text:s/></text:span><text:a xlink:href="https://www.e-tar.lt/portal/lt/legalAct/TAR.0227AF644A2E" office:target-frame-name="_blank" xlink:show="new"><text:span text:style-name="T467">25-752</text:span></text:a><text:span text:style-name="T468">) arba Lietuvos Respublikos labdaros ir paramos fondų įstatymas (Žin., 1996, Nr.<text:s/></text:span><text:a xlink:href="https://www.e-tar.lt/portal/lt/legalAct/TAR.D2D24C160EB1" office:target-frame-name="_blank" xlink:show="new"><text:span text:style-name="T469">32-787</text:span></text:a><text:span text:style-name="T470">; 2004, Nr.<text:s/></text:span><text:a xlink:href="https://www.e-tar.lt/portal/lt/legalAct/TAR.C5EBFFF409BF" office:target-frame-name="_blank" xlink:show="new"><text:span text:style-name="T471">7-128</text:span></text:a><text:span text:style-name="T472">), įgyvendinamiems projektams, kuriuos toks paramos gavėjas negali pradėti įgyvendinti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trijų) mėnesių nuo avanso gavimo dienos. Jeigu per 3 (tris) mėnesius nuo avanso gavimo dienos projektas nepradedamas įgyvendinti ir nepadaroma išlaidų, paramos gavėjas per 5 (penkias) darbo dienas privalo grąžinti avansą Agentūrai.</text:span></text:p>
      <text:p text:style-name="P473"><text:span text:style-name="T474">48</text:span><text:span text:style-name="T475">. Paramos lėšos paramos gavėjui išmokamos Veiksmų programos administravimo taisyklėse nustatyta tvarka ir terminais. Paramos gavėjas privalo per 5 (penkias)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476"><text:span text:style-name="T477">49</text:span><text:span text:style-name="T478">. Paramos gavėjo atsiskaitymai su tiekėjais turi vykti tik per finansines institucijas.</text:span></text:p>
      <text:p text:style-name="P479"><text:span text:style-name="T480">50</text:span><text:span text:style-name="T481">. Jei įgyvendinant projektą yra numatoma įsigyti prekių, paslaugų arba darbų, paramos gavėjas, kuris pagal Lietuvos Respublikos viešųjų pirkimų įstatymą yra perkančioji organizacija, privalo vadovautis šio įstatymo nuostatomis.</text:span></text:p>
      <text:p text:style-name="P482"/>
      <text:p text:style-name="P483"><text:span text:style-name="T484">XII</text:span><text:span text:style-name="T485">.<text:s/></text:span><text:span text:style-name="T486">MOKĖJIMO PRAŠYMO TEIKIMO IR ADMINISTRAVIMO TVARKA</text:span></text:p>
      <text:p text:style-name="P487"/>
      <text:p text:style-name="P488"><text:span text:style-name="T489">51</text:span><text:span text:style-name="T490">. Paramos gavėjas po kiekvieno projekto įgyvendinimo etapo, kaip numatyta paramos sutartyje, pateikia Agentūrai nustatytos formos mokėjimo prašymą. Jei numatyta statinio rekonstravimas, remontas ir (arba) atnaujinimas (modernizavimas), jie turi būti vykdomi vienu etapu be tarpinių mokėjimų, tačiau jei technologiškai statinio rekonstravimą, remontą ir (arba) atnaujinimą (modernizavimą) galima išskirti į kelis etapus, gali būti pateikiami keli mokėjimo prašymai.</text:span></text:p>
      <text:p text:style-name="P491"><text:span text:style-name="T492">52</text:span><text:span text:style-name="T493">. Mokėjimo prašymo forma ir informacija apie pridedamus dokumentus pateikiama Agentūros interneto svetainėje (www.nma.lt).</text:span></text:p>
      <text:p text:style-name="P494"><text:span text:style-name="T495">53</text:span><text:span text:style-name="T496">. Paramos gavėjas mokėjimo prašymą (-us) ir pridedamus dokumentus turi pateikti spausdintine forma ir užpildytus lietuvių kalba. Ranka ar kita kalba užpildyti mokėjimo prašymai ir pridedami dokumentai neregistruojami.</text:span></text:p>
      <text:p text:style-name="P497"><text:span text:style-name="T498">54</text:span><text:span text:style-name="T499">. Paramos gavėjas turi įsitikinti, kad jo pateiktas mokėjimo prašymas yra tinkamai<text:s/></text:span><text:soft-page-break/><text:span text:style-name="T500">sukomplektuotas, pridedami visi reikalaujami dokumentai. Kartu su mokėjimo prašymu paramos gavėjas pateikia ataskaitinio laikotarpio išlaidų pagrindimo, išlaidų apmokėjimo įrodymo dokumentus ir (arba) jų patvirtintas kopijas.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501">99-3515</text:span></text:a><text:span text:style-name="T502">) 13 straipsnyje nustatytus apskaitos dokumentų rekvizitus, ir kitais dokumentais.</text:span></text:p>
      <text:p text:style-name="P503"><text:span text:style-name="T504">55</text:span><text:span text:style-name="T505">. Paramos gavėjas turi pateikti vieną mokėjimo prašymo originalą ir pridedamų dokumentų (originalų) komplektą. Jeigu paramos gavėjas negali palikti dokumento originalo, jis turi pateikti originalą ir kopiją, kurios atitiktis originalui patikrinama pirminio tikrinimo metu ir originalas grąžinamas paramos gavėjui.</text:span></text:p>
      <text:p text:style-name="P506"><text:span text:style-name="T507">56</text:span><text:span text:style-name="T508">. Mokėjimo prašymus kartu su reikalaujamais priedais iš paramos gavėjo priima ir registruoja pagal projekto įgyvendinimo vietą Agentūra, kurios teritorinių padalinių adresai nurodyti Agentūros interneto tinklalapyje (www.nma.lt).</text:span></text:p>
      <text:p text:style-name="P509"><text:span text:style-name="T510">57</text:span><text:span text:style-name="T511">.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12"><text:span text:style-name="T513">58</text:span><text:span text:style-name="T514">. Mokėjimo prašymų pateikimo terminai nustatomi paramos sutartyje.</text:span></text:p>
      <text:p text:style-name="P515"><text:span text:style-name="T516">59</text:span><text:span text:style-name="T517">. Pavėluotai pateikus mokėjimo prašymą (-us), taikomos sankcijos, numatytos šių Taisyklių XIV skyriuje.</text:span></text:p>
      <text:p text:style-name="P518"><text:span text:style-name="T519">60</text:span><text:span text:style-name="T520">. Jeigu paramos gavėjas dėl pateisinamų priežasčių nori pratęsti mokėjimo prašymo pateikimo terminą, jis i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521"><text:span text:style-name="T522">61</text:span><text:span text:style-name="T523">. Mokėjimo prašymą pateikus pavėluotai dėl nenugalimos jėgos (</text:span><text:span text:style-name="T524">force majeure</text:span><text:span text:style-name="T525">) aplinkybių, paramos gavėjas turi Agentūrai raštu paaiškinti vėlavimo priežastis ir pateikti dokumentus, pagrindžiančius vėlavimo priežastis.</text:span></text:p>
      <text:p text:style-name="P526"><text:span text:style-name="T527">62</text:span><text:span text:style-name="T528">. Paramos gavėjas gali pateikti iki 6 (šešių) mokėjimo prašymų (įskaitant ir paskutinįjį mokėjimo prašymą).</text:span></text:p>
      <text:p text:style-name="P529"><text:span text:style-name="T530">63</text:span><text:span text:style-name="T531">. Baigęs įgyvendinti projektą, paramos gavėjas pateikia Agentūrai galutinį mokėjimo prašymą, kuriame deklaruoja visas per laikotarpį nuo paskutinio mokėjimo prašymo patirtas ir apmokėtas tinkamas finansuoti išlaidas.</text:span></text:p>
      <text:p text:style-name="P532"><text:span text:style-name="T533">64</text:span><text:span text:style-name="T534">. Mokėjimo prašymai vertinami Veiksmų programos administravimo taisyklių nustatyta tvarka. Agentūra turi įvertinti mokėjimo prašymą ir Ministerijai pateikti pinigų užsakymo paraišką per 40 (keturiasdešimt) darbo dienų nuo mokėjimo prašymo gavimo ir užregistravimo Agentūroje dienos. Į šį terminą neįskaičiuojamas paklausimų paramos gavėjui bei patikrų vietoje atlikimo laikas.</text:span></text:p>
      <text:p text:style-name="P535"/>
      <text:p text:style-name="P536"><text:span text:style-name="T537">XIII</text:span><text:span text:style-name="T538">.<text:s/></text:span><text:span text:style-name="T539">PROJEKTO ĮGYVENDINIMO PRIEŽIŪRA IR TIKRINIMAS</text:span></text:p>
      <text:p text:style-name="P540"/>
      <text:p text:style-name="P541"><text:span text:style-name="T542">65</text:span><text:span text:style-name="T543">. Pateikus mokėjimo prašymą gali būti atliekama patikra vietoje. Apie patikras vietoje paramos gavėjui pranešama iš anksto, jeigu toks išankstinis paramos gavėjo informavimas neturės neigiamos įtakos patikros vietoje rezultatams.</text:span></text:p>
      <text:p text:style-name="P544"><text:span text:style-name="T545">66</text:span><text:span text:style-name="T546">. Paramos gavėjas Agentūrai 4 metus<text:s/></text:span><text:span text:style-name="T547">nuo paramos sutarties pasirašymo dienos<text:s/></text:span><text:span text:style-name="T548">per 3 mėnesius, pasibaigus kiekvieniems kalendoriniams metams, teikia projekto įgyvendinimo ataskaitą. Ataskaitos forma pateikiama Agentūros interneto svetainėje (www.nma.lt).</text:span></text:p>
      <text:p text:style-name="P549"><text:span text:style-name="T550">67</text:span><text:span text:style-name="T551">.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eleidžiami. Paramos gavėjas privalo raštu informuoti Agentūrą apie visus su projektu susijusius pakeitimus.</text:span></text:p>
      <text:p text:style-name="P552"><text:span text:style-name="T553">68</text:span><text:span text:style-name="T554">. Jei kilo poreikis keisti projektą ir (arba) paramos sutartį, paramos gavėjas privalo<text:s/></text:span><text:soft-page-break/><text:span text:style-name="T555">raštu pateikti Agentūrai prašymą pakeisti projektą ir (arba) paramos sutartį ir kartu su prašymu pateikti visą informaciją ir dokumentus, pagrindžiančius šį prašymą.</text:span></text:p>
      <text:p text:style-name="P556"><text:span text:style-name="T557">69</text:span><text:span text:style-name="T558">. Agentūra, gavusi paramos gavėjo prašymą pakeisti projektą ir (arba) paramos sutartį, įvertina prašymo aplinkybes ir priima sprendimą dėl paramos gavėjo prašymo.</text:span></text:p>
      <text:p text:style-name="P559"><text:span text:style-name="T560">70</text:span><text:span text:style-name="T561">. Priėmusi sprendimą dėl paramos gavėjo prašymo keisti projektą ir (arba) paramos sutartį, Agentūra:</text:span></text:p>
      <text:p text:style-name="P562"><text:span text:style-name="T563">70.1</text:span><text:span text:style-name="T564">. tuo atveju, jei paramos sutartis nėra keičiama, per 10 (dešimt) darbo dienų nuo tokio sprendimo įforminimo apie tai raštu informuoja paramos gavėją;</text:span></text:p>
      <text:p text:style-name="P565"><text:span text:style-name="T566">70.2</text:span><text:span text:style-name="T567">. tuo atveju, jei paramos sutartis keičiama, per 10 (dešimt) darbo dienų nuo sprendimo dėl paramos sutarties pakeitimo priėmimo parengia ir paramos gavėjui išsiunčia paramos sutarties pakeitimo projektą derinimui su prašymu pateikti paramos sutarties pakeitimo pasirašymo terminą.</text:span></text:p>
      <text:p text:style-name="P568"><text:span text:style-name="T569">71</text:span><text:span text:style-name="T570">. Visi su Veiksmų programos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571">107-2389</text:span></text:a><text:span text:style-name="T572">; 2004, Nr.<text:s/></text:span><text:a xlink:href="https://www.e-tar.lt/portal/lt/legalAct/TAR.3BB4C58062C3" office:target-frame-name="_blank" xlink:show="new"><text:span text:style-name="T573">57-1982</text:span></text:a><text:span text:style-name="T574">)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75">5-211</text:span></text:a><text:span text:style-name="T576">; 2005, Nr.<text:s/></text:span><text:a xlink:href="https://www.e-tar.lt/portal/lt/legalAct/TAR.2A0D869D2CC7" office:target-frame-name="_blank" xlink:show="new"><text:span text:style-name="T577">132-4773</text:span></text:a><text:span text:style-name="T578">).</text:span></text:p>
      <text:p text:style-name="P579"><text:span text:style-name="T580">72</text:span><text:span text:style-name="T581">. Paramos gavėjas privalo saugoti:</text:span></text:p>
      <text:p text:style-name="P582"><text:span text:style-name="T583">72.1</text:span><text:span text:style-name="T584">. paramos sutarties ir visų paramos sutarties pakeitimų originalus;</text:span></text:p>
      <text:p text:style-name="P585"><text:span text:style-name="T586">72.2</text:span><text:span text:style-name="T587">. išlaidų pagrindimo ir išlaidų apmokėjimo įrodymo dokumentų originalus, taip pat mokėjimo prašymų kopijas;</text:span></text:p>
      <text:p text:style-name="P588"><text:span text:style-name="T589">72.3</text:span><text:span text:style-name="T590">. viešųjų pirkimų vykdymo dokumentų originalus arba kopijas.</text:span></text:p>
      <text:p text:style-name="P591"><text:span text:style-name="T592">73</text:span><text:span text:style-name="T593">. Paramos gavėjas turi sudaryti paraiškos bylą, kurioje saugomi dokumentai, nurodyti šių Taisyklių 72 punkte, arba jų kopijos.</text:span></text:p>
      <text:p text:style-name="P594"><text:span text:style-name="T595">74</text:span><text:span text:style-name="T596">. Įgyvendindamas projektą, paramos gavėjas turi imtis informavimo ir viešinimo priemonių Pagal Lietuvos žuvininkystės sektoriaus 2007–2013 metų veiksmų programą suteiktos paramos viešinimo taisykles.</text:span></text:p>
      <text:p text:style-name="P597"/>
      <text:p text:style-name="P598"><text:span text:style-name="T599">XIV</text:span><text:span text:style-name="T600">.<text:s/></text:span><text:span text:style-name="T601">SANKCIJOS</text:span></text:p>
      <text:p text:style-name="P602"/>
      <text:p text:style-name="P603"><text:span text:style-name="T604">75</text:span><text:span text:style-name="T605">. Paramos gavėjui nesilaikant ar pažeidžiant paramos sutarties sąlygas, numatomos taikyti sankcijos – paramos sumažinimas, paramos sutarties nutraukimas ir (arba) paramos grąžinimas, kai išmokėta dalis ar visa paramos suma.</text:span></text:p>
      <text:p text:style-name="P606"><text:span text:style-name="T607">76</text:span><text:span text:style-name="T608">. Parama sumažinama:</text:span></text:p>
      <text:p text:style-name="P609"><text:span text:style-name="T610">76.1</text:span><text:span text:style-name="T611">. jeigu Agentūra patikrų vietoje metu nustato reikalavimų neatitinkančių išlaidų;</text:span></text:p>
      <text:p text:style-name="P612"><text:span text:style-name="T613">76.2</text:span><text:span text:style-name="T614">. pavėluotai pateikus mokėjimo prašymą (terminas nurodomas paramos sutartyje), išskyrus Taisyklių 77.1 punktą, bet ne vėliau kaip per 20 (dvidešimt) darbo dienų nuo paramos sutartyje nustatyto termino pabaigos, paramos suma mažinama 0,5 proc. už kiekvieną pavėluotą darbo dieną (ši sankcija netaikoma, kai mokėjimo prašymas pateikiamas pavėluotai dėl nenugalimos jėgos (</text:span><text:span text:style-name="T615">force majeure</text:span><text:span text:style-name="T616">) aplinkybių);</text:span></text:p>
      <text:p text:style-name="P617"><text:span text:style-name="T618">76.3</text:span><text:span text:style-name="T619">. jeigu projekto išlaidos patiriamos nesilaikant šių Taisyklių 50 punkte nurodytos tvarkos.</text:span></text:p>
      <text:p text:style-name="P620"><text:span text:style-name="T621">77</text:span><text:span text:style-name="T622">. Paramos sutartis nutraukiama ir (arba) parama grąžinama, kai išmokėta dalis ar visa paramos suma, jei paramos gavėjas:</text:span></text:p>
      <text:p text:style-name="P623"><text:span text:style-name="T624">77.1</text:span><text:span text:style-name="T625">. nepateikia mokėjimo prašymo per 20 (dvidešimt) darbo dienų nuo paramos sutartyje nustatyto termino pabaigos;</text:span></text:p>
      <text:p text:style-name="P626"><text:span text:style-name="T627">77.2</text:span><text:span text:style-name="T628">. nepradeda vykdyti projekto per paramos sutartyje nurodytą terminą;</text:span></text:p>
      <text:p text:style-name="P629"><text:span text:style-name="T630">77.3</text:span><text:span text:style-name="T631">. nustojo vykdyti projektą, negali pasiekti paramos sutartyje nustatytų projekto uždavinių, tikslų;</text:span></text:p>
      <text:p text:style-name="P632"><text:span text:style-name="T633">77.4</text:span><text:span text:style-name="T634">. negrąžina Agentūrai klaidingai apskaičiuotos ir pervestos į atsiskaitomąją sąskaitą paramos ir (arba) PVM, finansuojamo pagal Taisyklių 21 punktą, sumos;</text:span></text:p>
      <text:p text:style-name="P635"><text:span text:style-name="T636">77.5</text:span><text:span text:style-name="T637">. neužtikrina, kad išlaidos, kurioms finansuoti buvo prašoma paramos, nebūtų finansuojamos iš kitų nacionalinių programų ir ES fondų;</text:span></text:p>
      <text:p text:style-name="P638"><text:span text:style-name="T639">77.6</text:span><text:span text:style-name="T640">. nevykdo gautos paramos viešinimo;</text:span></text:p>
      <text:p text:style-name="P641"><text:span text:style-name="T642">77.7</text:span><text:span text:style-name="T643">. nevykdo reguliarios projekto įgyvendinimo stebėsenos, kad užtikrintų projekto įgyvendinimą, kaip numatyta paramos paraiškoje ir (arba) veiklos apraše;</text:span></text:p>
      <text:p text:style-name="P644"><text:span text:style-name="T645">77.8</text:span><text:span text:style-name="T646">. yra bankrutuojantis arba likviduojamas projekto įgyvendinimo metu;</text:span></text:p>
      <text:p text:style-name="P647"><text:span text:style-name="T648">77.9</text:span><text:span text:style-name="T649">. prieštarauja, kad duomenys apie pateiktą paramos paraišką, skirtą paramos sumą ir įgyvendinamą<text:s/></text:span><text:span text:style-name="T650">projektą<text:s/></text:span><text:span text:style-name="T651">būtų viešinami visuomenės informavimo tikslais pagal reglamento (EB) Nr. 498/2007 30 straipsnį ir 31 straipsnio antrosios pastraipos d punktą;</text:span></text:p>
      <text:p text:style-name="P652"><text:span text:style-name="T653">77.10</text:span><text:span text:style-name="T654">.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text:span></text:p>
      <text:p text:style-name="P655"><text:span text:style-name="T656">77.11</text:span><text:span text:style-name="T657">. nesudaro sąlygų ar neleidžia asmenims, turintiems teisę tai daryti, atlikti patikrą vietoje ir (arba) patikrinti, kaip įgyvendinamas projektas ir (arba) kaip vykdoma veikla po paramos suteikimo;</text:span></text:p>
      <text:p text:style-name="P658"><text:span text:style-name="T659">77.12</text:span><text:span text:style-name="T660">. nepateikia, pateikia neteisingą informaciją arba nuslepia informaciją, kuri galėjo turėti reikšmės priimant sprendimą dėl paramos suteikimo arba turinčią reikšmės tinkamai paramos sutarties vykdymo kontrolei;</text:span></text:p>
      <text:p text:style-name="P661"><text:span text:style-name="T662">77.13</text:span><text:span text:style-name="T663">. pažeidė kitas paramos sutarties sąlygas ir (arba) įsipareigojimus, prisiimtus pateikus paramos paraišką;</text:span></text:p>
      <text:p text:style-name="P664"><text:span text:style-name="T665">77.14</text:span><text:span text:style-name="T666">. vykdydamas projektą, pažeidė kitus ES ar Lietuvos Respublikos teisės aktų, susijusių su projekto įgyvendinimu, reikalavimus.</text:span></text:p>
      <text:p text:style-name="P667"/>
      <text:p text:style-name="P668"><text:span text:style-name="T669">XV</text:span><text:span text:style-name="T670">.<text:s/></text:span><text:span text:style-name="T671">APSKUNDIMO TVARKA</text:span></text:p>
      <text:p text:style-name="P672"/>
      <text:p text:style-name="P673"><text:span text:style-name="T674">78</text:span><text:span text:style-name="T675">. Pareiškėjas (paramos gavėjas), nesutinkantis su Agentūros, Ministerijos sprendimais, veiksmais arba neveikimu, susijusiais su paramos paraiškos vertinimu, atranka, mokėjimo prašymo administravimu ir (arba) įgyvendinimo projekto administravimu, gali juos apskųsti Veiksmų programos administravimo taisyklių nustatyta tvarka.</text:span></text:p>
      <text:p text:style-name="P676"/>
      <text:p text:style-name="P677"><text:span text:style-name="T678">XvI</text:span><text:span text:style-name="T679">.<text:s/></text:span><text:span text:style-name="T680">INFORMACIJOS TEIKIMAS</text:span></text:p>
      <text:p text:style-name="P681"/>
      <text:p text:style-name="P682"><text:span text:style-name="T683">79</text:span><text:span text:style-name="T684">. Informacija ir paaiškinimai dėl paramos skyrimo suteikiami telefonais, nurodytais Agentūros interneto tinklalapyje, elektroninio pašto adresu info@nma.lt.</text:span></text:p>
      <text:p text:style-name="P685"><text:span text:style-name="T686">80</text:span><text:span text:style-name="T687">. Klausiant faksu ar elektroniniu paštu turi būti pateikiama aiški nuoroda į Veiksmų programos priemonės pavadinimą, klausiančiojo vardas ir pavardė arba juridinio asmens pavadinimas ir telefonas.</text:span></text:p>
      <text:p text:style-name="P688"><text:span text:style-name="T689">81</text:span><text:span text:style-name="T690">. Atsakymai į klausimus, kurie gali būti aktualūs daugeliui potencialių pareiškėjų, skelbiami Agentūros tinklalapyje (www.nma.lt), skiltyje „Dažniausiai užduodami klausimai“.</text:span></text:p>
      <text:p text:style-name="P691"><text:span text:style-name="T692">82</text:span><text:span text:style-name="T693">. Informacija apie paramos paraišką vertinančius asmenis neteikiama.</text:span></text:p>
      <text:p text:style-name="P694"/>
      <text:p text:style-name="P695"><text:span text:style-name="T6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06:04:00Z</meta:creation-date>
    <dc:date>2016-05-06T06:04:00Z</dc:date>
    <meta:template xlink:href="Normal" xlink:type="simple"/>
    <meta:editing-cycles>2</meta:editing-cycles>
    <meta:editing-duration>PT0S</meta:editing-duration>
    <meta:document-statistic meta:page-count="13" meta:paragraph-count="2417" meta:word-count="6541" meta:character-count="48345" meta:row-count="5527" meta:non-whitespace-character-count="44221"/>
  </office:meta>
</office:document-meta>
</file>