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BIRŽELIO 27 D. ĮSAKYMO NR. 323 „DĖL METINĖS ATASKAITOS APIE APLINKOS ORO KOKYBĘ TEIKIMO EUROPOS KOMISIJAI“ PAKEITIMO</text:p>
      <text:p text:style-name="P9"/>
      <text:p text:style-name="P10">2004 m. liepos 2 d. Nr. D1-364</text:p>
      <text:p text:style-name="P11">Vilnius</text:p>
      <text:p text:style-name="P12"/>
      <text:p text:style-name="P13"><text:span text:style-name="T14">Siekdamas užtikrinti informacijos apie aplinkos oro kokybę Europos Komisijai pateikimą bei vadovaudamasis Lietuvos Respublikos Vyriausybės 2004 m. balandžio 7 d. nutarimo Nr. 388 (Žin., 2004, Nr.<text:s/></text:span><text:a xlink:href="https://www.e-tar.lt/portal/lt/legalAct/TAR.1B65CB41E273" office:target-frame-name="_blank" xlink:show="new"><text:span text:style-name="T15">53-1804</text:span></text:a><text:span text:style-name="T16">) 2 punktu,</text:span></text:p>
      <text:p text:style-name="P17"><text:span text:style-name="T18">Pakeičiu</text:span><text:span text:style-name="T19"><text:s/>Lietuvos Respublikos aplinkos ministro 2003 m. birželio 27 d. įsakymą Nr. 323 „Dėl metinės ataskaitos apie aplinkos oro kokybę teikimo Europos Komisijai“ (Žin., 2003, Nr.<text:s/></text:span><text:a xlink:href="https://www.e-tar.lt/portal/lt/legalAct/TAR.A84AE1B75D32" office:target-frame-name="_blank" xlink:show="new"><text:span text:style-name="T20">65-2973</text:span></text:a><text:span text:style-name="T21">) ir įsakymo 1 punktą išdėstau taip:</text:span></text:p>
      <text:p text:style-name="P22"><text:span text:style-name="T23">„</text:span><text:span text:style-name="T24">1</text:span><text:span text:style-name="T25">.<text:s/></text:span><text:span text:style-name="T26">Nustatau</text:span><text:span text:style-name="T27">, kad metinė ataskaita apie aplinkos oro kokybę teikiama Europos Komisijai forma, nustatyta Europos Komisijos 2004 m. balandžio 29 d. sprendimu 2004/461/EB, nustatančiame anketą, naudotiną kasmetinėse aplinkos oro kokybės įvertinimo, atliekamo pagal Tarybos direktyvų 96/62/EB ir 1999/30/EB bei pagal Europos Parlamento ir Tarybos direktyvų 2000/69/EB ir 2002/3/EB reikalavimus, ataskaitose.“</text:span></text:p>
      <text:p text:style-name="P28"/>
      <text:p text:style-name="P29"/>
      <text:p text:style-name="P30"><text:span text:style-name="T31">Aplinkos Ministras</text:span><text:span text:style-name="T32"><text:tab/>Arūnas Kundro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08:15:00Z</meta:creation-date>
    <dc:date>2017-03-17T08:15:00Z</dc:date>
    <meta:template xlink:href="Normal.dotm" xlink:type="simple"/>
    <meta:editing-cycles>2</meta:editing-cycles>
    <meta:editing-duration>PT0S</meta:editing-duration>
    <meta:document-statistic meta:page-count="1" meta:paragraph-count="54" meta:word-count="172" meta:character-count="1259" meta:row-count="163" meta:non-whitespace-character-count="1141"/>
  </office:meta>
</office:document-meta>
</file>