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T61" style:parent-style-name="DefaultParagraphFont" style:family="text">
      <style:text-properties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4923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break-before="page" fo:margin-left="4.1347in">
        <style:tab-stops/>
      </style:paragraph-properties>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TableColumn158" style:family="table-column">
      <style:table-column-properties style:column-width="1.6666in"/>
    </style:style>
    <style:style style:name="TableColumn159" style:family="table-column">
      <style:table-column-properties style:column-width="1.134in"/>
    </style:style>
    <style:style style:name="TableColumn160" style:family="table-column">
      <style:table-column-properties style:column-width="1.3062in"/>
    </style:style>
    <style:style style:name="TableColumn161" style:family="table-column">
      <style:table-column-properties style:column-width="1.3916in"/>
    </style:style>
    <style:style style:name="TableColumn162" style:family="table-column">
      <style:table-column-properties style:column-width="1.1937in"/>
    </style:style>
    <style:style style:name="Table157"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2.5%"/>
    </style:style>
    <style:style style:name="P430" style:parent-style-name="Normal" style:family="paragraph">
      <style:paragraph-properties fo:text-align="center"/>
    </style:style>
    <style:style style:name="P431" style:parent-style-name="Normal" style:family="paragraph">
      <style:paragraph-properties fo:break-before="page" fo:margin-left="4.1347in">
        <style:tab-stops/>
      </style:paragraph-properties>
    </style:style>
    <style:style style:name="T432" style:parent-style-name="DefaultParagraphFont" style:family="text">
      <style:text-properties fo:text-transform="uppercase"/>
    </style:style>
    <style:style style:name="T433" style:parent-style-name="DefaultParagraphFont" style:family="text">
      <style:text-properties fo:text-transform="uppercase"/>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TableColumn439" style:family="table-column">
      <style:table-column-properties style:column-width="1.4076in"/>
    </style:style>
    <style:style style:name="TableColumn440" style:family="table-column">
      <style:table-column-properties style:column-width="1.1923in"/>
    </style:style>
    <style:style style:name="TableColumn441" style:family="table-column">
      <style:table-column-properties style:column-width="1.3736in"/>
    </style:style>
    <style:style style:name="TableColumn442" style:family="table-column">
      <style:table-column-properties style:column-width="1.4631in"/>
    </style:style>
    <style:style style:name="TableColumn443" style:family="table-column">
      <style:table-column-properties style:column-width="1.2555in"/>
    </style:style>
    <style:style style:name="Table438" style:family="table">
      <style:table-properties style:width="6.692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2.5%"/>
    </style:style>
    <style:style style:name="P520" style:parent-style-name="Normal" style:family="paragraph">
      <style:paragraph-properties fo:text-align="center"/>
    </style:style>
    <style:style style:name="P521" style:parent-style-name="Normal" style:family="paragraph">
      <style:paragraph-properties fo:break-before="page" fo:margin-left="4.725in">
        <style:tab-stops/>
      </style:paragraph-properties>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indent="0.4923in"/>
    </style:style>
    <style:style style:name="TableColumn527" style:family="table-column">
      <style:table-column-properties style:column-width="1.8472in"/>
    </style:style>
    <style:style style:name="TableColumn528" style:family="table-column">
      <style:table-column-properties style:column-width="1.1027in"/>
    </style:style>
    <style:style style:name="TableColumn529" style:family="table-column">
      <style:table-column-properties style:column-width="1.2555in"/>
    </style:style>
    <style:style style:name="TableColumn530" style:family="table-column">
      <style:table-column-properties style:column-width="1.3305in"/>
    </style:style>
    <style:style style:name="TableColumn531" style:family="table-column">
      <style:table-column-properties style:column-width="1.1562in"/>
    </style:style>
    <style:style style:name="Table526" style:family="table">
      <style:table-properties style:width="6.692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per 62.5%"/>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2.5%"/>
    </style:style>
    <style:style style:name="P701" style:parent-style-name="Normal" style:family="paragraph">
      <style:paragraph-properties fo:text-align="center"/>
    </style:style>
    <style:style style:name="P702" style:parent-style-name="Normal" style:family="paragraph">
      <style:paragraph-properties fo:break-before="page" fo:margin-left="5.1187in">
        <style:tab-stops/>
      </style:paragraph-properties>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TableColumn708" style:family="table-column">
      <style:table-column-properties style:column-width="1.8472in"/>
    </style:style>
    <style:style style:name="TableColumn709" style:family="table-column">
      <style:table-column-properties style:column-width="1.1027in"/>
    </style:style>
    <style:style style:name="TableColumn710" style:family="table-column">
      <style:table-column-properties style:column-width="1.2555in"/>
    </style:style>
    <style:style style:name="TableColumn711" style:family="table-column">
      <style:table-column-properties style:column-width="1.3305in"/>
    </style:style>
    <style:style style:name="TableColumn712" style:family="table-column">
      <style:table-column-properties style:column-width="1.1562in"/>
    </style:style>
    <style:style style:name="Table707"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2.5%"/>
    </style:style>
    <style:style style:name="P7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text:span></text:p>
      <text:p text:style-name="P12">LIETUVOS RESPUBLIKOS ŪKIO MINISTRAS,<text:s/></text:p>
      <text:p text:style-name="P13">LIETUVOS RESPUBLIKOS SUSISIEKIMO MINISTRAS</text:p>
      <text:p text:style-name="P14"/>
      <text:p text:style-name="P15">Į S A K Y M A S</text:p>
      <text:p text:style-name="P16">DĖL KURO IR DEGALŲ KOKYBĖS APLINKOSAUGINIŲ RODIKLIŲ PATVIRTINIMO</text:p>
      <text:p text:style-name="P17"/>
      <text:p text:style-name="P18">2001 m. rugpjūčio 31 d. Nr. 438/268/266</text:p>
      <text:p text:style-name="P19">Vilnius</text:p>
      <text:p text:style-name="P20"/>
      <text:p text:style-name="P21"/>
      <text:p text:style-name="P22">Vadovaudamiesi Lietuvos Respublikos aplinkos oro apsaugos įstatymo (Žin., 1999, Nr.<text:s/><text:a xlink:href="https://www.e-tar.lt/portal/lt/legalAct/TAR.9A844F180551" office:target-frame-name="_blank" xlink:show="new"><text:span text:style-name="T23">98-2813</text:span></text:a>) 13 straipsniu:</text:p>
      <text:p text:style-name="P24">1.<text:s/><text:span text:style-name="T25">Tvirtiname</text:span><text:s/>Kuro ir degalų kokybės aplinkosauginius rodiklius (pridedama).</text:p>
      <text:p text:style-name="P26">2.<text:s/><text:span text:style-name="T27">Pavedame</text:span><text:s/>Valstybinei ne maisto produktų inspekcijai kontroliuoti šių Kuro ir degalų kokybės aplinkosauginių rodiklių laikymąsi.</text:p>
      <text:p text:style-name="P28">3.<text:s/><text:span text:style-name="T29">Nustatome</text:span>, kad šio įsakymo 1 ir 2 punktai įsigalioja nuo 2004 m. sausio 1 dienos.</text:p>
      <text:p text:style-name="P30"/>
      <text:p text:style-name="P31"/>
      <text:p text:style-name="P32"/>
      <text:p text:style-name="P33">APLINKOS MINISTRAS<text:tab/>ARŪNAS KUNDROTAS</text:p>
      <text:p text:style-name="P34"/>
      <text:p text:style-name="P35"/>
      <text:p text:style-name="P36"/>
      <text:p text:style-name="P37">ŪKIO MINISTRAS<text:tab/>PETRAS POVILAS ČĖSNA</text:p>
      <text:p text:style-name="P38"/>
      <text:p text:style-name="P39"/>
      <text:p text:style-name="P40"/>
      <text:p text:style-name="P41">SUSISIEKIMO MINISTRAS<text:tab/>ZIGMANTAS BALČYTIS</text:p>
      <text:soft-page-break/>
      <text:p text:style-name="P42">PATVIRTINTA</text:p>
      <text:p text:style-name="P43">aplinkos ministro, ūkio ministro ir susisiekimo</text:p>
      <text:p text:style-name="P44">ministro 2001 m. rugpjūčio 31 d.</text:p>
      <text:p text:style-name="P45">įsakymu Nr. 438/268/266</text:p>
      <text:p text:style-name="P46"/>
      <text:p text:style-name="P47"><text:span text:style-name="T48">KURO IR DEGALŲ KOKYBĖS APLINKOSAUGINIAI RODIKLIAI</text:span></text:p>
      <text:p text:style-name="P49"/>
      <text:p text:style-name="P50"><text:span text:style-name="T51">I</text:span><text:span text:style-name="T52">.<text:s/></text:span><text:span text:style-name="T53">BENDROSIOS NUOSTATOS</text:span></text:p>
      <text:p text:style-name="P54"/>
      <text:p text:style-name="P55">1. Kuro ir degalų kokybės aplinkosauginių rodiklių (toliau – rodikliai) paskirtis – mažinti aplinkos taršą, susidarančią deginant mazutą ir gazolį (dyzelinį distiliatą) energijai gaminti, taip pat naudojant benziną ir dyzeliną automobilių vidaus degimo varikliuose.</text:p>
      <text:p text:style-name="P56">2. Rodikliai reglamentuoja sieros kiekį mazute ir gazolyje, aplinkosauginius benzino ir dyzelino kokybės parametrus bei nustato specialias taršos reguliavimo sąlygas mazutui ir gazoliui naudoti bei benzino ir dyzelino rinkos kontrolės priemones.</text:p>
      <text:p text:style-name="P57">3. Rodikliuose nustatyti reikalavimai atitinka Europos Sąjungos Tarybos direktyvos Nr. 1999/32/EB dėl sieros kiekio mažinimo tam tikrų rūšių skystame kure ir Europos Sąjungos Parlamento bei Tarybos direktyvos Nr. 98/70/EB dėl benzino ir dyzelino kokybės nuostatas.</text:p>
      <text:p text:style-name="P58">4. Rodikliuose vartojamos šios sąvokos:</text:p>
      <text:p text:style-name="P59">4.1. mazutas<text:span text:style-name="T60"><text:note text:note-class="footnote" text:id="_ftn0"><text:note-citation text:label="*">*</text:note-citation><text:note-body><text:p text:style-name="Normal"><text:span text:style-name="T61"><text:s/>kituose dokumentuose gali būti vartojami sinonimai: skystasis kuras; skystasis katilų kuras; sunkusis naftos kuras</text:span></text:p></text:note-body></text:note></text:span><text:s/>– skystasis naftos produktas, atitinkantis Kombinuotosios prekių nomenklatūros KPN 2710 0071-KPN 2710 00 78; KPN 2710 00 79 1 prekių kodus arba nepriskirtas prie gazolių skystasis naftos produktas, kuris pagal distiliacijos charakteristikas patenka į kurui naudojamų sunkiųjų distiliatų kategoriją, kai mažiau kaip 65% tūrio, įskaitant distiliacijos nuostolius, distiliuojama 250 °C temperatūroje naudojant ASTM D86 metodą. Jeigu distiliavimo negalima atlikti taikant ASTM D86 metodo, naftos produktas taip pat priskiriamas prie mazuto;</text:p>
      <text:p text:style-name="P62">4.2. gazolis (dyzelinis distiliatas) – skystasis naftos produktas, atitinkantis Kombinuotosios prekių nomenklatūros KPN 2710 0067 ir KPN 2710 00 68 prekių kodus, arba skystasis naftos produktas, kuris pagal distiliacijos charakteristikas patenka į kurui naudojamų vidutiniųjų naftos distiliatų kategoriją, kai ne mažiau kaip 85% tūrio, įskaitant distiliacijos nuostolius, distiliuojama 350 °C temperatūroje taikant ASTM D86 metodą;</text:p>
      <text:p text:style-name="P63">4.3. jūrinis gazolis – jūrų laivuose naudojami degalai, atitinkantys šiame punkte nurodytą gazolį, kuris pagal klampos rodiklį, pateiktą ISO 8217 (1996) 1 lentelėje, priskiriamas prie jūrinio gazolio;</text:p>
      <text:p text:style-name="P64">4.4. dyzelinas – dyzelinis distiliatas, atitinkantis Kombinuotosios prekių nomenklatūros KPN 2710 0066 prekių kodus ir naudojamas savaeigiuose automobiliuose;</text:p>
      <text:p text:style-name="P65">4.5. benzinas – lakūs mineraliniai distiliatai, skirti naudoti automobiliuose su benzino vidaus degimo varikliais, atitinkantys Kombinuotosios prekių nomenklatūros KPN 2710 0027, KPN 2710 0029, KPN 2710 0032, KPN 2710 0034 ir KPN 2710 0036 prekių kodus;</text:p>
      <text:p text:style-name="P66">4.6. kurą deginantis įrenginys – tai kiekvienas techninis įrenginys, kuriame kuras oksiduojamas gaunamai šilumai naudoti;</text:p>
      <text:p text:style-name="P67">4.7. kritinė apkrova – vieno ar keleto teršalų poveikio kiekybinė išraiška, žemiau kurios, esamomis žiniomis, dar nepasireiškia žalingas poveikis jautriems aplinkos elementams.</text:p>
      <text:p text:style-name="P68">5. Šie rodikliai taikomi:</text:p>
      <text:p text:style-name="P69">5.1. gazoliui ir mazutui, naudojamam šilumos energijai gaminti Lietuvoje, išskyrus:</text:p>
      <text:p text:style-name="P70">5.1.1. nejūrinį gazolį, naudojamą jūrų laivuose, ir jūrinį gazolį, naudojamą laivuose, kertančiuose sieną tarp Lietuvos ir ne Europos Sąjungos valstybių narių;</text:p>
      <text:p text:style-name="P71">5.1.2. gazolį ir mazutą, skirtus perdirbti iki jų deginimo;</text:p>
      <text:p text:style-name="P72">5.1.3. gazolį ir mazutą, skirtus perdirbti naftos perdirbimo įmonėse.</text:p>
      <text:p text:style-name="P73">5.2. Lietuvos rinkoje naudojamam benzinui ir dyzelinui, kurie naudojami automobiliuose su vidaus degimo varikliais, išskyrus dyzeliną, naudojamą ne kelių transporto priemonėse ir traktoriuose.</text:p>
      <text:p text:style-name="P74">6. Neleidžiama drausti, riboti ar trukdyti tiekti į rinką benziną ar dyzeliną, kurie atitinka šiuose rodikliuose nustatytus reikalavimus.</text:p>
      <text:p text:style-name="P75">7. Ūkio ministerijai informavus Europos Sąjungos Komisiją, kad staiga pakito žalios naftos, naftos produktų ar kito angliavandenilinės kilmės kuro tiekimas ir dėl to Lietuvos Respublikoje sunku laikytis šiuose rodikliuose nustatytų sieros kiekio mazute ir (ar) gazolyje normų, Europos Sąjungos Komisija gali leisti ne ilgiau kaip 6 mėnesius taikyti didesnę sieros kiekio mazute ir (ar) gazolyje normą.</text:p>
      <text:p text:style-name="P76">8. Ūkio ministerijai informavus Europos Sąjungos Komisiją apie staiga pakitusį žalios naftos ar naftos produktų tiekimą ir dėl to Lietuvos Respublikos naftos perdirbimo įmonėms kėlusius sunkumus šiuose rodikliuose nustatytų aplinkosauginių benzino ir (ar) dyzelino rodiklių, Europos Sąjungos Komisija gali leisti ne ilgiau nei 6 mėnesius taikyti ne tokius griežtus aplinkosauginius benzino ir (ar) dyzelino reikalavimus.</text:p>
      <text:p text:style-name="P77"/>
      <text:p text:style-name="P78"><text:span text:style-name="T79">II</text:span><text:span text:style-name="T80">.<text:s/></text:span><text:span text:style-name="T81">MAZUTO NAUDOJIMAS</text:span></text:p>
      <text:p text:style-name="P82"/>
      <text:p text:style-name="P83">9. Lietuvos Respublikos teritorijoje nuo 2004 m. sausio 1 d. draudžiama naudoti mazutą, kuriame sieros kiekis sudaro daugiau nei 1% masės.</text:p>
      <text:p text:style-name="P84">10. Leidžiama nesilaikyti 9 punkte nurodyto draudimo ir Lietuvos Respublikos teritorijoje arba jos dalyje naudoti mazutą, kuriame sieros kiekis sudaro nuo 1% iki 2,5% masės, jeigu dėl to:</text:p>
      <text:p text:style-name="P85">10.1. aplinkos oro užterštumo sieros dioksidu lygis neviršija ribinių užterštumo verčių, nustatytų ir patvirtintų aplinkos ir sveikatos apsaugos ministrų;</text:p>
      <text:p text:style-name="P86">10.2. neviršijamos sieros kritinės apkrovos dėl užterštumo sieros dioksidu nei Lietuvoje, nei kitoje Europos Sąjungos valstybėje.</text:p>
      <text:p text:style-name="P87">11. Leidžiama netaikyti 9 ir 10 punktuose nurodytų reikalavimų deginant mazutą:</text:p>
      <text:p text:style-name="P88">11.1. naujuose kurą deginančiuose įrenginiuose, kuriuose neviršijama tokiems įrenginiams nustatyta išmetamo sieros dioksido ribinė vertė;</text:p>
      <text:p text:style-name="P89">11.2. kituose nei 11.1 punkte nurodytuose kurą deginančiuose įrenginiuose, kuriuose sieros dioksido ribinė vertė yra 1700 mg/ Nm<text:span text:style-name="T90">3</text:span><text:s/>arba mažesnė, esant 3% deguonies koncentracijai išmetamosiose dujose pagal tūrį esant sausam būviui;</text:p>
      <text:p text:style-name="P91">11.3. naftos perdirbimo gamyklose, kuriose vidutinė mėnesinė išmetamo sieros dioksido ribinė vertė, apskaičiuota visų įmonės kurą deginančių įrenginių atveju (išskyrus įrenginius, kurie priskiriami prie 11.1 punkte nurodytų kurą deginančių įrenginių), neviršija Lietuvos Respublikoje nustatytų išmetamo sieros dioksido ribinių verčių ir nėra didesnė kaip 1700 mg/Nm<text:span text:style-name="T92">3</text:span><text:s/>(nesvarbu, kokios rūšies kuras ar jų mišinys naudojamas).</text:p>
      <text:p text:style-name="P93">12. Visų kurą deginančių įrenginių, kuriuose ketinama deginti 10 ir 11 punktuose nurodytos kokybės mazutą (t. y. mazutą, kurio sudėtyje siera sudaro daugiau nei 1% masės), atveju būtinas leidimas, išduotas vadovaujantis Lietuvos Respublikos aplinkos apsaugos įstatymo (Žin., 1992, Nr.<text:s/><text:a xlink:href="https://www.e-tar.lt/portal/lt/legalAct/TAR.E2780B68DE62" office:target-frame-name="_blank" xlink:show="new"><text:span text:style-name="T94">5-75</text:span></text:a>) 19 straipsniu. Šiame leidime privalo būti nustatytos išmetamų teršalų ribinės vertės.</text:p>
      <text:p text:style-name="P95">13. Aplinkos ministerija ne vėliau kaip prieš 12 mėnesių informuoja Europos Komisiją apie ketinimus pasinaudoti 10 punkte nurodytomis galimybėmis naudoti mazutą, kuriame siera sudaro nuo 1% iki 2,5% masės ir tiktai Europos Komisijai priėmus teigiamą sprendimą gali Lietuvos Respublikos teritorijoje arba jos dalyje leisti tokį mazutą naudoti.</text:p>
      <text:p text:style-name="P96"/>
      <text:p text:style-name="P97"><text:span text:style-name="T98">III</text:span><text:span text:style-name="T99">.<text:s/></text:span><text:span text:style-name="T100">GAZOLIO NAUDOJIMAS</text:span></text:p>
      <text:p text:style-name="P101"/>
      <text:p text:style-name="P102">14. Lietuvos Respublikos teritorijoje draudžiama naudoti gazolį, įskaitant jūrinį gazolį, šiais atvejais:</text:p>
      <text:p text:style-name="P103">14.1. kai sieros kiekis gazolyje sudaro daugiau nei 0,20% masės – nuo 2004 m. sausio 1 d.;</text:p>
      <text:p text:style-name="P104">14.2. kai sieros kiekis gazolyje sudaro daugiau nei 0,10% masės – nuo 2008 m. sausio 1 d.</text:p>
      <text:p text:style-name="P105">15. Leidžiama nesilaikyti 14 punkte nurodytų reikalavimų ir iki 2013 m. sausio 1 d. Lietuvos Respublikos teritorijoje arba jos dalyje naudoti gazolį, kuriame sieros kiekis sudaro nuo 0,10% iki 0,20% masės, jeigu dėl to:</text:p>
      <text:p text:style-name="P106">15.1. aplinkos oro užterštumo sieros dioksidu lygis neviršija ribinių užterštumo verčių, nustatytų vadovaujantis Lietuvos Respublikos aplinkos oro apsaugos įstatymo (Žin., 1999, Nr.<text:s/><text:a xlink:href="https://www.e-tar.lt/portal/lt/legalAct/TAR.9A844F180551" office:target-frame-name="_blank" xlink:show="new"><text:span text:style-name="T107">98-2813</text:span></text:a>) 4 straipsniu;</text:p>
      <text:p text:style-name="P108">15.2. neviršijamos sieros kritinės apkrovos dėl užterštumo sieros dioksidu nei Lietuvoje, nei kitoje Europos Sąjungos valstybėje.</text:p>
      <text:p text:style-name="P109">16. Aplinkos ministerija ne vėliau kaip prieš 12 mėnesių informuoja Europos Komisiją apie ketinimus pasinaudoti 15 punkte nurodytomis galimybėmis naudoti gazolį, kuriame siera sudaro nuo 0,1% iki 0,2% masės ir tiktai Europos Komisijai priėmus teigiamą sprendimą gali Lietuvos Respublikos teritorijoje arba jos dalyje leisti tokį gazolį naudoti.</text:p>
      <text:p text:style-name="P110"/>
      <text:p text:style-name="P111"><text:span text:style-name="T112">IV</text:span><text:span text:style-name="T113">.<text:s/></text:span><text:span text:style-name="T114">APLINKOSAUGINIAI BENZINO KOKYBĖS RODIKLIAI</text:span></text:p>
      <text:p text:style-name="P115"/>
      <text:p text:style-name="P116">17. Lietuvos Respublikoje draudžiama prekiauti benzinu su švinu, išskyrus prekybą nedideliais kiekiais (iki 0,5 % bendro parduodamo benzino kiekio), suderinus su Ūkio, Aplinkos ir Susisiekimo ministerijomis, kuris skirtas naudoti kai kuriuose automobiliuose, pateikiant tokį benziną per suinteresuotas grupes. Taikant šiame punkte nurodytą išimtį, švino kiekis benzine neturi viršyti 0,15 g/l, be to, benzeno kiekis turi atitikti 1 priede nurodytas vertes; kiti aplinkosauginiai rodikliai galioja tie patys, kurie buvo nustatyti ūkio, aplinkos ir susisiekimo ministrų patvirtintose Lietuvoje vartojamų naftos produktų privalomuosiuose kokybės rodikliuose, iki šių rodiklių įsigaliojimo.</text:p>
      <text:p text:style-name="P117">18. Lietuvos Respublikos teritorijoje leidžiama prekiauti tik tokiu benzinu, kurio kokybė atitinka 1 priede nustatytus rodiklius.</text:p>
      <text:p text:style-name="P118">19. Nepažeidžiant 18 punkte nurodytų reikalavimų, leidžiama prekiauti benzinu, kurio kokybė atitinka 3 priede nustatytus rodiklius.</text:p>
      <text:p text:style-name="P119">20. Nuo 2005 m. sausio 1 d. Lietuvos Respublikoje leidžiama prekiauti tik tokiu benzinu, kurio kokybė atitinka 3 priede nustatytus rodiklius.</text:p>
      <text:p text:style-name="P120">21. Ūkio ministerijai informavus ir įrodžius Europos Komisijai, kad 18, 19 ir 20 punktuose nurodyto prekybos benzinu ribojimo taikymas Lietuvos Respublikoje sukeltų didelių socialinių ekonominių problemų arba toks draudimo taikymas neturėtų žymaus teigiamo poveikio aplinkai ar žmonių sveikatai, Europos Komisija gali leisti iki 2005 m. sausio 1 d. prekiauti benzinu, kuriame švino kiekis neviršija 0,15 g/l, o benzeno kiekis atitinka 1 priede nustatytus aplinkosauginius rodiklius. Šiuo atveju kiti aplinkosauginiai rodikliai gali likti tokie patys, kokie nustatyti ūkio, aplinkos ir susisiekimo ministrų patvirtintuose Lietuvoje vartojamų naftos produktų privalomuosiuose kokybės rodikliuose, iki šių rodiklių įsigaliojimo.</text:p>
      <text:p text:style-name="P121">22. Nepaisydama 18, 19 ir 20 punktuose nurodytų sąlygų, Ūkio ministerijai iki 2003 m. rugpjūčio 31 d. informavus ir įrodžius Europos Komisijai, kad, taikant 3 priede nurodytą sieros kiekio benzine normą, Lietuvos Respublikos naftos perdirbimo įmonės susidurtų su dideliais sunkumais keisdamos gamybos įrenginius, Europos Komisija gali leisti iki 2007 m. sausio 1 d. prekiauti bešviniu benzinu, kuriame sieros kiekis neatitinka 3 priede, bet atitinka 1 priede nurodytą sieros kiekio benzine normą.</text:p>
      <text:p text:style-name="P122"/>
      <text:p text:style-name="P123"><text:span text:style-name="T124">V</text:span><text:span text:style-name="T125">.<text:s/></text:span><text:span text:style-name="T126">APLINKOSAUGINIAI DYZELINO KOKYBĖS RODIKLIAI</text:span></text:p>
      <text:p text:style-name="P127"/>
      <text:p text:style-name="P128">23. Lietuvos Respublikos teritorijoje leidžiama prekiauti dyzelinu, kuris atitinka 2 priede nustatytus rodiklius.</text:p>
      <text:p text:style-name="P129">24. Nepažeidžiant 23 punkte nurodytos sąlygos, leidžiama prekiauti dyzelinu, kuris atitinka 4 priede nustatytus rodiklius.</text:p>
      <text:p text:style-name="P130">25. Nuo 2005 m. sausio 1 d. Lietuvos Respublikoje leidžiama prekiauti tik tokiu dyzelinu, kuris atitinka 4 priede nustatytus rodiklius.</text:p>
      <text:p text:style-name="P131">26. Nepaisant 23, 24 ir 25 punktuose nurodytų sąlygų, Ūkio ministerijai iki 2003 m. rugpjūčio 31 d. informavus ir įrodžius Europos Komisijai, kad, taikant 4 priede nurodytą sieros kiekio dyzeline normą, Lietuvos Respublikos naftos perdirbimo įmonės susidurtų su dideliais sunkumais keisdamos gamybos įrenginius, Europos Komisijai sutikus, gali būti leista iki 2007 m. sausio 1 d. prekiauti dyzelinu, kuriame sieros kiekis neatitinka 4 priedo, bet atitinka 2 priedo sieros kiekio dyzeline normą.</text:p>
      <text:p text:style-name="P132"/>
      <text:p text:style-name="P133"><text:span text:style-name="T134">VI</text:span><text:span text:style-name="T135">.<text:s/></text:span><text:span text:style-name="T136">KOKYBĖS KONTROLĖ</text:span></text:p>
      <text:p text:style-name="P137"/>
      <text:p text:style-name="P138">27. Valstybinė ne maisto produktų inspekcija kontroliuoja, kad šilumos energijai gaminti skirtas mazutas ir gazolis, taip pat benzinas ir dyzelinas Lietuvos Respublikos rinkoje atitiktų šiuose rodikliuose nustatytus kokybės reikalavimus.</text:p>
      <text:p text:style-name="P139">28. Kuro ir degalų kokybės kontrolei rekomenduojama taikyti šiuos matavimo ir analizės metodus:</text:p>
      <text:p text:style-name="P140">28.1. LST EN ISO 8754 ir LST EN ISO 14596 sieros nustatymo metodus – mazutui ir jūriniam gazoliui;</text:p>
      <text:p text:style-name="P141">28.2. LST EN 24260, LST EN ISO 8754 ir LST EN ISO 14596 sieros nustatymo metodus – gazoliui;</text:p>
      <text:p text:style-name="P142">28.3. nurodytus šių rodiklių prieduose metodus – benzinui ir dyzelinui.</text:p>
      <text:p text:style-name="P143"/>
      <text:p text:style-name="P144"><text:span text:style-name="T145">VII</text:span><text:span text:style-name="T146">.<text:s/></text:span><text:span text:style-name="T147">BAIGIAMOSIOS NUOSTATOS</text:span></text:p>
      <text:p text:style-name="P148"/>
      <text:p text:style-name="P149">29. Nuo šių rodiklių įsigaliojimo datos Lietuvos Respublikos ūkio ministro, aplinkos ministro ir susisiekimo ministro 2001 m. balandžio 20 d. įsakymu Nr. 135/221/137 patvirtinti Lietuvoje vartojamų naftos produktų privalomieji kokybės rodikliai galioja tiek, kiek jie neprieštarauja reikalavimams, nustatytiems šiuose rodikliuose.</text:p>
      <text:p text:style-name="P150">30. Fiziniai ir juridiniai asmenys, pažeidę šių rodiklių nuostatas, atsako Lietuvos Respublikos įstatymų nustatyta tvarka.</text:p>
      <text:p text:style-name="P151">______________</text:p>
      <text:p text:style-name="P152">1<text:s/>PRIEDAS</text:p>
      <text:p text:style-name="P153"/>
      <text:p text:style-name="P154"><text:span text:style-name="T155">Aplinkosauginiai benzino, naudojamo automobiliuose, rodikliai</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Savybė</text:p>
          </table:table-cell>
          <table:table-cell table:style-name="TableCell166" table:number-rows-spanned="2">
            <text:p text:style-name="P167">Vienetas</text:p>
          </table:table-cell>
          <table:table-cell table:style-name="TableCell168" table:number-columns-spanned="2">
            <text:p text:style-name="Normal"><text:span text:style-name="T169">Ribinės vertės</text:span><text:span text:style-name="T170">1</text:span></text:p>
          </table:table-cell>
          <table:covered-table-cell/>
          <table:table-cell table:style-name="TableCell171" table:number-rows-spanned="2">
            <text:p text:style-name="P172">Bandymo metodas</text:p>
          </table:table-cell>
        </table:table-row>
        <table:table-row table:style-name="TableRow173">
          <table:covered-table-cell>
            <text:p text:style-name="P174"/>
          </table:covered-table-cell>
          <table:covered-table-cell>
            <text:p text:style-name="P175"/>
          </table:covered-table-cell>
          <table:table-cell table:style-name="TableCell176">
            <text:p text:style-name="P177">Minimalios</text:p>
          </table:table-cell>
          <table:table-cell table:style-name="TableCell178">
            <text:p text:style-name="P179">Maksimalios</text:p>
          </table:table-cell>
          <table:covered-table-cell>
            <text:p text:style-name="P180"/>
          </table:covered-table-cell>
        </table:table-row>
        <table:table-row table:style-name="TableRow181">
          <table:table-cell table:style-name="TableCell182">
            <text:p text:style-name="P183">Oktaninis skaičius (nustatytas tiriamuoju metodu)</text:p>
          </table:table-cell>
          <table:table-cell table:style-name="TableCell184">
            <text:p text:style-name="P185"/>
          </table:table-cell>
          <table:table-cell table:style-name="TableCell186">
            <text:p text:style-name="Normal"><text:span text:style-name="T187">95(</text:span><text:span text:style-name="T188">3</text:span><text:span text:style-name="T189">)</text:span></text:p>
          </table:table-cell>
          <table:table-cell table:style-name="TableCell190">
            <text:p text:style-name="P191">-</text:p>
          </table:table-cell>
          <table:table-cell table:style-name="TableCell192">
            <text:p text:style-name="P193">LST EN 25164</text:p>
          </table:table-cell>
        </table:table-row>
        <table:table-row table:style-name="TableRow194">
          <table:table-cell table:style-name="TableCell195">
            <text:p text:style-name="P196">Oktaninis skaičius (nustatytas varikliniu metodu)</text:p>
          </table:table-cell>
          <table:table-cell table:style-name="TableCell197">
            <text:p text:style-name="P198"/>
          </table:table-cell>
          <table:table-cell table:style-name="TableCell199">
            <text:p text:style-name="Normal"><text:span text:style-name="T200">85(</text:span><text:span text:style-name="T201">3</text:span><text:span text:style-name="T202">)</text:span></text:p>
          </table:table-cell>
          <table:table-cell table:style-name="TableCell203">
            <text:p text:style-name="P204">-</text:p>
          </table:table-cell>
          <table:table-cell table:style-name="TableCell205">
            <text:p text:style-name="P206">LST EN 25163</text:p>
          </table:table-cell>
        </table:table-row>
        <table:table-row table:style-name="TableRow207">
          <table:table-cell table:style-name="TableCell208">
            <text:p text:style-name="P209">Sočiųjų garų slėgis pagal Reidą vasaros laikotarpiu</text:p>
          </table:table-cell>
          <table:table-cell table:style-name="TableCell210">
            <text:p text:style-name="P211">kPa</text:p>
          </table:table-cell>
          <table:table-cell table:style-name="TableCell212">
            <text:p text:style-name="P213">-</text:p>
          </table:table-cell>
          <table:table-cell table:style-name="TableCell214">
            <text:p text:style-name="Normal"><text:span text:style-name="T215">60,0(</text:span><text:span text:style-name="T216">2</text:span><text:span text:style-name="T217">)</text:span></text:p>
          </table:table-cell>
          <table:table-cell table:style-name="TableCell218">
            <text:p text:style-name="P219">LST EN 12</text:p>
          </table:table-cell>
        </table:table-row>
        <table:table-row table:style-name="TableRow220">
          <table:table-cell table:style-name="TableCell221">
            <text:p text:style-name="P222">Distiliacijos charakteristiko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išgarinto produkto kiekis esant 100 °C</text:p>
          </table:table-cell>
          <table:table-cell table:style-name="TableCell234">
            <text:p text:style-name="P235">% v/v</text:p>
          </table:table-cell>
          <table:table-cell table:style-name="TableCell236">
            <text:p text:style-name="P237">46,0</text:p>
          </table:table-cell>
          <table:table-cell table:style-name="TableCell238">
            <text:p text:style-name="P239">-</text:p>
          </table:table-cell>
          <table:table-cell table:style-name="TableCell240">
            <text:p text:style-name="P241"/>
          </table:table-cell>
        </table:table-row>
        <table:table-row table:style-name="TableRow242">
          <table:table-cell table:style-name="TableCell243">
            <text:p text:style-name="P244">- išgarinto produkto kiekis esant 150 °C</text:p>
          </table:table-cell>
          <table:table-cell table:style-name="TableCell245">
            <text:p text:style-name="P246">% v/v</text:p>
          </table:table-cell>
          <table:table-cell table:style-name="TableCell247">
            <text:p text:style-name="P248">75,0</text:p>
          </table:table-cell>
          <table:table-cell table:style-name="TableCell249">
            <text:p text:style-name="P250">-</text:p>
          </table:table-cell>
          <table:table-cell table:style-name="TableCell251">
            <text:p text:style-name="P252">LST EN ISO 3405</text:p>
          </table:table-cell>
        </table:table-row>
        <table:table-row table:style-name="TableRow253">
          <table:table-cell table:style-name="TableCell254">
            <text:p text:style-name="P255">Angliavandenilių kieki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alkenų (olefinų)</text:p>
          </table:table-cell>
          <table:table-cell table:style-name="TableCell267">
            <text:p text:style-name="P268">% v/v</text:p>
          </table:table-cell>
          <table:table-cell table:style-name="TableCell269">
            <text:p text:style-name="P270">-</text:p>
          </table:table-cell>
          <table:table-cell table:style-name="TableCell271">
            <text:p text:style-name="Normal"><text:span text:style-name="T272">18,0(</text:span><text:span text:style-name="T273">3</text:span><text:span text:style-name="T274">)</text:span></text:p>
          </table:table-cell>
          <table:table-cell table:style-name="TableCell275">
            <text:p text:style-name="P276">ASTM D1319</text:p>
          </table:table-cell>
        </table:table-row>
        <table:table-row table:style-name="TableRow277">
          <table:table-cell table:style-name="TableCell278">
            <text:p text:style-name="P279">- arenų (aromatinių)</text:p>
          </table:table-cell>
          <table:table-cell table:style-name="TableCell280">
            <text:p text:style-name="P281">% v/v</text:p>
          </table:table-cell>
          <table:table-cell table:style-name="TableCell282">
            <text:p text:style-name="P283">-</text:p>
          </table:table-cell>
          <table:table-cell table:style-name="TableCell284">
            <text:p text:style-name="P285">42,0</text:p>
          </table:table-cell>
          <table:table-cell table:style-name="TableCell286">
            <text:p text:style-name="P287">ASTM D1319</text:p>
          </table:table-cell>
        </table:table-row>
        <table:table-row table:style-name="TableRow288">
          <table:table-cell table:style-name="TableCell289">
            <text:p text:style-name="P290">- benzeno kiekis</text:p>
          </table:table-cell>
          <table:table-cell table:style-name="TableCell291">
            <text:p text:style-name="P292">% v/v</text:p>
          </table:table-cell>
          <table:table-cell table:style-name="TableCell293">
            <text:p text:style-name="P294">-</text:p>
          </table:table-cell>
          <table:table-cell table:style-name="TableCell295">
            <text:p text:style-name="P296">1,0</text:p>
          </table:table-cell>
          <table:table-cell table:style-name="TableCell297">
            <text:p text:style-name="P298">LST EN 12177</text:p>
          </table:table-cell>
        </table:table-row>
        <table:table-row table:style-name="TableRow299">
          <table:table-cell table:style-name="TableCell300">
            <text:p text:style-name="P301">Deguonies kiekis</text:p>
          </table:table-cell>
          <table:table-cell table:style-name="TableCell302">
            <text:p text:style-name="P303">% m/m</text:p>
          </table:table-cell>
          <table:table-cell table:style-name="TableCell304">
            <text:p text:style-name="P305">-</text:p>
          </table:table-cell>
          <table:table-cell table:style-name="TableCell306">
            <text:p text:style-name="P307">2,7</text:p>
          </table:table-cell>
          <table:table-cell table:style-name="TableCell308">
            <text:p text:style-name="P309">LST EN 1601</text:p>
          </table:table-cell>
        </table:table-row>
        <table:table-row table:style-name="TableRow310">
          <table:table-cell table:style-name="TableCell311">
            <text:p text:style-name="P312">Oksigenatų kieki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metanolio (turi būti pridėti stabilizatoriai)</text:p>
          </table:table-cell>
          <table:table-cell table:style-name="TableCell324">
            <text:p text:style-name="P325">% v/v</text:p>
          </table:table-cell>
          <table:table-cell table:style-name="TableCell326">
            <text:p text:style-name="P327">-</text:p>
          </table:table-cell>
          <table:table-cell table:style-name="TableCell328">
            <text:p text:style-name="P329">3</text:p>
          </table:table-cell>
          <table:table-cell table:style-name="TableCell330">
            <text:p text:style-name="P331">LST EN1601</text:p>
          </table:table-cell>
        </table:table-row>
        <table:table-row table:style-name="TableRow332">
          <table:table-cell table:style-name="TableCell333">
            <text:p text:style-name="P334">- etanolio (gali prireikti stabilizatorių)</text:p>
          </table:table-cell>
          <table:table-cell table:style-name="TableCell335">
            <text:p text:style-name="P336">% v/v</text:p>
          </table:table-cell>
          <table:table-cell table:style-name="TableCell337">
            <text:p text:style-name="P338">-</text:p>
          </table:table-cell>
          <table:table-cell table:style-name="TableCell339">
            <text:p text:style-name="P340">5</text:p>
          </table:table-cell>
          <table:table-cell table:style-name="TableCell341">
            <text:p text:style-name="P342">LST EN1601</text:p>
          </table:table-cell>
        </table:table-row>
        <table:table-row table:style-name="TableRow343">
          <table:table-cell table:style-name="TableCell344">
            <text:p text:style-name="P345">- izopropilo alkoholio</text:p>
          </table:table-cell>
          <table:table-cell table:style-name="TableCell346">
            <text:p text:style-name="P347">% v/v</text:p>
          </table:table-cell>
          <table:table-cell table:style-name="TableCell348">
            <text:p text:style-name="P349">-</text:p>
          </table:table-cell>
          <table:table-cell table:style-name="TableCell350">
            <text:p text:style-name="P351">10</text:p>
          </table:table-cell>
          <table:table-cell table:style-name="TableCell352">
            <text:p text:style-name="P353">LST EN1601</text:p>
          </table:table-cell>
        </table:table-row>
        <table:table-row table:style-name="TableRow354">
          <table:table-cell table:style-name="TableCell355">
            <text:p text:style-name="P356">- tretbutilo alkoholio</text:p>
          </table:table-cell>
          <table:table-cell table:style-name="TableCell357">
            <text:p text:style-name="P358">% v/v</text:p>
          </table:table-cell>
          <table:table-cell table:style-name="TableCell359">
            <text:p text:style-name="P360">-</text:p>
          </table:table-cell>
          <table:table-cell table:style-name="TableCell361">
            <text:p text:style-name="P362">7</text:p>
          </table:table-cell>
          <table:table-cell table:style-name="TableCell363">
            <text:p text:style-name="P364">LST EN1601</text:p>
          </table:table-cell>
        </table:table-row>
        <table:table-row table:style-name="TableRow365">
          <table:table-cell table:style-name="TableCell366">
            <text:p text:style-name="P367">- izobutilo alkoholio</text:p>
          </table:table-cell>
          <table:table-cell table:style-name="TableCell368">
            <text:p text:style-name="P369">% v/v</text:p>
          </table:table-cell>
          <table:table-cell table:style-name="TableCell370">
            <text:p text:style-name="P371">-</text:p>
          </table:table-cell>
          <table:table-cell table:style-name="TableCell372">
            <text:p text:style-name="P373">10</text:p>
          </table:table-cell>
          <table:table-cell table:style-name="TableCell374">
            <text:p text:style-name="P375">LST EN1601</text:p>
          </table:table-cell>
        </table:table-row>
        <table:table-row table:style-name="TableRow376">
          <table:table-cell table:style-name="TableCell377">
            <text:p text:style-name="P378">- eterių (kurių vienoje molekulėje 5 ar daugiau anglies atomų)</text:p>
          </table:table-cell>
          <table:table-cell table:style-name="TableCell379">
            <text:p text:style-name="P380">% v/v</text:p>
          </table:table-cell>
          <table:table-cell table:style-name="TableCell381">
            <text:p text:style-name="P382">-</text:p>
          </table:table-cell>
          <table:table-cell table:style-name="TableCell383">
            <text:p text:style-name="P384">15</text:p>
          </table:table-cell>
          <table:table-cell table:style-name="TableCell385">
            <text:p text:style-name="P386">LST EN1601</text:p>
          </table:table-cell>
        </table:table-row>
        <table:table-row table:style-name="TableRow387">
          <table:table-cell table:style-name="TableCell388">
            <text:p text:style-name="Normal"><text:span text:style-name="T389">- kitų oksigenatų(</text:span><text:span text:style-name="T390">4</text:span><text:span text:style-name="T391">)</text:span></text:p>
          </table:table-cell>
          <table:table-cell table:style-name="TableCell392">
            <text:p text:style-name="P393">% v/v</text:p>
          </table:table-cell>
          <table:table-cell table:style-name="TableCell394">
            <text:p text:style-name="P395">-</text:p>
          </table:table-cell>
          <table:table-cell table:style-name="TableCell396">
            <text:p text:style-name="P397">10</text:p>
          </table:table-cell>
          <table:table-cell table:style-name="TableCell398">
            <text:p text:style-name="P399">LST EN1601</text:p>
          </table:table-cell>
        </table:table-row>
        <table:table-row table:style-name="TableRow400">
          <table:table-cell table:style-name="TableCell401">
            <text:p text:style-name="P402">Sieros kiekis</text:p>
          </table:table-cell>
          <table:table-cell table:style-name="TableCell403">
            <text:p text:style-name="P404">mg/kg</text:p>
          </table:table-cell>
          <table:table-cell table:style-name="TableCell405">
            <text:p text:style-name="P406">-</text:p>
          </table:table-cell>
          <table:table-cell table:style-name="TableCell407">
            <text:p text:style-name="P408">150</text:p>
          </table:table-cell>
          <table:table-cell table:style-name="TableCell409">
            <text:p text:style-name="P410">LST EN ISO 14596</text:p>
          </table:table-cell>
        </table:table-row>
        <table:table-row table:style-name="TableRow411">
          <table:table-cell table:style-name="TableCell412">
            <text:p text:style-name="P413">Švino kiekis</text:p>
          </table:table-cell>
          <table:table-cell table:style-name="TableCell414">
            <text:p text:style-name="P415">mg/l</text:p>
          </table:table-cell>
          <table:table-cell table:style-name="TableCell416">
            <text:p text:style-name="P417">-</text:p>
          </table:table-cell>
          <table:table-cell table:style-name="TableCell418">
            <text:p text:style-name="P419">5</text:p>
          </table:table-cell>
          <table:table-cell table:style-name="TableCell420">
            <text:p text:style-name="P421">LST EN 237</text:p>
          </table:table-cell>
        </table:table-row>
      </table:table>
      <text:p text:style-name="P422"><text:span text:style-name="T423">1</text:span><text:s/>Aplinkosauginiuose rodikliuose pateiktos vertės laikomos „teisingomis vertėmis“. Nustatant šias ribines vertes buvo taikomas ISO 4259 „Naftos produktai. Tikslumo duomenų nustatymas ir vartojimas taikomuose bandymų metoduose“, o nustatant minimalią vertę buvo atsižvelgta į minimalų 2R skirtumą virš nulio (R = atitiktis). Atskirų matavimų rezultatai aiškinami remiantis ISO 4259 aprašytais kriterijais (paskelbta 1995 m.).<text:s/></text:p>
      <text:p text:style-name="P424"><text:span text:style-name="T425">2</text:span><text:s/>Vasaros laikotarpis prasideda ne vėliau kaip gegužės 1 d. ir baigiasi rugsėjo 30 d. Valstybėse, kuriose yra arktinio klimato sąlygos, vasaros laikotarpis prasideda ne vėliau kaip<text:s/><text:soft-page-break/>birželio 1 d. ir baigiasi rugpiūčio 31 d., sočiųjų garų slėgis pagal Reidą turi būti ne didesnis kaip 70 kPa.<text:s/></text:p>
      <text:p text:style-name="P426"><text:span text:style-name="T427">3</text:span><text:s/>Išskyrus „regular“ bešvinį benziną (kurio mažiausias oktaninis skaičius, nustatytas varikliniu metodu (MON), yra 81, o minimalus oktaninis skaičius, nustatytas tiriamuoju metodu (RON), yra 91), kuriame maksimalus alkenų kiekis yra 21% v/v. Šios ribos netrukdo į rinką tiekti kitokį bešvinį benziną, kurio oktaninis skaičius būtų mažesnis, negu numatyta šiame priede.<text:s/></text:p>
      <text:p text:style-name="P428"><text:span text:style-name="T429">4</text:span><text:s/>Kiti monoalkoholiai, kurių distiliacijos baigmės temperatūra yra ne didesnė už distiliacijos baigmės temperatūrą, nustatytą pramoninėse automobilių degalų specifikacijose.<text:s/></text:p>
      <text:p text:style-name="P430">____________</text:p>
      <text:p text:style-name="P431"><text:span text:style-name="T432">2</text:span><text:span text:style-name="T433"><text:s/>PRIEDAS</text:span></text:p>
      <text:p text:style-name="P434"/>
      <text:p text:style-name="P435"><text:span text:style-name="T436">Aplinkosauginiai dyzelino, naudojamo automobiliuose, rodikliai</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Savybė</text:p>
          </table:table-cell>
          <table:table-cell table:style-name="TableCell447" table:number-rows-spanned="2">
            <text:p text:style-name="P448">Vienetas</text:p>
          </table:table-cell>
          <table:table-cell table:style-name="TableCell449" table:number-columns-spanned="2">
            <text:p text:style-name="Normal"><text:span text:style-name="T450">Ribinės vertės</text:span><text:span text:style-name="T451">1</text:span></text:p>
          </table:table-cell>
          <table:covered-table-cell/>
          <table:table-cell table:style-name="TableCell452" table:number-rows-spanned="2">
            <text:p text:style-name="P453">Bandymo metodas</text:p>
          </table:table-cell>
        </table:table-row>
        <table:table-row table:style-name="TableRow454">
          <table:covered-table-cell>
            <text:p text:style-name="P455"/>
          </table:covered-table-cell>
          <table:covered-table-cell>
            <text:p text:style-name="P456"/>
          </table:covered-table-cell>
          <table:table-cell table:style-name="TableCell457">
            <text:p text:style-name="P458">Minimalios</text:p>
          </table:table-cell>
          <table:table-cell table:style-name="TableCell459">
            <text:p text:style-name="P460">Maksimalios</text:p>
          </table:table-cell>
          <table:covered-table-cell>
            <text:p text:style-name="P461"/>
          </table:covered-table-cell>
        </table:table-row>
        <table:table-row table:style-name="TableRow462">
          <table:table-cell table:style-name="TableCell463">
            <text:p text:style-name="P464">Cetaninis skaičius</text:p>
          </table:table-cell>
          <table:table-cell table:style-name="TableCell465">
            <text:p text:style-name="P466"/>
          </table:table-cell>
          <table:table-cell table:style-name="TableCell467">
            <text:p text:style-name="P468">51,0</text:p>
          </table:table-cell>
          <table:table-cell table:style-name="TableCell469">
            <text:p text:style-name="P470">-</text:p>
          </table:table-cell>
          <table:table-cell table:style-name="TableCell471">
            <text:p text:style-name="P472">LST EN ISO 5165</text:p>
          </table:table-cell>
        </table:table-row>
        <table:table-row table:style-name="TableRow473">
          <table:table-cell table:style-name="TableCell474">
            <text:p text:style-name="P475">Tankis, esant 15 °C</text:p>
          </table:table-cell>
          <table:table-cell table:style-name="TableCell476">
            <text:p text:style-name="Normal"><text:span text:style-name="T477">kg/m</text:span><text:span text:style-name="T478">3</text:span></text:p>
          </table:table-cell>
          <table:table-cell table:style-name="TableCell479">
            <text:p text:style-name="P480">-</text:p>
          </table:table-cell>
          <table:table-cell table:style-name="TableCell481">
            <text:p text:style-name="P482">845</text:p>
          </table:table-cell>
          <table:table-cell table:style-name="TableCell483">
            <text:p text:style-name="P484">LST EN ISO 3675</text:p>
          </table:table-cell>
        </table:table-row>
        <table:table-row table:style-name="TableRow485">
          <table:table-cell table:style-name="TableCell486">
            <text:p text:style-name="P487">Distiliacijos charakteristikos: – 95% distiliato kiekis, esant temperatūrai</text:p>
          </table:table-cell>
          <table:table-cell table:style-name="TableCell488">
            <text:p text:style-name="P489">°C</text:p>
          </table:table-cell>
          <table:table-cell table:style-name="TableCell490">
            <text:p text:style-name="P491">-</text:p>
          </table:table-cell>
          <table:table-cell table:style-name="TableCell492">
            <text:p text:style-name="P493">360</text:p>
          </table:table-cell>
          <table:table-cell table:style-name="TableCell494">
            <text:p text:style-name="P495">LST EN ISO 3405</text:p>
          </table:table-cell>
        </table:table-row>
        <table:table-row table:style-name="TableRow496">
          <table:table-cell table:style-name="TableCell497">
            <text:p text:style-name="P498">Policiklinių aromatinių angliavandenilių kiekis</text:p>
          </table:table-cell>
          <table:table-cell table:style-name="TableCell499">
            <text:p text:style-name="P500">% m/m</text:p>
          </table:table-cell>
          <table:table-cell table:style-name="TableCell501">
            <text:p text:style-name="P502">-</text:p>
          </table:table-cell>
          <table:table-cell table:style-name="TableCell503">
            <text:p text:style-name="P504">11</text:p>
          </table:table-cell>
          <table:table-cell table:style-name="TableCell505">
            <text:p text:style-name="P506">IP 391</text:p>
          </table:table-cell>
        </table:table-row>
        <table:table-row table:style-name="TableRow507">
          <table:table-cell table:style-name="TableCell508">
            <text:p text:style-name="P509">Sieros kiekis</text:p>
          </table:table-cell>
          <table:table-cell table:style-name="TableCell510">
            <text:p text:style-name="P511">mg/kg</text:p>
          </table:table-cell>
          <table:table-cell table:style-name="TableCell512">
            <text:p text:style-name="P513">-</text:p>
          </table:table-cell>
          <table:table-cell table:style-name="TableCell514">
            <text:p text:style-name="P515">350</text:p>
          </table:table-cell>
          <table:table-cell table:style-name="TableCell516">
            <text:p text:style-name="P517">LST EN ISO 14596</text:p>
          </table:table-cell>
        </table:table-row>
      </table:table>
      <text:p text:style-name="P518"><text:span text:style-name="T519">1</text:span><text:s/>Aplinkosauginiuose rodikliuose pateiktos vertės laikomos „teisingomis vertėmis“. Nustatant šias ribines vertes buvo taikomas ISO 4259 „Naftos produktai. Tikslumo duomenų nustatymas ir vartojimas taikomuose bandymų metoduose“, o nustatant minimalią vertę buvo atsižvelgta į minimalų 2R skirtumą virš nulio (R = atitiktis). Atskirų matavimų rezultatai aiškinami remiantis ISO 4259 aprašytais kriterijais (paskelbta 1995 m.).<text:s/></text:p>
      <text:p text:style-name="P520">____________</text:p>
      <text:p text:style-name="P521">3<text:s/>PRIEDAS</text:p>
      <text:p text:style-name="P522"/>
      <text:p text:style-name="P523"><text:span text:style-name="T524">Aplinkosauginiai benzino, naudojamo automobiliuose, rodikliai</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Savybė</text:p>
          </table:table-cell>
          <table:table-cell table:style-name="TableCell535" table:number-rows-spanned="2">
            <text:p text:style-name="P536">Vienetas</text:p>
          </table:table-cell>
          <table:table-cell table:style-name="TableCell537" table:number-columns-spanned="2">
            <text:p text:style-name="Normal"><text:span text:style-name="T538">Ribinės vertės</text:span><text:span text:style-name="T539">1</text:span></text:p>
          </table:table-cell>
          <table:covered-table-cell/>
          <table:table-cell table:style-name="TableCell540" table:number-rows-spanned="2">
            <text:p text:style-name="P541">Bandymo metodas</text:p>
          </table:table-cell>
        </table:table-row>
        <table:table-row table:style-name="TableRow542">
          <table:covered-table-cell>
            <text:p text:style-name="P543"/>
          </table:covered-table-cell>
          <table:covered-table-cell>
            <text:p text:style-name="P544"/>
          </table:covered-table-cell>
          <table:table-cell table:style-name="TableCell545">
            <text:p text:style-name="P546">Minimalios</text:p>
          </table:table-cell>
          <table:table-cell table:style-name="TableCell547">
            <text:p text:style-name="P548">Maksimalios</text:p>
          </table:table-cell>
          <table:covered-table-cell>
            <text:p text:style-name="P549"/>
          </table:covered-table-cell>
        </table:table-row>
        <table:table-row table:style-name="TableRow550">
          <table:table-cell table:style-name="TableCell551">
            <text:p text:style-name="P552">Oktaninis skaičius (nustatytas tiriamuoju metodu)</text:p>
          </table:table-cell>
          <table:table-cell table:style-name="TableCell553">
            <text:p text:style-name="P554"/>
          </table:table-cell>
          <table:table-cell table:style-name="TableCell555">
            <text:p text:style-name="Normal"><text:span text:style-name="T556">95(</text:span><text:span text:style-name="T557">2</text:span><text:span text:style-name="T558">)</text:span></text:p>
          </table:table-cell>
          <table:table-cell table:style-name="TableCell559">
            <text:p text:style-name="P560">-</text:p>
          </table:table-cell>
          <table:table-cell table:style-name="TableCell561">
            <text:p text:style-name="P562">LST EN 25164</text:p>
          </table:table-cell>
        </table:table-row>
        <table:table-row table:style-name="TableRow563">
          <table:table-cell table:style-name="TableCell564">
            <text:p text:style-name="P565">Oktaninis skaičius (nustatytas varikliniu metodu)</text:p>
          </table:table-cell>
          <table:table-cell table:style-name="TableCell566">
            <text:p text:style-name="P567"/>
          </table:table-cell>
          <table:table-cell table:style-name="TableCell568">
            <text:p text:style-name="Normal"><text:span text:style-name="T569">85(</text:span><text:span text:style-name="T570">2</text:span><text:span text:style-name="T571">)</text:span></text:p>
          </table:table-cell>
          <table:table-cell table:style-name="TableCell572">
            <text:p text:style-name="P573">-</text:p>
          </table:table-cell>
          <table:table-cell table:style-name="TableCell574">
            <text:p text:style-name="P575">LST EN 25163</text:p>
          </table:table-cell>
        </table:table-row>
        <table:table-row table:style-name="TableRow576">
          <table:table-cell table:style-name="TableCell577">
            <text:p text:style-name="P578">Sočiųjų garų slėgis pagal Reidą vasaros laikotarpiu</text:p>
          </table:table-cell>
          <table:table-cell table:style-name="TableCell579">
            <text:p text:style-name="P580">kPa</text:p>
          </table:table-cell>
          <table:table-cell table:style-name="TableCell581">
            <text:p text:style-name="P582">-</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Distiliacijos charakteristiko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išgarinto produkto kiekis esant 100 °C</text:p>
          </table:table-cell>
          <table:table-cell table:style-name="TableCell601">
            <text:p text:style-name="P602">% v/v</text:p>
          </table:table-cell>
          <table:table-cell table:style-name="TableCell603">
            <text:p text:style-name="P604">-</text:p>
          </table:table-cell>
          <table:table-cell table:style-name="TableCell605">
            <text:p text:style-name="P606">-</text:p>
          </table:table-cell>
          <table:table-cell table:style-name="TableCell607">
            <text:p text:style-name="P608"/>
          </table:table-cell>
        </table:table-row>
        <table:table-row table:style-name="TableRow609">
          <table:table-cell table:style-name="TableCell610">
            <text:p text:style-name="P611">- išgarinto produkto kiekis esant 150 °C</text:p>
          </table:table-cell>
          <table:table-cell table:style-name="TableCell612">
            <text:p text:style-name="P613">% v/v</text:p>
          </table:table-cell>
          <table:table-cell table:style-name="TableCell614">
            <text:p text:style-name="P615">-</text:p>
          </table:table-cell>
          <table:table-cell table:style-name="TableCell616">
            <text:p text:style-name="P617">-</text:p>
          </table:table-cell>
          <table:table-cell table:style-name="TableCell618">
            <text:p text:style-name="P619"/>
          </table:table-cell>
        </table:table-row>
        <table:table-row table:style-name="TableRow620">
          <table:table-cell table:style-name="TableCell621">
            <text:p text:style-name="P622">Angliavandenilių kieki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alkenų (olefinų)</text:p>
          </table:table-cell>
          <table:table-cell table:style-name="TableCell634">
            <text:p text:style-name="P635">% v/v</text:p>
          </table:table-cell>
          <table:table-cell table:style-name="TableCell636">
            <text:p text:style-name="P637">-</text:p>
          </table:table-cell>
          <table:table-cell table:style-name="TableCell638">
            <text:p text:style-name="P639">-</text:p>
          </table:table-cell>
          <table:table-cell table:style-name="TableCell640">
            <text:p text:style-name="P641"/>
          </table:table-cell>
        </table:table-row>
        <table:table-row table:style-name="TableRow642">
          <table:table-cell table:style-name="TableCell643">
            <text:p text:style-name="P644">- arenų (aromatinių)</text:p>
          </table:table-cell>
          <table:table-cell table:style-name="TableCell645">
            <text:p text:style-name="P646">% v/v</text:p>
          </table:table-cell>
          <table:table-cell table:style-name="TableCell647">
            <text:p text:style-name="P648">-</text:p>
          </table:table-cell>
          <table:table-cell table:style-name="TableCell649">
            <text:p text:style-name="P650">35,0</text:p>
          </table:table-cell>
          <table:table-cell table:style-name="TableCell651">
            <text:p text:style-name="P652">ASTM D1319</text:p>
          </table:table-cell>
        </table:table-row>
        <table:table-row table:style-name="TableRow653">
          <table:table-cell table:style-name="TableCell654">
            <text:p text:style-name="P655">- benzeno kiekis</text:p>
          </table:table-cell>
          <table:table-cell table:style-name="TableCell656">
            <text:p text:style-name="P657">% v/v</text:p>
          </table:table-cell>
          <table:table-cell table:style-name="TableCell658">
            <text:p text:style-name="P659">-</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Deguonies kiekis</text:p>
          </table:table-cell>
          <table:table-cell table:style-name="TableCell667">
            <text:p text:style-name="P668">% m/m</text:p>
          </table:table-cell>
          <table:table-cell table:style-name="TableCell669">
            <text:p text:style-name="P67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Sieros kiekis</text:p>
          </table:table-cell>
          <table:table-cell table:style-name="TableCell678">
            <text:p text:style-name="P679">mg/kg</text:p>
          </table:table-cell>
          <table:table-cell table:style-name="TableCell680">
            <text:p text:style-name="P681">-</text:p>
          </table:table-cell>
          <table:table-cell table:style-name="TableCell682">
            <text:p text:style-name="P683">50</text:p>
          </table:table-cell>
          <table:table-cell table:style-name="TableCell684">
            <text:p text:style-name="P685">LST EN ISO 14596</text:p>
          </table:table-cell>
        </table:table-row>
        <table:table-row table:style-name="TableRow686">
          <table:table-cell table:style-name="TableCell687">
            <text:p text:style-name="P688">Švino kiekis</text:p>
          </table:table-cell>
          <table:table-cell table:style-name="TableCell689">
            <text:p text:style-name="P690">mg/l</text:p>
          </table:table-cell>
          <table:table-cell table:style-name="TableCell691">
            <text:p text:style-name="P692">-</text:p>
          </table:table-cell>
          <table:table-cell table:style-name="TableCell693">
            <text:p text:style-name="P694"/>
          </table:table-cell>
          <table:table-cell table:style-name="TableCell695">
            <text:p text:style-name="P696"/>
          </table:table-cell>
        </table:table-row>
      </table:table>
      <text:p text:style-name="P697"><text:span text:style-name="T698">1</text:span><text:s/>Aplinkosauginiuose rodikliuose pateiktos vertės laikomos „teisingomis vertėmis“. Nustatant šias ribines vertes buvo taikomas ISO 4259 „Naftos produktai. Tikslumo duomenų nustatymas ir vartojimas taikomuose bandymų metoduose“, o nustatant minimalią vertę buvo atsižvelgta į minimalų 2R skirtumą virš nulio (R = atitiktis). Atskirų matavimų rezultatai aiškinami remiantis ISO 4259 aprašytais kriterijais (paskelbta 1995 m.).<text:s/></text:p>
      <text:p text:style-name="P699"><text:span text:style-name="T700">2</text:span><text:s/>Išskyrus „regular“ bešvinį benziną (kurio mažiausias oktaninis skaičius, nustatytas varikliniu metodu (MON), yra 81, o minimalus oktaninis skaičius, nustatytas tiriamuoju metodu (RON), yra 91). Šios ribos netrukdo į rinką patiekti kitokį bešvinį benziną, kurio oktaninis skaičius būtų mažesnis, negu numatyta šiame priede.<text:s/></text:p>
      <text:p text:style-name="P701">____________</text:p>
      <text:p text:style-name="P702">4<text:s/>PRIEDAS</text:p>
      <text:p text:style-name="P703"/>
      <text:p text:style-name="P704"><text:span text:style-name="T705">Aplinkosauginiai dyzelino, naudojamo automobiliuose, rodikli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Savybė</text:p>
          </table:table-cell>
          <table:table-cell table:style-name="TableCell716" table:number-rows-spanned="2">
            <text:p text:style-name="P717">Vienetas</text:p>
          </table:table-cell>
          <table:table-cell table:style-name="TableCell718" table:number-columns-spanned="2">
            <text:p text:style-name="Normal"><text:span text:style-name="T719">Ribinės vertės</text:span><text:span text:style-name="T720">1</text:span></text:p>
          </table:table-cell>
          <table:covered-table-cell/>
          <table:table-cell table:style-name="TableCell721" table:number-rows-spanned="2">
            <text:p text:style-name="P722">Bandymo metodas</text:p>
          </table:table-cell>
        </table:table-row>
        <table:table-row table:style-name="TableRow723">
          <table:covered-table-cell>
            <text:p text:style-name="P724"/>
          </table:covered-table-cell>
          <table:covered-table-cell>
            <text:p text:style-name="P725"/>
          </table:covered-table-cell>
          <table:table-cell table:style-name="TableCell726">
            <text:p text:style-name="P727">Minimalios</text:p>
          </table:table-cell>
          <table:table-cell table:style-name="TableCell728">
            <text:p text:style-name="P729">Maksimalios</text:p>
          </table:table-cell>
          <table:covered-table-cell>
            <text:p text:style-name="P730"/>
          </table:covered-table-cell>
        </table:table-row>
        <table:table-row table:style-name="TableRow731">
          <table:table-cell table:style-name="TableCell732">
            <text:p text:style-name="P733">Cetaninis skaičius</text:p>
          </table:table-cell>
          <table:table-cell table:style-name="TableCell734">
            <text:p text:style-name="P735"/>
          </table:table-cell>
          <table:table-cell table:style-name="TableCell736">
            <text:p text:style-name="P737"/>
          </table:table-cell>
          <table:table-cell table:style-name="TableCell738">
            <text:p text:style-name="P739">-</text:p>
          </table:table-cell>
          <table:table-cell table:style-name="TableCell740">
            <text:p text:style-name="P741"/>
          </table:table-cell>
        </table:table-row>
        <table:table-row table:style-name="TableRow742">
          <table:table-cell table:style-name="TableCell743">
            <text:p text:style-name="P744">Tankis, esant 15 °C</text:p>
          </table:table-cell>
          <table:table-cell table:style-name="TableCell745">
            <text:p text:style-name="Normal"><text:span text:style-name="T746">kg/m</text:span><text:span text:style-name="T747">3</text:span></text:p>
          </table:table-cell>
          <table:table-cell table:style-name="TableCell748">
            <text:p text:style-name="P749"/>
          </table:table-cell>
          <table:table-cell table:style-name="TableCell750">
            <text:p text:style-name="P751">-</text:p>
          </table:table-cell>
          <table:table-cell table:style-name="TableCell752">
            <text:p text:style-name="P753"/>
          </table:table-cell>
        </table:table-row>
        <table:table-row table:style-name="TableRow754">
          <table:table-cell table:style-name="TableCell755">
            <text:p text:style-name="P756">Distiliacijos charakteristikos: – 95% distiliato kiekis, esant temperatūrai</text:p>
          </table:table-cell>
          <table:table-cell table:style-name="TableCell757">
            <text:p text:style-name="P758">°C</text:p>
          </table:table-cell>
          <table:table-cell table:style-name="TableCell759">
            <text:p text:style-name="P76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Policiklinių aromatinių angliavandenilių kiekis</text:p>
          </table:table-cell>
          <table:table-cell table:style-name="TableCell768">
            <text:p text:style-name="P769">% m/m</text:p>
          </table:table-cell>
          <table:table-cell table:style-name="TableCell770">
            <text:p text:style-name="P771">-</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Sieros kiekis</text:p>
          </table:table-cell>
          <table:table-cell table:style-name="TableCell779">
            <text:p text:style-name="P780">mg/kg</text:p>
          </table:table-cell>
          <table:table-cell table:style-name="TableCell781">
            <text:p text:style-name="P782">-</text:p>
          </table:table-cell>
          <table:table-cell table:style-name="TableCell783">
            <text:p text:style-name="P784">50</text:p>
          </table:table-cell>
          <table:table-cell table:style-name="TableCell785">
            <text:p text:style-name="P786">LST EN ISO 14596</text:p>
          </table:table-cell>
        </table:table-row>
      </table:table>
      <text:p text:style-name="P787"><text:span text:style-name="T788">1</text:span><text:s/>Aplinkosauginiuose rodikliuose pateiktos vertės laikomos „teisingomis vertėmis“. Nustatant šias ribines vertes buvo taikomas ISO 4259 „Naftos produktai. Tikslumo duomenų nustatymas ir vartojimas taikomuose bandymų metoduose“, o nustatant minimalią vertę buvo atsižvelgta į minimalų 2R skirtumą virš nulio (R = atitiktis). Atskirų matavimų rezultatai aiškinami remiantis ISO 4259 aprašytais kriterijais (paskelbta 1995 m.).</text:p>
      <text:p text:style-name="P789">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2-07T12:02:00Z</meta:creation-date>
    <dc:date>2017-02-07T12:02:00Z</dc:date>
    <meta:template xlink:href="Normal.dotm" xlink:type="simple"/>
    <meta:editing-cycles>2</meta:editing-cycles>
    <meta:editing-duration>PT0S</meta:editing-duration>
    <meta:document-statistic meta:page-count="10" meta:paragraph-count="139" meta:word-count="2573" meta:character-count="19265" meta:row-count="467" meta:non-whitespace-character-count="16831"/>
  </office:meta>
</office:document-meta>
</file>