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 style:text-position="super 62.5%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2.5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VALSTYBĖS REGISTRŲ ĮSTATYMO PAPILDYMO 5</text:span><text:span text:style-name="T17">1</text:span><text:span text:style-name="T18"><text:s/>STRAIPSNIU</text:span></text:p>
      <text:p text:style-name="P19">Į S T A T Y M A S</text:p>
      <text:p text:style-name="P20"/>
      <text:p text:style-name="P21">2000 m. gegužės 23 d. Nr. VIII-1701</text:p>
      <text:p text:style-name="P22">Vilnius</text:p>
      <text:p text:style-name="P23"/>
      <text:p text:style-name="P24"><text:span text:style-name="T25">(Žin., 1996, Nr.<text:s/></text:span><text:a xlink:href="https://www.e-tar.lt/portal/lt/legalAct/TAR.65532A74E296" office:target-frame-name="_blank" xlink:show="new"><text:span text:style-name="T26">86-2043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Įstatymo papildymas 5</text:span><text:span text:style-name="T33">1</text:span><text:span text:style-name="T34"><text:s/>straipsniu<text:s/></text:span></text:p>
      <text:p text:style-name="P35"><text:span text:style-name="T36">Papildyti Įstatymą 5</text:span><text:span text:style-name="T37">1</text:span><text:span text:style-name="T38"><text:s/>straipsniu:</text:span></text:p>
      <text:p text:style-name="Normal"/>
      <text:p text:style-name="P39"><text:span text:style-name="T40">„</text:span><text:span text:style-name="T41">5</text:span><text:span text:style-name="T42">1</text:span><text:span text:style-name="T43"><text:s/>straipsnis.</text:span><text:span text:style-name="T44"><text:tab/></text:span><text:span text:style-name="T45">Valstybės registrų, valstybės registrų duomenų ir valstybės registrų duomenų bazėms tvarkyti naudojamų kompiuterinių programų be</text:span><text:span text:style-name="T46">i valstybės kompiuterizuotosios informacinės sistemos nuosavybė</text:span></text:p>
      <text:p text:style-name="P47"><text:span text:style-name="T48">Valstybės registrai, valstybės registrų duomenys ir valstybės registrų duomenų bazėms tvarkyti naudojamos kompiuterinės programos bei valstybės kompiuterizuotoji informacinė sistema nuosavyb</text:span><text:span text:style-name="T49">ės teise priklauso valstybei.“</text:span></text:p>
      <text:p text:style-name="P50"/>
      <text:p text:style-name="P51"/>
      <text:p text:style-name="P52"><text:span text:style-name="T53">Skelbiu šį Lietuvos Respublikos Seimo priimtą įstatymą</text:span></text:p>
      <text:p text:style-name="P54"/>
      <text:p text:style-name="P55">RESPUBLIKOS 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01:00Z</meta:creation-date>
    <dc:date>2015-06-25T21:01:00Z</dc:date>
    <meta:template xlink:href="Normal" xlink:type="simple"/>
    <meta:editing-cycles>2</meta:editing-cycles>
    <meta:editing-duration>PT0S</meta:editing-duration>
    <meta:document-statistic meta:page-count="1" meta:paragraph-count="16" meta:word-count="109" meta:character-count="876" meta:row-count="46" meta:non-whitespace-character-count="783"/>
  </office:meta>
</office:document-meta>
</file>