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4 M. KOVO 1 D. ĮSAKYMO NR. 3D-84 „DĖL INTERVENCINIO SANDĖLIO GRŪDŲ SAUGYKLŲ TECHNINIO REGLAMENTO PATVIRTINIMO“ PAKEITIMO</text:p>
      <text:p text:style-name="P7"/>
      <text:p text:style-name="P8">2009 m. spalio<text:s/>21 d. Nr. 3D-783</text:p>
      <text:p text:style-name="P9">Vilnius</text:p>
      <text:p text:style-name="P10"/>
      <text:p text:style-name="P11"><text:span text:style-name="T12">Siekdamas supaprastinti reikalavimus intervenciniu būdu perkamų grūdų saugotojams atrinkti,</text:span></text:p>
      <text:p text:style-name="P13"><text:span text:style-name="T14">p a k e i č i u Intervencinio sandėlio grūdų saugyklų techninį reglamentą, patvirtintą Lietuvos Respublikos žemės ūkio ministro 2004 m.</text:span><text:span text:style-name="T15"><text:s/>kovo 1 d. įsakymu Nr. 3D-84 „Dėl<text:s/></text:span><text:span text:style-name="T16">i</text:span><text:span text:style-name="T17">ntervencinio sandėlio grūdų saugyklų techninio reglamento patvirtinimo“ (Žin., 2004, Nr.<text:s/></text:span><text:a xlink:href="https://www.e-tar.lt/portal/lt/legalAct/TAR.CF2D49FBB295" office:target-frame-name="_blank" xlink:show="new"><text:span text:style-name="T18">38-1246</text:span></text:a><text:span text:style-name="T19">; 2005, Nr.<text:s/></text:span><text:a xlink:href="https://www.e-tar.lt/portal/lt/legalAct/TAR.815E953C7EC7" office:target-frame-name="_blank" xlink:show="new"><text:span text:style-name="T20">102-3787</text:span></text:a><text:span text:style-name="T21">):</text:span></text:p>
      <text:p text:style-name="P22"><text:span text:style-name="T23">1</text:span><text:span text:style-name="T24">. Išdėstau II skyriaus pirmąją pastraipą taip:</text:span></text:p>
      <text:p text:style-name="P25"><text:span text:style-name="T26">„Intervencinis sandėlis</text:span><text:span text:style-name="T27"><text:s/>– nuosavybės teise priklausančias grūdų saugyklas (antžeminius sandėlius, elevatorius, bokštinius aruodus) turintis juridini</text:span><text:span text:style-name="T28">s asmuo arba ūkininko ūkis, su Agentūra sudaręs sutartį grūdams priimti, laikyti, prireikus apdoroti iki sutartyje nurodytų normų, išsaugoti juos nepablogėjusios kokybės ir perduoti pirkėjams“.</text:span></text:p>
      <text:p text:style-name="P29"><text:span text:style-name="T30">2</text:span><text:span text:style-name="T31">. Išbraukiu 3 punkte žodžius: „nakties metu apšviesta</text:span><text:span text:style-name="T32">“.</text:span></text:p>
      <text:p text:style-name="P33"><text:span text:style-name="T34">3</text:span><text:span text:style-name="T35">. Išdėstau 37 punktą taip:</text:span></text:p>
      <text:p text:style-name="P36"><text:span text:style-name="T37">„</text:span><text:span text:style-name="T38">37</text:span><text:span text:style-name="T39">. Intervencinis sandėlis turi turėti stacionarią grūdų kokybės tyrimo laboratoriją, aprūpintą reikiamais laboratoriniais prietaisais bei įranga drėgmės kiekiui, grūdinėms ir šiukšlinėms priemaišoms, natūriniam svoriu</text:span><text:span text:style-name="T40">i, kritimo skaičiui nustatyti, arba turi būti sudaręs sutartį su juridiniu asmeniu, turinčiu tokią laboratoriją išvardytiems rodikliams</text:span><text:span text:style-name="T41"><text:s/></text:span><text:span text:style-name="T42">nustatyti pagal Agentūros ir intervencinio sandėlio sutartyje nurodytus metodus, infraraudonųjų spindulių spektroskopijo</text:span><text:span text:style-name="T43">s principu veikiantį analizatorių ar kitą įrangą, skirtą preliminariam drėgmės ir baltymų kiekiui bei sedimentacijos rodikliui (</text:span><text:span text:style-name="T44">Zeleny</text:span><text:span text:style-name="T45"><text:s/>indeksui) nustatyti. Turimiems laboratoriniams matavimo prietaisams turi būti atlikta metrologinė patikra. Laboratorija t</text:span><text:span text:style-name="T46">uri turėti visus būtinus standartus, metodikas ir/ar kitus norminius aktus, reglamentuojančius grūdų kokybės vertinimą. Laboratorijos specialistai turi mokėti atlikti grūdų kokybės laboratorinius tyrimus. Stacionarios grūdų kokybės laboratorijos neturintys</text:span><text:span text:style-name="T47"><text:s/>intervenciniai sandėliai gali būti sudarę sutartį su tokia laboratorija arba, jei grūdai priimami intervencijai pas siūlytoją (</text:span><text:span text:style-name="T48">loco</text:span><text:span text:style-name="T49"><text:s/>intervencija), tokiu atveju, iki pateikiant juos į sandėlį, jų kokybiniai rodikliai turi būti ištirti laboratorijoje ir rezultatai užfiksuoti apskaitos dokumentuose“.</text:span></text:p>
      <text:p text:style-name="P50"><text:span text:style-name="T51">4</text:span><text:span text:style-name="T52">. Pripažįstu netekusiais galios 38 ir 39 punktus.</text:span></text:p>
      <text:p text:style-name="P53"><text:span text:style-name="T54">5</text:span><text:span text:style-name="T55">. Išdėstau 44 punktą tai</text:span><text:span text:style-name="T56">p:</text:span></text:p>
      <text:p text:style-name="P57"><text:span text:style-name="T58">„</text:span><text:span text:style-name="T59">44</text:span><text:span text:style-name="T60">. Intervencinis sandėlis turi užtikrinti galimybę priimti iš išorės autotransportu ne mažiau kaip 300 tonų grūdų, geležinkelio transportu ne mažiau kaip 500 tonų grūdų per darbo dieną“.</text:span></text:p>
      <text:p text:style-name="P61"/>
      <text:p text:style-name="P62"/>
      <text:p text:style-name="P63"><text:span text:style-name="T64">Žemės ūkio ministras<text:s/></text:span><text:span text:style-name="T65"><text:tab/>Kazys Starkevičius</text:span></text:p>
      <text:p text:style-name="P66"/>
      <text:p text:style-name="P67"><text:span text:style-name="T68">__________</text:span><text:span text:style-name="T69">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5-09-06T18:44:00Z</meta:creation-date>
    <dc:date>2015-09-06T18:44:00Z</dc:date>
    <meta:template xlink:href="Normal" xlink:type="simple"/>
    <meta:editing-cycles>2</meta:editing-cycles>
    <meta:editing-duration>PT0S</meta:editing-duration>
    <meta:document-statistic meta:page-count="1" meta:paragraph-count="20" meta:word-count="370" meta:character-count="2906" meta:row-count="85" meta:non-whitespace-character-count="2556"/>
  </office:meta>
</office:document-meta>
</file>