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NUOLATINĖS KELIŲ PRIEŽIŪROS IR PLĖTROS PROGRAMOS KOMISIJOS PERSONALINĖS SUDĖTIES PATVIRTINIMO</text:p>
      <text:p text:style-name="P9"/>
      <text:p text:style-name="P10">2002 m. gegužės 20 d. Nr. 3-228</text:p>
      <text:p text:style-name="P11">Vilnius</text:p>
      <text:p text:style-name="P12"/>
      <text:p text:style-name="P13"><text:span text:style-name="T14">Vadovaudamasis Lietuvo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15">35-1277</text:span></text:a><text:span text:style-name="T16">) 3 punktu,</text:span></text:p>
      <text:p text:style-name="P17"><text:span text:style-name="T18">tvirtinu</text:span><text:span text:style-name="T19"><text:s/>šią nuolatinę Kelių priežiūros ir plėtros programos komisiją:</text:span></text:p>
      <text:p text:style-name="P20">Valerijus Ponomariovas – susisiekimo viceministras (komisijos pirmininkas);</text:p>
      <text:p text:style-name="P21">Paulius Girčys – Lietuvos Respublikos Vyriausybės kanceliarijos patarėjas susisiekimo klausimais (komisijos pirmininko pavaduotojas);</text:p>
      <text:p text:style-name="P22">Algirdas Baranauskas – Lietuvos nacionalinės vežėjų automobiliais asociacijos „Linava“ sekretorius;</text:p>
      <text:p text:style-name="P23">Donatas Čygas – Vilniaus Gedimino technikos universiteto Aplinkos inžinerijos fakulteto dekanas, Kelių katedros docentas;</text:p>
      <text:p text:style-name="P24">Rimvydas Gradauskas – asociacijos „Lietuvos keliai“ prezidentas;</text:p>
      <text:p text:style-name="P25">Evaldas Gustas – vidaus reikalų viceministras;</text:p>
      <text:p text:style-name="P26">Henrikas Jackevičius – Lietuvos kelininkų veteranų klubo „Kelininkas“ pirmininkas;</text:p>
      <text:p text:style-name="P27">Virgaudas Puodžiukas – Lietuvos automobilių kelių direkcijos generalinis direktorius;</text:p>
      <text:p text:style-name="P28">Bronis Ropė – Lietuvos savivaldybių asociacijos prezidentas;</text:p>
      <text:p text:style-name="P29"><text:span text:style-name="T30">Rimantas Večkys – Finansų ministerijos Biudžeto departamento direktorius.<text:s/></text:span></text:p>
      <text:p text:style-name="P31"/>
      <text:p text:style-name="P32"/>
      <text:p text:style-name="P33"><text:span text:style-name="T34">SUSISIEKIMO MINISTRAS</text:span><text:span text:style-name="T35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8T06:58:00Z</meta:creation-date>
    <dc:date>2015-07-28T06:58:00Z</dc: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462" meta:row-count="52" meta:non-whitespace-character-count="1303"/>
  </office:meta>
</office:document-meta>
</file>