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widows="0" fo:orphans="0" fo:text-align="justify" fo:text-indent="0.4923in" fo:background-color="#FFFFFF"/>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text-properties fo:color="#000000"/>
    </style:style>
    <style:style style:name="P20" style:parent-style-name="Normal" style:family="paragraph">
      <style:paragraph-properties fo:widows="0" fo:orphans="0" fo:text-align="justify" fo:text-indent="0.4923in" fo:background-color="#FFFFFF"/>
      <style:text-properties fo:color="#000000"/>
    </style:style>
    <style:style style:name="P21" style:parent-style-name="Normal" style:family="paragraph">
      <style:paragraph-properties fo:widows="0" fo:orphans="0" fo:text-align="justify" fo:text-indent="0.4923in" fo:background-color="#FFFFFF"/>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widows="0" fo:orphans="0" fo:text-align="justify" fo:text-indent="0.4923in" fo:background-color="#FFFFFF"/>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text-properties fo:color="#000000"/>
    </style:style>
    <style:style style:name="P30" style:parent-style-name="Normal" style:family="paragraph">
      <style:paragraph-properties fo:widows="0" fo:orphans="0" fo:text-align="justify" fo:text-indent="0.4923in" fo:background-color="#FFFFFF"/>
      <style:text-properties fo:color="#000000"/>
    </style:style>
    <style:style style:name="P31" style:parent-style-name="Normal" style:family="paragraph">
      <style:paragraph-properties fo:widows="0" fo:orphans="0" fo:text-align="justify" fo:text-indent="0.4923in" fo:background-color="#FFFFFF"/>
      <style:text-properties fo:color="#000000"/>
    </style:style>
    <style:style style:name="P32" style:parent-style-name="Normal" style:family="paragraph">
      <style:paragraph-properties fo:widows="0" fo:orphans="0" fo:text-align="justify" fo:text-indent="0.4923in" fo:background-color="#FFFFFF"/>
      <style:text-properties fo:color="#000000"/>
    </style:style>
    <style:style style:name="P33" style:parent-style-name="Normal" style:family="paragraph">
      <style:paragraph-properties fo:widows="0" fo:orphans="0" fo:text-align="justify" fo:text-indent="0.4923in" fo:background-color="#FFFFFF"/>
      <style:text-properties fo:color="#000000"/>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center" fo:background-color="#FFFFFF">
        <style:tab-stops>
          <style:tab-stop style:type="left" style:position="3.2in"/>
        </style:tab-stops>
      </style:paragraph-properties>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center" fo:background-color="#FFFFFF">
        <style:tab-stops>
          <style:tab-stop style:type="left" style:position="3.2in"/>
        </style:tab-stops>
      </style:paragraph-properties>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center" fo:background-color="#FFFFFF">
        <style:tab-stops>
          <style:tab-stop style:type="left" style:position="3.2in"/>
        </style:tab-stops>
      </style:paragraph-properties>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tab-stops>
          <style:tab-stop style:type="left" style:position="3.2in"/>
        </style:tab-stops>
      </style:paragraph-properties>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center" fo:background-color="#FFFFFF">
        <style:tab-stops>
          <style:tab-stop style:type="left" style:position="3.2in"/>
        </style:tab-stops>
      </style:paragraph-properties>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tab-stops>
          <style:tab-stop style:type="left" style:position="3.2in"/>
        </style:tab-stops>
      </style:paragraph-properties>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center" fo:background-color="#FFFFFF">
        <style:tab-stops>
          <style:tab-stop style:type="left" style:position="3.2in"/>
        </style:tab-stops>
      </style:paragraph-properties>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tab-stops>
          <style:tab-stop style:type="left" style:position="3.2in"/>
        </style:tab-stops>
      </style:paragraph-properties>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center" fo:background-color="#FFFFFF">
        <style:tab-stops>
          <style:tab-stop style:type="left" style:position="3.2in"/>
        </style:tab-stops>
      </style:paragraph-properties>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fo:background-color="#FFFFFF">
        <style:tab-stops>
          <style:tab-stop style:type="left" style:position="3.1965in"/>
        </style:tab-stops>
      </style:paragraph-properties>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font-weight="bold" style:font-weight-asian="bold" fo:font-style="italic" style:font-style-asian="italic" style:font-style-complex="italic" fo:color="#000000"/>
    </style:style>
    <style:style style:name="T187" style:parent-style-name="DefaultParagraphFont" style:family="text">
      <style:text-properties fo:font-weight="bold" style:font-weight-asian="bold" fo:font-style="italic" style:font-style-asian="italic" style:font-style-complex="italic"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font-style="italic" style:font-style-asian="italic" style:font-style-complex="italic"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font-weight="bold" style:font-weight-asian="bold" fo:font-style="italic" style:font-style-asian="italic" style:font-style-complex="italic" fo:color="#000000"/>
    </style:style>
    <style:style style:name="T236" style:parent-style-name="DefaultParagraphFont" style:family="text">
      <style:text-properties fo:font-weight="bold" style:font-weight-asian="bold" fo:font-style="italic" style:font-style-asian="italic" style:font-style-complex="italic" fo:color="#000000"/>
    </style:style>
    <style:style style:name="P237" style:parent-style-name="Normal" style:family="paragraph">
      <style:paragraph-properties fo:widows="0" fo:orphans="0" fo:text-align="justify" fo:text-indent="0.4923in" fo:background-color="#FFFFFF"/>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center" fo:background-color="#FFFFFF">
        <style:tab-stops>
          <style:tab-stop style:type="left" style:position="3.1965in"/>
        </style:tab-stops>
      </style:paragraph-properties>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center" fo:background-color="#FFFFFF">
        <style:tab-stops>
          <style:tab-stop style:type="left" style:position="3.1965in"/>
        </style:tab-stops>
      </style:paragraph-properties>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weight="bold" style:font-weight-asian="bold" fo:font-style="italic" style:font-style-asian="italic" style:font-style-complex="italic" fo:color="#000000"/>
    </style:style>
    <style:style style:name="T250" style:parent-style-name="DefaultParagraphFont" style:family="text">
      <style:text-properties fo:font-weight="bold" style:font-weight-asian="bold" fo:font-style="italic" style:font-style-asian="italic" style:font-style-complex="italic"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font-weight="bold" style:font-weight-asian="bold" fo:font-style="italic" style:font-style-asian="italic" style:font-style-complex="italic" fo:color="#000000"/>
    </style:style>
    <style:style style:name="T344" style:parent-style-name="DefaultParagraphFont" style:family="text">
      <style:text-properties fo:font-weight="bold" style:font-weight-asian="bold" fo:font-style="italic" style:font-style-asian="italic" style:font-style-complex="italic"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font-style="italic" style:font-style-asian="italic" style:font-style-complex="italic"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font-style="italic" style:font-style-asian="italic" style:font-style-complex="italic" fo:color="#000000"/>
    </style:style>
    <style:style style:name="P448" style:parent-style-name="Normal" style:family="paragraph">
      <style:paragraph-properties fo:widows="0" fo:orphans="0" fo:text-align="justify" fo:text-indent="0.4923in" fo:background-color="#FFFFFF"/>
      <style:text-properties fo:color="#000000"/>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center" fo:background-color="#FFFFFF">
        <style:tab-stops>
          <style:tab-stop style:type="left" style:position="3.1965in"/>
        </style:tab-stops>
      </style:paragraph-properties>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center" fo:background-color="#FFFFFF">
        <style:tab-stops>
          <style:tab-stop style:type="left" style:position="3.1965in"/>
        </style:tab-stops>
      </style:paragraph-properties>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center" fo:background-color="#FFFFFF">
        <style:tab-stops>
          <style:tab-stop style:type="left" style:position="3.1965in"/>
        </style:tab-stops>
      </style:paragraph-properties>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widows="0" fo:orphans="0" fo:text-align="center" fo:background-color="#FFFFFF">
        <style:tab-stops>
          <style:tab-stop style:type="left" style:position="3.1965in"/>
        </style:tab-stops>
      </style:paragraph-properties>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center" fo:background-color="#FFFFFF">
        <style:tab-stops>
          <style:tab-stop style:type="left" style:position="3.1965in"/>
        </style:tab-stops>
      </style:paragraph-properties>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widows="0" fo:orphans="0" fo:text-align="center" fo:background-color="#FFFFFF">
        <style:tab-stops>
          <style:tab-stop style:type="left" style:position="3.2263in"/>
        </style:tab-stops>
      </style:paragraph-properties>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widows="0" fo:orphans="0" fo:text-align="center" fo:background-color="#FFFFFF">
        <style:tab-stops>
          <style:tab-stop style:type="left" style:position="3.2263in"/>
        </style:tab-stops>
      </style:paragraph-properties>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paragraph-properties fo:widows="0" fo:orphans="0" fo:text-align="center" fo:background-color="#FFFFFF">
        <style:tab-stops>
          <style:tab-stop style:type="left" style:position="3.2263in"/>
        </style:tab-stops>
      </style:paragraph-properties>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center" fo:background-color="#FFFFFF">
        <style:tab-stops>
          <style:tab-stop style:type="left" style:position="3.2263in"/>
        </style:tab-stops>
      </style:paragraph-properties>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P590" style:parent-style-name="Normal" style:family="paragraph">
      <style:paragraph-properties fo:widows="0" fo:orphans="0" fo:text-align="center" fo:background-color="#FFFFFF">
        <style:tab-stops>
          <style:tab-stop style:type="left" style:position="3.2263in"/>
        </style:tab-stops>
      </style:paragraph-properties>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center" fo:background-color="#FFFFFF">
        <style:tab-stops>
          <style:tab-stop style:type="left" style:position="3.2263in"/>
        </style:tab-stops>
      </style:paragraph-properties>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P605" style:parent-style-name="Normal" style:family="paragraph">
      <style:paragraph-properties fo:widows="0" fo:orphans="0" fo:text-align="center" fo:background-color="#FFFFFF">
        <style:tab-stops>
          <style:tab-stop style:type="left" style:position="3.2263in"/>
        </style:tab-stops>
      </style:paragraph-properties>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center" fo:background-color="#FFFFFF">
        <style:tab-stops>
          <style:tab-stop style:type="left" style:position="3.2263in"/>
        </style:tab-stops>
      </style:paragraph-properties>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widows="0" fo:orphans="0" fo:text-align="center" fo:background-color="#FFFFFF">
        <style:tab-stops>
          <style:tab-stop style:type="left" style:position="3.2263in"/>
        </style:tab-stops>
      </style:paragraph-properties>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center" fo:background-color="#FFFFFF">
        <style:tab-stops>
          <style:tab-stop style:type="left" style:position="3.2263in"/>
        </style:tab-stops>
      </style:paragraph-properties>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P670" style:parent-style-name="Normal" style:family="paragraph">
      <style:paragraph-properties fo:keep-with-next="always" fo:keep-together="always" fo:text-align="center" fo:background-color="#FFFFFF">
        <style:tab-stops>
          <style:tab-stop style:type="left" style:position="3.2263in"/>
        </style:tab-stops>
      </style:paragraph-properties>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keep-with-next="always" fo:keep-together="always" fo:text-align="center" fo:background-color="#FFFFFF">
        <style:tab-stops>
          <style:tab-stop style:type="left" style:position="3.2263in"/>
        </style:tab-stops>
      </style:paragraph-properties>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keep-with-next="always" fo:keep-together="always" fo:text-align="justify" fo:text-indent="0.4923in"/>
      <style:text-properties fo:color="#000000"/>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P685" style:parent-style-name="Normal" style:family="paragraph">
      <style:paragraph-properties fo:widows="0" fo:orphans="0" fo:text-align="center" fo:background-color="#FFFFFF">
        <style:tab-stops>
          <style:tab-stop style:type="left" style:position="3.2263in"/>
        </style:tab-stops>
      </style:paragraph-properties>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center" fo:background-color="#FFFFFF">
        <style:tab-stops>
          <style:tab-stop style:type="left" style:position="3.2263in"/>
        </style:tab-stops>
      </style:paragraph-properties>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center"/>
    </style:style>
    <style:style style:name="T704" style:parent-style-name="DefaultParagraphFont" style:family="text">
      <style:text-properties fo:color="#000000"/>
    </style:style>
    <style:style style:name="P705" style:parent-style-name="Normal" style:family="paragraph">
      <style:paragraph-properties fo:widows="0" fo:orphans="0" fo:break-before="page" fo:text-align="center" fo:background-color="#FFFFFF"/>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widows="0" fo:orphans="0" fo:text-align="justify" fo:text-indent="0.4923in" fo:background-color="#FFFFFF"/>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center"/>
    </style:style>
    <style:style style:name="T796" style:parent-style-name="DefaultParagraphFont" style:family="text">
      <style:text-properties fo:color="#000000"/>
    </style:style>
    <style:style style:name="P797" style:parent-style-name="Normal" style:family="paragraph">
      <style:paragraph-properties fo:widows="0" fo:orphans="0" fo:break-before="page" fo:text-align="center" fo:background-color="#FFFFFF"/>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widows="0" fo:orphans="0" fo:text-align="center" fo:background-color="#FFFFFF">
        <style:tab-stops>
          <style:tab-stop style:type="left" style:position="3.1965in"/>
        </style:tab-stops>
      </style:paragraph-properties>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widows="0" fo:orphans="0" fo:text-align="justify" fo:text-indent="0.4923in" fo:background-color="#FFFFFF"/>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center" fo:background-color="#FFFFFF">
        <style:tab-stops>
          <style:tab-stop style:type="left" style:position="3.1965in"/>
        </style:tab-stops>
      </style:paragraph-properties>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text-indent="0.4923in" fo:background-color="#FFFFFF">
        <style:tab-stops>
          <style:tab-stop style:type="left" style:position="3.1965in"/>
        </style:tab-stops>
      </style:paragraph-properties>
      <style:text-properties fo:color="#000000"/>
    </style:style>
    <style:style style:name="P814" style:parent-style-name="Normal" style:family="paragraph">
      <style:paragraph-properties fo:widows="0" fo:orphans="0" fo:text-align="justify" fo:text-indent="0.4923in" fo:background-color="#FFFFFF">
        <style:tab-stops>
          <style:tab-stop style:type="left" style:position="3.1965in"/>
        </style:tab-stops>
      </style:paragraph-properties>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center" fo:background-color="#FFFFFF">
        <style:tab-stops>
          <style:tab-stop style:type="left" style:position="3.2in"/>
        </style:tab-stops>
      </style:paragraph-properties>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P831" style:parent-style-name="Normal" style:family="paragraph">
      <style:paragraph-properties fo:widows="0" fo:orphans="0" fo:text-align="center" fo:background-color="#FFFFFF">
        <style:tab-stops>
          <style:tab-stop style:type="left" style:position="3.2in"/>
        </style:tab-stops>
      </style:paragraph-properties>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fo:background-color="#FFFFFF">
        <style:tab-stops>
          <style:tab-stop style:type="left" style:position="3.2in"/>
        </style:tab-stops>
      </style:paragraph-properties>
    </style:style>
    <style:style style:name="P839" style:parent-style-name="Normal" style:family="paragraph">
      <style:paragraph-properties fo:widows="0" fo:orphans="0" fo:text-align="center" fo:background-color="#FFFFFF">
        <style:tab-stops>
          <style:tab-stop style:type="left" style:position="3.2in"/>
        </style:tab-stops>
      </style:paragraph-properties>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P851" style:parent-style-name="Normal" style:family="paragraph">
      <style:paragraph-properties fo:widows="0" fo:orphans="0" fo:text-align="center" fo:background-color="#FFFFFF">
        <style:tab-stops>
          <style:tab-stop style:type="left" style:position="3.2in"/>
        </style:tab-stops>
      </style:paragraph-properties>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widows="0" fo:orphans="0" fo:text-align="center" fo:background-color="#FFFFFF">
        <style:tab-stops>
          <style:tab-stop style:type="left" style:position="3.2in"/>
        </style:tab-stops>
      </style:paragraph-properties>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fo:background-color="#FFFFFF">
        <style:tab-stops>
          <style:tab-stop style:type="left" style:position="3.2in"/>
        </style:tab-stops>
      </style:paragraph-properties>
    </style:style>
    <style:style style:name="P884" style:parent-style-name="Normal" style:family="paragraph">
      <style:paragraph-properties fo:widows="0" fo:orphans="0" fo:text-align="center" fo:background-color="#FFFFFF">
        <style:tab-stops>
          <style:tab-stop style:type="left" style:position="3.2in"/>
        </style:tab-stops>
      </style:paragraph-properties>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P892" style:parent-style-name="Normal" style:family="paragraph">
      <style:paragraph-properties fo:widows="0" fo:orphans="0" fo:text-align="center" fo:background-color="#FFFFFF">
        <style:tab-stops>
          <style:tab-stop style:type="left" style:position="3.2in"/>
        </style:tab-stops>
      </style:paragraph-properties>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center"/>
    </style:style>
    <style:style style:name="T900" style:parent-style-name="DefaultParagraphFont" style:family="text">
      <style:text-properties fo:color="#000000"/>
    </style:style>
    <style:style style:name="P901" style:parent-style-name="Normal" style:family="paragraph">
      <style:paragraph-properties fo:widows="0" fo:orphans="0" fo:break-before="page" fo:text-align="center" fo:background-color="#FFFFFF">
        <style:tab-stops>
          <style:tab-stop style:type="left" style:position="3.1833in"/>
        </style:tab-stops>
      </style:paragraph-properties>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widows="0" fo:orphans="0" fo:text-align="justify" fo:text-indent="0.4923in" fo:background-color="#FFFFFF"/>
      <style:text-properties fo:color="#000000"/>
    </style:style>
    <style:style style:name="P905" style:parent-style-name="Normal" style:family="paragraph">
      <style:paragraph-properties fo:text-align="center"/>
    </style:style>
    <style:style style:name="T906" style:parent-style-name="DefaultParagraphFont" style:family="text">
      <style:text-properties fo:color="#000000"/>
    </style:style>
    <style:style style:name="P907" style:parent-style-name="Normal" style:family="paragraph">
      <style:paragraph-properties fo:widows="0" fo:orphans="0" fo:break-before="page" fo:text-align="center" fo:background-color="#FFFFFF">
        <style:tab-stops>
          <style:tab-stop style:type="left" style:position="3.2097in"/>
        </style:tab-stops>
      </style:paragraph-properties>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widows="0" fo:orphans="0" fo:text-align="center" fo:background-color="#FFFFFF"/>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style>
  </office:automatic-styles>
  <office:body>
    <office:text text:use-soft-page-breaks="true">
      <text:p text:style-name="P1"><text:span text:style-name="T7"/><text:span text:style-name="T8">SUSITARIMAS DĖL BENDRŲJŲ TECHNINIŲ TAISYKLIŲ RATINĖMS TRANSPORTO PRIEMONĖMS, ĮRANGAI IR DALIMS, KURIOS GALI BŪTI SUMONTUOTOS IR (ARBA) NAUDOJAMOS RATINĖSE TRANSPORTO PRIEMONĖSE, NUSTATYMO</text:span></text:p>
      <text:p text:style-name="P9"/>
      <text:p text:style-name="P10"><text:span text:style-name="T11">PREAMBULĖ</text:span></text:p>
      <text:p text:style-name="P12"/>
      <text:p text:style-name="P13"><text:span text:style-name="T14">SUSITARIANČIOSIOS ŠAL</text:span><text:span text:style-name="T15">YS:</text:span></text:p>
      <text:p text:style-name="P16"><text:span text:style-name="T17">NUSPRENDUSIOS priimti susitarimą, kuriame būtų nustatyta tvarka, skatinanti rengti bendrąsias technines taisykles, užtikrinančias ratinių transporto priemonių, įrangos ir dalių, kurios gali būti sumontuotos ir (arba) naudojamos ratinėse transporto pr</text:span><text:span text:style-name="T18">iemonėse, aukšto lygio saugą, aplinkos apsaugą, energijos vartojimo efektyvumą ir apsaugą nuo vagysčių;</text:span></text:p>
      <text:p text:style-name="P19">NUSPRENDUSIOS, kad šis procesas taip pat skatina esamų techninių taisyklių derinimą, subnacionalinių, nacionalinių ir regioninių valdžios institucijų teisės patvirtinti ir naudoti technines taisykles sveikatos, saugos, aplinkos apsaugos, energijos vartojimo efektyvumo ir apsaugos nuo vagysčių srityse, kurios yra griežtesnės negu nustatytosios visuotiniu mastu, pripažinimą;</text:p>
      <text:p text:style-name="P20">TURĖDAMOS ĮGALIOJIMUS sudaryti tokį susitarimą pagal JT/EEK kompetencijos nuostatų 1 dalies a punktą ir JT/EEK darbo reglamento XIII skyriaus 50 taisyklę;</text:p>
      <text:p text:style-name="P21">PRIPAŽINDAMOS, kad šis Susitarimas nepažeidžia Susitariančiosios Šalies teisių ir pareigų pagal esamus tarptautinius susitarimus sveikatos, saugos ir aplinkos apsaugos klausimais;</text:p>
      <text:p text:style-name="P22">PRIPAŽINDAMOS, kad šis Susitarimas nepažeidžia Susitariančiosios Šalies teisių ir pareigų pagal Pasaulio prekybos organizacijos (PPO) susitarimus, įskaitant Susitarimą dėl techninių prekybos kliūčių (TPK), ir<text:s/>ketindamos pagal šį Susitarimą nustatyti bendrąsias technines taisykles kaip savo techninių taisyklių pagrindą laikantis šių susitarimų;</text:p>
      <text:p text:style-name="P23">ATSIŽVELGDAMOS į tai, kad šio Susitarimo Susitariančiosios Šalys pagal šį Susitarimą nustatytas bendrąsias technines taisykles imtų savo techninių taisyklių pagrindu;</text:p>
      <text:p text:style-name="P24">PRIPAŽINDAMOS ratinių transporto priemonių, įrangos ir dalių, kurios gali būti sumontuotos ir (arba) naudojamos ratinėse transporto priemonėse, aukšto lygio saugos, aplinkos apsaugos, energijos vartojimo efektyvumo ir apsaugos nuo vagysčių nuolatinio tobulinimo ir reikalavimo svarbą visuomenės sveikatai, saugai bei gerovei ir tolydžio didėjančią esamų ir būsimų techninių taisyklių ir su jomis susijusių standartų suvienodinimo potencialią vertę tarptautinei prekybai, vartotojų galimybei rinktis ir gaminių įperkamumui;</text:p>
      <text:p text:style-name="P25">PRIPAŽINDAMOS, kad vyriausybės turi teisę siekti ir imtis veiksmų, kad sveikatingumo, saugos ir aplinkos apsaugos lygis būtų gerinamas, ir nuspręsti, ar pagal šį Susitarimą nustatytos bendrosios techninės taisyklės atitinka jų poreikius;</text:p>
      <text:p text:style-name="P26">PRIPAŽINDAMOS svarbų derinimo darbą, jau atliktą pagal 1958 m. sutartį;</text:p>
      <text:p text:style-name="P27">PRIPAŽINDAMOS domėjimąsi saugos, aplinkos apsaugos, energijos ir apsaugos nuo vagysčių problemomis ir jų ekspertizę bei patirtį sprendžiant tas<text:s/>problemas įvairiuose geografiniuose regionuose ir domėjimosi bei patirties vertę rengiant bendrąsias technines taisykles, kad būtų galima padėti siekti patobulinimų ir mažinti skirtumus;</text:p>
      <text:p text:style-name="P28">NORĖDAMOS skatinti, kad nustatytos bendrosios techninės taisyklės būtų patvirtintos besivystančiose šalyse atsižvelgiant į tų šalių konkrečias problemas ir aplinkybes, pirmiausia mažiausiai išsivysčiusiose šalyse;</text:p>
      <text:p text:style-name="P29">NORĖDAMOS, kad rengiant bendrąsias technines taisykles laikantis skaidrių procedūrų būtų deramai apsvarstytos<text:s/>Susitariančiųjų Šalių taikomos techninės taisyklės ir kad svarstymas apimtų naudos ir išlaidų efektyvumo lyginamąją analizę;</text:p>
      <text:p text:style-name="P30">PRIPAŽINDAMOS, kad nustatytos bendrosios techninės taisyklės, teikiančios aukštą apsaugos lygį, skatins atskiras šalis daryti išvadą, kad šios taisyklės užtikrins apsaugą ir eksploataciją, reikalingą jų jurisdikcijoje;</text:p>
      <text:p text:style-name="P31">PRIPAŽINDAMOS transporto priemonių degalų kokybės poveikį transporto priemonių ekologinei kontrolei, žmonių sveikatai ir degalų naudojimo efektyvumui; ir</text:p>
      <text:soft-page-break/>
      <text:p text:style-name="P32">PRIPAŽINDAMOS,<text:s/>kad rengiant bendrąsias technines taisykles pagal šį Susitarimą ypač svarbu taikyti skaidrias procedūras ir kad šis rengimo procesas turi būti suderinamas su šio Susitarimo Susitariančiųjų Šalių reguliuojamos veiklos procesais,<text:s/></text:p>
      <text:p text:style-name="P33">SUSITARĖ:</text:p>
      <text:p text:style-name="P34"/>
      <text:p text:style-name="P35"><text:span text:style-name="T36">1</text:span><text:span text:style-name="T37"><text:s/>straipsnis</text:span></text:p>
      <text:p text:style-name="P38"><text:span text:style-name="T39">Tikslas</text:span></text:p>
      <text:p text:style-name="P40"/>
      <text:p text:style-name="P41"><text:span text:style-name="T42">1.1</text:span><text:span text:style-name="T43">. Šio Susitarimo tikslas:</text:span></text:p>
      <text:p text:style-name="P44"><text:span text:style-name="T45">1.1.1</text:span><text:span text:style-name="T46">. nustatyti visuotinį procesą, kuriame dalyvaudamos Susitariančiosios Šalys iš visų pasaulio regionų gali kartu kurti bendrąsias technines taisykles dėl ratinių transporto priemonių, įrangos ir</text:span><text:span text:style-name="T47"><text:s/>dalių, kurios gali būti sumontuotos ir (arba) naudojamos ratinėse transporto priemonėse, saugos, aplinkos apsaugos, energijos vartojimo efektyvumo ir apsaugos nuo vagysčių;</text:span></text:p>
      <text:p text:style-name="P48"><text:span text:style-name="T49">1.1.2</text:span><text:span text:style-name="T50">. užtikrinti, kad rengiant bendrąsias technines taisykles būtų deramai ir</text:span><text:span text:style-name="T51"><text:s/>objektyviai atsižvelgta į esamas Susitariančiųjų Šalių technines taisykles ir JT/EEK taisykles;</text:span></text:p>
      <text:p text:style-name="P52"><text:span text:style-name="T53">1.1.3</text:span><text:span text:style-name="T54">. užtikrinti, kad būtų objektyviai atsižvelgta į geriausios turimos technologijos analizę, santykinį naudos ir išlaidų efektyvumą rengiant bendrąsias<text:s/></text:span><text:span text:style-name="T55">technines taisykles;</text:span></text:p>
      <text:p text:style-name="P56"><text:span text:style-name="T57">1.1.4</text:span><text:span text:style-name="T58">. užtikrinti, kad procedūros, taikomos rengiant bendrąsias technines taisykles, būtų skaidrios;</text:span></text:p>
      <text:p text:style-name="P59"><text:span text:style-name="T60">1.1.5</text:span><text:span text:style-name="T61">. pasiekti pasaulio bendruomenėje aukštą saugos, aplinkos apsaugos, energijos vartojimo efektyvumo ir apsaugos nuo<text:s/></text:span><text:span text:style-name="T62">vagysčių lygį ir užtikrinti, kad veikla pagal šį Susitarimą neskatintų ar netaptų priežastimi sumažinti šį lygį Susitariančiųjų Šalių jurisdikcijoje, įskaitant subnacionalinį lygmenį;</text:span></text:p>
      <text:p text:style-name="P63"><text:span text:style-name="T64">1.1.6</text:span><text:span text:style-name="T65">. sumažinti technines tarptautinės prekybos kliūtis suderinant<text:s/></text:span><text:span text:style-name="T66">esamas Susitariančiųjų Šalių technines taisykles bei JT/EEK taisykles ir rengiant naujas bendrąsias technines taisykles, reglamentuojančias ratinių transporto priemonių, įrangos ir dalių, kurios gali būti sumontuotos ir (arba) naudojamos ratinėse priemonės</text:span><text:span text:style-name="T67">e, saugą, aplinkos apsaugą, energijos vartojimo efektyvumą ir apsaugą nuo vagysčių, atitinkančias aukšto lygio saugos ir aplinkos apsaugos siekimą ir kitus pirmiau išdėstytus tikslus; ir</text:span></text:p>
      <text:p text:style-name="P68"><text:span text:style-name="T69">1.1.7</text:span><text:span text:style-name="T70">. užtikrinti, kad tais atvejais, kai reikalingi alternatyvūs</text:span><text:span text:style-name="T71"><text:s/>griežtumo lygiai siekiant palengvinti reguliavimo veiklą kai kuriose šalyse, ypač besivystančiose šalyse, būtų atsižvelgta į šias reikmes rengiant ir nustatant bendrąsias technines taisykles.</text:span></text:p>
      <text:p text:style-name="P72"><text:span text:style-name="T73">1.2</text:span><text:span text:style-name="T74">. Šis Susitarimas turi veikti lygia greta su 1958 m. sut</text:span><text:span text:style-name="T75">artimi nedarydamas poveikio susitarimų instituciniam autonomiškumui.</text:span></text:p>
      <text:p text:style-name="P76"/>
      <text:p text:style-name="P77"><text:span text:style-name="T78">2</text:span><text:span text:style-name="T79"><text:s/>straipsnis<text:s/></text:span></text:p>
      <text:p text:style-name="P80"><text:span text:style-name="T81">Susitariančiosios Šalys ir patariamasis statusas</text:span></text:p>
      <text:p text:style-name="P82"/>
      <text:p text:style-name="P83"><text:span text:style-name="T84">2.1</text:span><text:span text:style-name="T85">. Šio Susitarimo Susitariančiosiomis Šalimis gali tapti šalys, kurios yra Europos ekonomikos komisijos (JT/EE</text:span><text:span text:style-name="T86">K) narės, regioninės ekonominės integracijos organizacijos, kurias yra įkūrusios EEK šalys narės ir šalys, kurios yra priimtos į EEK su patariamojo balso teise pagal EEK kompetencijos nuostatų 8 dalį.</text:span></text:p>
      <text:p text:style-name="P87"><text:span text:style-name="T88">2.2</text:span><text:span text:style-name="T89">. Šio Susitarimo Susitariančiosiomis Šalimis gal</text:span><text:span text:style-name="T90">i tapti šalys, kurios yra Jungtinių Tautų narės ir kurios dalyvauja tam tikroje EEK veikloje pagal EEK kompetencijos nuostatų 11 dalį, ir tų šalių įsteigtos regioninės ekonominės integracijos organizacijos.</text:span></text:p>
      <text:p text:style-name="P91"><text:span text:style-name="T92">2.3</text:span><text:span text:style-name="T93">. Kiekviena specializuota agentūra ir orga</text:span><text:span text:style-name="T94">nizacija, įskaitant tarpvyriausybines organizacijas ir nevyriausybines organizacijas, kurioms Jungtinių Tautų Ekonomikos ir socialinių reikalų taryba yra suteikusi patariamąjį statusą, gali tuo pačiu statusu dalyvauti kiekvienos darbo grupės posėdžiuose, k</text:span><text:span text:style-name="T95">ai svarstomas tai agentūrai ar organizacijai aktualus klausimas.</text:span></text:p>
      <text:p text:style-name="P96"/>
      <text:p text:style-name="P97"><text:span text:style-name="T98">3</text:span><text:span text:style-name="T99"><text:s/>straipsnis<text:s/></text:span></text:p>
      <text:p text:style-name="P100"><text:span text:style-name="T101">Vykdomasis komitetas</text:span></text:p>
      <text:p text:style-name="P102"/>
      <text:p text:style-name="P103"><text:span text:style-name="T104">3.1</text:span><text:span text:style-name="T105">. Susitariančiųjų Šalių atstovai sudaro šio Susitarimo vykdomąjį komitetą ir ne rečiau kaip kartą per metus tokios sudėties renkasi posėdžiau</text:span><text:span text:style-name="T106">ti.</text:span></text:p>
      <text:p text:style-name="P107"><text:span text:style-name="T108">3.2</text:span><text:span text:style-name="T109">. Vykdomojo komiteto darbo reglamentas yra išdėstytas šio Susitarimo B priede.</text:span></text:p>
      <text:p text:style-name="P110"><text:span text:style-name="T111">3.3</text:span><text:span text:style-name="T112">. Vykdomasis komitetas:</text:span></text:p>
      <text:p text:style-name="P113"><text:span text:style-name="T114">3.3.1</text:span><text:span text:style-name="T115">. yra atsakingas už šio Susitarimo įgyvendinimą, įskaitant veiklos pagal šį Susitarimą prioritetų nustatymą;</text:span></text:p>
      <text:p text:style-name="P116"><text:span text:style-name="T117">3.3.2</text:span><text:span text:style-name="T118">.<text:s/></text:span><text:span text:style-name="T119">svarsto visas darbo grupių bendrųjų techninių taisyklių nustatymo pagal šį Susitarimą rekomendacijas ir ataskaitas; ir</text:span></text:p>
      <text:p text:style-name="P120"><text:span text:style-name="T121">3.3.3</text:span><text:span text:style-name="T122">. atlieka kitas funkcijas, kurios gali būti reikalingos pagal šį Susitarimą.</text:span></text:p>
      <text:p text:style-name="P123"><text:span text:style-name="T124">3.4</text:span><text:span text:style-name="T125">. Vykdomasis komitetas priima galutinį<text:s/></text:span><text:span text:style-name="T126">sprendimą, ar įtraukti taisykles į Siūlomų bendrųjų techninių taisyklių sąrašą ir nustatyti bendrąsias technines taisykles pagal šį Susitarimą.</text:span></text:p>
      <text:p text:style-name="P127"><text:span text:style-name="T128">3.5</text:span><text:span text:style-name="T129">. Vykdomasis komitetas, atlikdamas savo funkcijas, naudojasi visų susijusių šaltinių informacija, kai jis</text:span><text:span text:style-name="T130"><text:s/>mano, kad to reikia.</text:span></text:p>
      <text:p text:style-name="P131"/>
      <text:p text:style-name="P132"><text:span text:style-name="T133">4</text:span><text:span text:style-name="T134"><text:s/>straipsnis<text:s/></text:span></text:p>
      <text:p text:style-name="P135"><text:span text:style-name="T136">Techninėms taisyklėms taikomi kriterijai</text:span></text:p>
      <text:p text:style-name="P137"/>
      <text:p text:style-name="P138"><text:span text:style-name="T139">4.1</text:span><text:span text:style-name="T140">. Kad būtų įtraukta į sąrašą pagal 5 straipsnį ar nustatyta pagal 6 straipsnį, techninė taisyklė turi atitikti šiuos kriterijus:</text:span></text:p>
      <text:p text:style-name="P141"><text:span text:style-name="T142">4.1.1</text:span><text:span text:style-name="T143">. turi būti pateiktas aišk</text:span><text:span text:style-name="T144">us ratinių transporto priemonių, įrangos ir (arba) dalių, kurios gali būti sumontuotos ir (arba) naudojamos ratinėse transporto priemonėse ir kurioms taikoma ta taisyklė, aprašas;</text:span></text:p>
      <text:p text:style-name="P145"><text:span text:style-name="T146">4.1.2</text:span><text:span text:style-name="T147">. nustatyti reikalavimus, kurie:</text:span></text:p>
      <text:p text:style-name="P148"><text:span text:style-name="T149">4.1.2.1</text:span><text:span text:style-name="T150">. nustato aukšto lygio<text:s/></text:span><text:span text:style-name="T151">saugą, aplinkos apsaugą, energijos vartojimo efektyvumą ar apsaugą nuo vagysčių; ir</text:span></text:p>
      <text:p text:style-name="P152"><text:span text:style-name="T153">4.1.2.2</text:span><text:span text:style-name="T154">. kur tikslinga, yra apibūdinti pagal eksploatacijos, o ne pagal konstrukcijos charakteristikas;</text:span></text:p>
      <text:p text:style-name="P155"><text:span text:style-name="T156">4.1.3</text:span><text:span text:style-name="T157">. apima:</text:span></text:p>
      <text:p text:style-name="P158"><text:span text:style-name="T159">4.1.3.1</text:span><text:span text:style-name="T160">. bandymo metodą, kuriuo turi būti<text:s/></text:span><text:span text:style-name="T161">įrodoma, kad taisyklės yra laikomasi;</text:span></text:p>
      <text:p text:style-name="P162"><text:span text:style-name="T163">4.1.3.2</text:span><text:span text:style-name="T164">. tam tikrais atvejais, taisyklių, įtrauktinų į sąrašą pagal 5 straipsnį, aiškų patvirtinimo arba sertifikavimo žymenų ir (arba) etikečių, reikalingų tipui patvirtinti, ir gamybos atitikties ar gamintojo atl</text:span><text:span text:style-name="T165">iekamo sertifikavimo reikalavimų aprašą; ir</text:span></text:p>
      <text:p text:style-name="P166"><text:span text:style-name="T167">4.1.3.3</text:span><text:span text:style-name="T168">. jei taikytina, rekomenduojamą minimalų naujos produkcijos įsisavinimo laikotarpį, paremtą pagrįstumo ir įgyvendinamumo sumetimais, kurį Susitariančioji Šalis turėtų numatyti prieš reikalaudama laikyt</text:span><text:span text:style-name="T169">is taisyklės.</text:span></text:p>
      <text:p text:style-name="P170"><text:span text:style-name="T171">4.2</text:span><text:span text:style-name="T172">. Bendrojoje techninėje taisyklėje gali būti nurodyti alternatyvūs ne visiems taikomi griežtumo ar eksploatacijos lygiai ir atitinkamos tipo patikrinimo procedūros tais atvejais, kai reikia palengvinti kai kurių šalių, ypač besivystanč</text:span><text:span text:style-name="T173">ių šalių, reguliuojamą veiklą.</text:span></text:p>
      <text:p text:style-name="P174"/>
      <text:p text:style-name="P175"><text:span text:style-name="T176">5</text:span><text:span text:style-name="T177"><text:s/>straipsnis</text:span></text:p>
      <text:p text:style-name="P178"><text:span text:style-name="T179">Siūlomų bendrųjų techninių taisyklių sąrašas</text:span></text:p>
      <text:p text:style-name="P180"/>
      <text:p text:style-name="P181"><text:span text:style-name="T182">5.1</text:span><text:span text:style-name="T183">. Parengiamas ir naudojamas Susitariančiųjų Šalių techninių taisyklių, išskyrus JT/EEK taisykles, kurias siūloma derinti arba įteisinti kaip bendrąsias<text:s/></text:span><text:span text:style-name="T184">technines taisykles, sąrašas (vadinamasis Siūlomų bendrųjų techninių taisyklių sąrašas).</text:span></text:p>
      <text:p text:style-name="P185"><text:span text:style-name="T186">5.2</text:span><text:span text:style-name="T187">. Techninių taisyklių įtraukimas į Siūlomų bendrųjų techninių taisyklių sąrašą</text:span></text:p>
      <text:p text:style-name="P188"><text:span text:style-name="T189">Kiekviena Susitariančioji Šalis Vykdomajam komitetui gali pateikti prašymą<text:s/></text:span><text:span text:style-name="T190">įtraukti<text:s/></text:span><text:soft-page-break/><text:span text:style-name="T191">kiekvieną techninę taisyklę, kurią ta Susitariančioji Šalis taikė, taiko ar yra įteisinusi ir taikys ateityje, į Siūlomų bendrųjų techninių taisyklių sąrašą.</text:span></text:p>
      <text:p text:style-name="P192"><text:span text:style-name="T193">5.2.1</text:span><text:span text:style-name="T194">. Kartu su šio straipsnio 5.2 dalyje nurodytu prašymu pateikiama:</text:span></text:p>
      <text:p text:style-name="P195"><text:span text:style-name="T196">5.2.1.1</text:span><text:span text:style-name="T197">. t</text:span><text:span text:style-name="T198">aisyklės kopija;</text:span></text:p>
      <text:p text:style-name="P199"><text:span text:style-name="T200">5.2.1.2</text:span><text:span text:style-name="T201">. visa turima taisyklę patvirtinanti techninė dokumentacija, įskaitant geriausios esamos technologijos, santykinės naudos ir išlaidų efektyvumo dokumentaciją; ir</text:span></text:p>
      <text:p text:style-name="P202"><text:span text:style-name="T203">5.2.1.3</text:span><text:span text:style-name="T204">. visų esamų ar būsimų atitinkamų tarptautinių savanori</text:span><text:span text:style-name="T205">škai naudojamų standartų nuorodos.</text:span></text:p>
      <text:p text:style-name="P206"><text:span text:style-name="T207">5.2.2</text:span><text:span text:style-name="T208">. Vykdomasis komitetas svarsto visus prašymus, kurie atitinka 4 straipsnio ir šio straipsnio 5.2.1 dalies reikalavimus. Techninė taisyklė įtraukiama į Siūlomų bendrųjų techninių taisyklių sąrašą, jei už ją balsuo</text:span><text:span text:style-name="T209">jama pagal B priedo 7 straipsnio 7.1 dalį. Kartu su prašymu dėl tos taisyklės pateikta dokumentacija pridedama prie įtrauktos techninės taisyklės.</text:span></text:p>
      <text:p text:style-name="P210"><text:span text:style-name="T211">5.2.3</text:span><text:span text:style-name="T212">. Taisyklę, dėl kurios buvo pateiktas prašymas, Generalinis Sekretorius įtraukia į Siūlomų bendrųjų<text:s/></text:span><text:span text:style-name="T213">techninių taisyklių sąrašą nuo tos dienos, kai jai buvo pritarta balsuojant pagal šio straipsnio 5.2.2 dalį.</text:span></text:p>
      <text:p text:style-name="P214"><text:span text:style-name="T215">5.3</text:span><text:span text:style-name="T216">.</text:span><text:span text:style-name="T217"><text:s/></text:span><text:span text:style-name="T218">Įtrauktų techninių taisyklių išbraukimas iš Siūlomų bendrųjų techninių taisyklių sąrašo</text:span></text:p>
      <text:p text:style-name="P219"><text:span text:style-name="T220">Įtraukta techninė taisyklė išbraukiama iš Siūlomų<text:s/></text:span><text:span text:style-name="T221">bendrųjų techninių taisyklių sąrašo:</text:span></text:p>
      <text:p text:style-name="P222"><text:span text:style-name="T223">5.3.1</text:span><text:span text:style-name="T224">. Bendrajame registre įtvirtinus bendrąją techninę taisyklę, apimančią reikalavimus gaminiui, keliamus tiems patiems eksploatacijos ar konstrukcijos charakteristikų elementams kaip ir įtrauktoje techninėje tais</text:span><text:span text:style-name="T225">yklėje;</text:span></text:p>
      <text:p text:style-name="P226"><text:span text:style-name="T227">5.3.2</text:span><text:span text:style-name="T228">. praėjus penkeriems metams nuo taisyklės įtraukimo į Siūlomų bendrųjų techninių taisyklių sąrašą pagal šį straipsnį ir pasibaigus kiekvienam paskesniam penkerių metų laikotarpiui, jei Vykdomasis komitetas, balsuodamas pagal B priedo 7 str</text:span><text:span text:style-name="T229">aipsnio 7.1 dalį, dar kartą nepatvirtina tos techninės taisyklės įtraukimo į Siūlomų bendrųjų techninių taisyklių sąrašą; arba</text:span></text:p>
      <text:p text:style-name="P230"><text:span text:style-name="T231">5.3.3</text:span><text:span text:style-name="T232">. gavus Susitariančiosios Šalies, kurios prašymu ta techninė taisyklė buvo iš pradžių įtraukta, rašytinį prašymą. Tame p</text:span><text:span text:style-name="T233">rašyme nurodomi taisyklės išbraukimo motyvai.</text:span></text:p>
      <text:p text:style-name="P234"><text:span text:style-name="T235">5.4</text:span><text:span text:style-name="T236">. Susipažinimas su dokumentais</text:span></text:p>
      <text:p text:style-name="P237">Su visais dokumentais, kuriuos Vykdomasis komitetas svarsto pagal šį Susitarimą, galima viešai susipažinti.</text:p>
      <text:p text:style-name="P238"/>
      <text:p text:style-name="P239"><text:span text:style-name="T240">6</text:span><text:span text:style-name="T241"><text:s/>straipsnis</text:span></text:p>
      <text:p text:style-name="P242"><text:span text:style-name="T243">Bendrųjų techninių taisyklių registras</text:span></text:p>
      <text:p text:style-name="P244"/>
      <text:p text:style-name="P245"><text:span text:style-name="T246">6.1</text:span><text:span text:style-name="T247">. Sukuriamas ir naudojamas pagal šį straipsnį parengtų ir nustatytų bendrųjų techninių taisyklių registras. Šis registras vadinamas Bendruoju registru.</text:span></text:p>
      <text:p text:style-name="P248"><text:span text:style-name="T249">6.2</text:span><text:span text:style-name="T250">. Bendrųjų techninių taisyklių įtvirtinimas Bendrajame registre derinant esamas taisykles</text:span></text:p>
      <text:p text:style-name="P251"><text:span text:style-name="T252">Su</text:span><text:span text:style-name="T253">sitariančioji Šalis gali pateikti pasiūlymą parengti suderintą bendrąją techninę taisyklę eksploatacijos ar konstrukcijos charakteristikų elementams, kuriems buvo skirtos techninės taisyklės, įtrauktos į Siūlomų bendrųjų techninių taisyklių sąrašą, ar JT/E</text:span><text:span text:style-name="T254">EK taisyklės arba abiejų tipų taisyklės.</text:span></text:p>
      <text:p text:style-name="P255"><text:span text:style-name="T256">6.2.1</text:span><text:span text:style-name="T257">. Šio straipsnio 6.2 dalyje nurodytame pasiūlyme pateikiama:</text:span></text:p>
      <text:p text:style-name="P258"><text:span text:style-name="T259">6.2.1.1</text:span><text:span text:style-name="T260">. siūlomos bendrosios techninės taisyklės tikslo paaiškinimas;</text:span></text:p>
      <text:p text:style-name="P261"><text:span text:style-name="T262">6.2.1.2</text:span><text:span text:style-name="T263">. apibūdinamasis aprašas arba, jei yra, siūlomos bendrosios<text:s/></text:span><text:span text:style-name="T264">techninės taisyklės teksto projektas;</text:span></text:p>
      <text:p text:style-name="P265"><text:span text:style-name="T266">6.2.1.3</text:span><text:span text:style-name="T267">. turima dokumentacija, kuri gali palengvinti pranešime, kurio reikalaujama pagal šio straipsnio 6.2.4.2.1 dalį, aptartinų klausimų analizę;</text:span></text:p>
      <text:p text:style-name="P268"><text:span text:style-name="T269">6.2.1.4</text:span><text:span text:style-name="T270">. visų techninių taisyklių Siūlomų bendrųjų techninių t</text:span><text:span text:style-name="T271">aisyklių sąraše ir JT/EEK taisyklių, kurios skirtos tiems patiems eksploatacijos ar konstrukcijos charakteristikų elementams,<text:s/></text:span><text:soft-page-break/><text:span text:style-name="T272">kuriems skirta siūloma techninė taisyklė, sąrašas; ir</text:span></text:p>
      <text:p text:style-name="P273"><text:span text:style-name="T274">6.2.1.5</text:span><text:span text:style-name="T275">. visų esamų ar būsimų atitinkamų tarptautinių savanoriškai naudo</text:span><text:span text:style-name="T276">jamų standartų nuorodos.</text:span></text:p>
      <text:p text:style-name="P277"><text:span text:style-name="T278">6.2.2</text:span><text:span text:style-name="T279">. Kiekvienas šio straipsnio 6.2.1 dalyje nurodytas pasiūlymas pateikiamas Vykdomajam komitetui.</text:span></text:p>
      <text:p text:style-name="P280"><text:span text:style-name="T281">6.2.3</text:span><text:span text:style-name="T282">. Vykdomasis komitetas neperduoda darbo grupei pasiūlymo, jei nustato, kad jis neatitinka 4 straipsnio ir šio straips</text:span><text:span text:style-name="T283">nio 6.2.1 dalies reikalavimų. Visus kitus pasiūlymus jis gali perduoti atitinkamai darbo grupei.</text:span></text:p>
      <text:p text:style-name="P284"><text:span text:style-name="T285">6.2.4</text:span><text:span text:style-name="T286">. Atsakydama į jai perduotą pasiūlymą derinant parengti bendrąją techninę taisyklę, darbo grupė taiko skaidrias procedūras, kad:</text:span></text:p>
      <text:p text:style-name="P287"><text:span text:style-name="T288">6.2.4.1</text:span><text:span text:style-name="T289">. parengtų</text:span><text:span text:style-name="T290"><text:s/>rekomendacijas dėl bendrosios techninės taisyklės:</text:span></text:p>
      <text:p text:style-name="P291"><text:span text:style-name="T292">6.2.4.1.1</text:span><text:span text:style-name="T293">. svarstydama siūlomos bendrosios techninės taisyklės tikslą ir būtinumą nustatyti alternatyvius griežtumo arba eksploatacijos lygius;</text:span></text:p>
      <text:p text:style-name="P294"><text:span text:style-name="T295">6.2.4.1.2</text:span><text:span text:style-name="T296">. nagrinėdama visas technines taisykles, įt</text:span><text:span text:style-name="T297">rauktas į Siūlomų bendrųjų techninių taisyklių sąrašą, ir JT/EEK taisykles, skirtas tiems patiems eksploatacijos elementams;</text:span></text:p>
      <text:p text:style-name="P298"><text:span text:style-name="T299">6.2.4.1.3</text:span><text:span text:style-name="T300">. nagrinėdama visą dokumentaciją, kuri yra pridėta prie šio straipsnio 6.2.4.1.2 dalyje nurodytų taisyklių;</text:span></text:p>
      <text:p text:style-name="P301"><text:span text:style-name="T302">6.2.4.1.4</text:span><text:span text:style-name="T303">. nagrinėdama visus esamus priimtų taisyklių, atitinkančių siūlomas bendrąsias technines taisykles, lygiavertiškumo įvertinimus, įskaitant susijusių standartų įvertinimus;</text:span></text:p>
      <text:p text:style-name="P304"><text:span text:style-name="T305">6.2.4.1.5</text:span><text:span text:style-name="T306">. tikrindama, ar ta bendroji techninė taisyklė atitinka tais</text:span><text:span text:style-name="T307">yklei keliamą tikslą ir 4 straipsnio kriterijus; ir</text:span></text:p>
      <text:p text:style-name="P308"><text:span text:style-name="T309">6.2.4.1.6</text:span><text:span text:style-name="T310">. deramai apsvarstydama galimybę, kad ta techninė taisyklė būtų nustatyta pagal 1958 m. sutartį.</text:span></text:p>
      <text:p text:style-name="P311"><text:span text:style-name="T312">6.2.4.2</text:span><text:span text:style-name="T313">. Vykdomajam komitetui pateikia:</text:span></text:p>
      <text:p text:style-name="P314"><text:span text:style-name="T315">6.2.4.2.1</text:span><text:span text:style-name="T316">. rašytinį pranešimą, kuriame išdėsto</text:span><text:span text:style-name="T317">ma darbo grupės rekomendacija dėl bendrosios techninės taisyklės, įskaitant visus techninius duomenis ir informaciją, kurie buvo svarstomi rengiant rekomendaciją, apibūdinama, kaip buvo svarstoma šio straipsnio 6.2.4.1 dalyje nurodyta informacija, ir išdės</text:span><text:span text:style-name="T318">tomas rekomendacijos pagrindimas, įskaitant paaiškinimą dėl alternatyvių reguliavimo reikalavimų ir svarstytų požiūrių pripažinimo netinkamais; ir</text:span></text:p>
      <text:p text:style-name="P319"><text:span text:style-name="T320">6.2.4.2.2</text:span><text:span text:style-name="T321">. siūlomos bendrosios techninės taisyklės tekstą.</text:span></text:p>
      <text:p text:style-name="P322"><text:span text:style-name="T323">6.2.5</text:span><text:span text:style-name="T324">. Vykdomasis komitetas, taikydamas sk</text:span><text:span text:style-name="T325">aidrias procedūras:</text:span></text:p>
      <text:p text:style-name="P326"><text:span text:style-name="T327">6.2.5.1</text:span><text:span text:style-name="T328">. nustato, ar rekomendacijos dėl bendrosios techninės taisyklės ir pranešimas yra pagrįsti pakankamu ir visapusišku šio straipsnio 6.2.4.1 dalyje nurodytos veiklos atlikimu. Jei Vykdomasis komitetas nustato, kad rekomendacijo</text:span><text:span text:style-name="T329">s, pranešimas ir (arba) siūlomos bendrosios techninės taisyklės tekstas yra netinkami, jis grąžina taisyklę ir pranešimą darbo grupei, kad ji juos pataisytų ar papildytų;</text:span></text:p>
      <text:p text:style-name="P330"><text:span text:style-name="T331">6.2.5.2</text:span><text:span text:style-name="T332">. svarsto dėl siūlomos bendrosios techninės taisyklės nustatymo B priedo 7</text:span><text:span text:style-name="T333"><text:s/>straipsnio 7.2 dalyje nustatyta tvarka. Taisyklė įtraukiama į Bendrąjį registrą, jeigu Vykdomasis komitetas tai taisyklei pritaria vieningai balsuodamas.</text:span></text:p>
      <text:p text:style-name="P334"><text:span text:style-name="T335">6.2.6</text:span><text:span text:style-name="T336">. Bendroji techninė taisyklė laikoma įtraukta į Bendrąjį registrą nuo tos dienos, kai<text:s/></text:span><text:span text:style-name="T337">Vykdomasis komitetas tai taisyklei pritaria vieningai balsuodamas.</text:span></text:p>
      <text:p text:style-name="P338"><text:span text:style-name="T339">6.2.7</text:span><text:span text:style-name="T340">. Vykdomajam komitetui įtvirtinus bendrąją techninę taisyklę, sekretoriatas prie tos taisyklės prideda visų reikalingų dokumentų, įskaitant pasiūlymo, pateikto pagal šio straipsnio</text:span><text:span text:style-name="T341"><text:s/>6.2.1 dalį bei rekomendacijų ir pranešimo, privalomo pagal šio straipsnio 6.2.4.2.1 dalį, kopijas.</text:span></text:p>
      <text:p text:style-name="P342"><text:span text:style-name="T343">6.3</text:span><text:span text:style-name="T344">. Naujų bendrųjų techninių taisyklių įtraukimas į Bendrąjį registrą</text:span></text:p>
      <text:p text:style-name="P345"><text:span text:style-name="T346">Susitariančioji Šalis gali pateikti pasiūlymą parengti naują bendrąją techninę ta</text:span><text:span text:style-name="T347">isyklę eksploatacijos ar konstrukcijos charakteristikų elementams, kuriems nebuvo skirtos techninės taisyklės, įtrauktos į Siūlomų bendrųjų techninių taisyklių sąrašą, ar JT/EEK taisyklės.</text:span></text:p>
      <text:p text:style-name="P348"><text:span text:style-name="T349">6.3.1</text:span><text:span text:style-name="T350">. Šio straipsnio 6.3 dalyje nurodytame pasiūlyme pateikiam</text:span><text:span text:style-name="T351">a:</text:span></text:p>
      <text:p text:style-name="P352"><text:span text:style-name="T353">6.3.1.1</text:span><text:span text:style-name="T354">. siūlomos naujos bendrosios techninės taisyklės tikslo paaiškinimas, grindžiamas kuo<text:s/></text:span><text:soft-page-break/><text:span text:style-name="T355">išsamesniais objektyviais duomenimis;</text:span></text:p>
      <text:p text:style-name="P356"><text:span text:style-name="T357">6.3.1.2</text:span><text:span text:style-name="T358">. apibūdinamasis aprašas arba, jei yra, siūlomos naujos bendrosios techninės taisyklės teksto projektas;</text:span></text:p>
      <text:p text:style-name="P359"><text:span text:style-name="T360">6.3.1.3</text:span><text:span text:style-name="T361">. turima dokumentacija, kuri gali palengvinti pranešime, kurio reikalaujama pagal šio straipsnio 6.3.4.2.1 dalį, aptartinų klausimų analizę;</text:span></text:p>
      <text:p text:style-name="P362"><text:span text:style-name="T363">6.3.1.4</text:span><text:span text:style-name="T364">. visų esamų atitinkamų tarptautinių savanoriškai naudojamų standartų nuorodos.</text:span></text:p>
      <text:p text:style-name="P365"><text:span text:style-name="T366">6.3.2</text:span><text:span text:style-name="T367">.<text:s/></text:span><text:span text:style-name="T368">Kiekvienas šio straipsnio 6.3.1 dalyje nurodytas pasiūlymas pateikiamas Vykdomajam komitetui.</text:span></text:p>
      <text:p text:style-name="P369"><text:span text:style-name="T370">6.3.3</text:span><text:span text:style-name="T371">. Vykdomasis komitetas neperduoda darbo grupei pasiūlymo, jei nustato, kad jis neatitinka 4 straipsnio ir šio straipsnio 6.3.1 dalies reikalavimų. Visus<text:s/></text:span><text:span text:style-name="T372">kitus pasiūlymus jis gali perduoti atitinkamai darbo grupei.</text:span></text:p>
      <text:p text:style-name="P373"><text:span text:style-name="T374">6.3.4</text:span><text:span text:style-name="T375">. Atsakydama į perduotą pasiūlymą parengti naują bendrąją techninę taisyklę, darbo grupė taiko skaidrias procedūras, kad:</text:span></text:p>
      <text:p text:style-name="P376"><text:span text:style-name="T377">6.3.4.1</text:span><text:span text:style-name="T378">. parengtų rekomendacijas dėl naujos bendrosios techn</text:span><text:span text:style-name="T379">inės taisyklės:</text:span></text:p>
      <text:p text:style-name="P380"><text:span text:style-name="T381">6.3.4.1.1</text:span><text:span text:style-name="T382">. svarstydama siūlomos naujos bendrosios techninės taisyklės tikslą ir būtinumą nustatyti alternatyvius griežtumo arba eksploatacijos lygius;</text:span></text:p>
      <text:p text:style-name="P383"><text:span text:style-name="T384">6.3.4.1.2</text:span><text:span text:style-name="T385">. svarstydama techninį pagrindimą;</text:span></text:p>
      <text:p text:style-name="P386"><text:span text:style-name="T387">6.3.4.1.3</text:span><text:span text:style-name="T388">. svarstydama ekonominį<text:s/></text:span><text:span text:style-name="T389">pagrindimą;</text:span></text:p>
      <text:p text:style-name="P390"><text:span text:style-name="T391">6.3.4.1.4</text:span><text:span text:style-name="T392">. nagrinėdama naudingumą, įskaitant alternatyvių reguliavimo reikalavimų ir svarstomų požiūrių naudingumą;</text:span></text:p>
      <text:p text:style-name="P393"><text:span text:style-name="T394">6.3.4.1.5</text:span><text:span text:style-name="T395">. lygindama siūlomos taisyklės potencialų išlaidų efektyvumą su alternatyvių reguliavimo reikalavimų ir svarsto</text:span><text:span text:style-name="T396">mų požiūrių išlaidų efektyvumu;</text:span></text:p>
      <text:p text:style-name="P397"><text:span text:style-name="T398">6.3.4.1.6</text:span><text:span text:style-name="T399">. tikrindama, ar nauja bendroji techninė taisyklė atitinka tos taisyklės tikslą ir 4 straipsnyje išdėstytus kriterijus; ir</text:span></text:p>
      <text:p text:style-name="P400"><text:span text:style-name="T401">6.3.4.1.7</text:span><text:span text:style-name="T402">. deramai apsvarstydama galimybę, kad ta techninė taisyklė būtų nustatyta p</text:span><text:span text:style-name="T403">agal 1958 m. sutartį;</text:span></text:p>
      <text:p text:style-name="P404"><text:span text:style-name="T405">6.3.4.2</text:span><text:span text:style-name="T406">. Vykdomajam komitetui pateikia:</text:span></text:p>
      <text:p text:style-name="P407"><text:span text:style-name="T408">6.3.4.2.1</text:span><text:span text:style-name="T409">. rašytinį pranešimą, kuriame išdėstoma darbo grupės rekomendacija dėl naujos bendrosios techninės taisyklės, įskaitant visus techninius duomenis ir informaciją, kurie buvo svar</text:span><text:span text:style-name="T410">stomi rengiant rekomendaciją, apibūdinama, kaip buvo svarstoma šio straipsnio 6.3.4.1 dalyje nurodyta informacija, ir išdėstomas rekomendacijos pagrindimas, įskaitant paaiškinimą dėl alternatyvių reguliavimo reikalavimų ir svarstytų požiūrių pripažinimo ne</text:span><text:span text:style-name="T411">tinkamais paaiškinimą; ir</text:span></text:p>
      <text:p text:style-name="P412"><text:span text:style-name="T413">6.3.4.2.2</text:span><text:span text:style-name="T414">. siūlomos naujos bendrosios techninės taisyklės tekstą.</text:span></text:p>
      <text:p text:style-name="P415"><text:span text:style-name="T416">6.3.5</text:span><text:span text:style-name="T417">. Vykdomasis komitetas, taikydamas skaidrias procedūras:</text:span></text:p>
      <text:p text:style-name="P418"><text:span text:style-name="T419">6.3.5.1</text:span><text:span text:style-name="T420">. nustato, ar rekomendacijos dėl naujos bendrosios techninės taisyklės ir pranešima</text:span><text:span text:style-name="T421">s yra pagrįsti pakankamu ir visapusišku šio straipsnio 6.3.4.1 dalyje nurodytos veiklos atlikimu. Jei Vykdomasis komitetas nustato, kad rekomendacijos, pranešimas ir (arba) siūlomos naujos bendrosios techninės taisyklės tekstas yra netinkami, jis grąžina t</text:span><text:span text:style-name="T422">aisyklę ir pranešimą darbo grupei, kad ji juos pataisytų ar papildytų;</text:span></text:p>
      <text:p text:style-name="P423"><text:span text:style-name="T424">6.3.5.2</text:span><text:span text:style-name="T425">. svarsto dėl siūlomos naujos bendrosios techninės taisyklės įvirtinimo B priedo 7 straipsnio 7.2 dalyje nustatyta tvarka. Taisyklė įtraukiama į Bendrąjį registrą, jeigu Vykd</text:span><text:span text:style-name="T426">omasis komitetas tai taisyklei pritaria vieningai balsuodamas.</text:span></text:p>
      <text:p text:style-name="P427"><text:span text:style-name="T428">6.3.6</text:span><text:span text:style-name="T429">. Bendroji techninė taisyklė laikoma įtraukta į Bendrąjį registrą nuo tos dienos, kai Vykdomasis komitetas tai taisyklei pritaria vieningai balsuodamas.</text:span></text:p>
      <text:p text:style-name="P430"><text:span text:style-name="T431">6.3.7</text:span><text:span text:style-name="T432">. Vykdomajam komitetui</text:span><text:span text:style-name="T433"><text:s/>įtvirtinus naują bendrąją techninę taisyklę, sekretoriatas prie tos taisyklės prideda visų reikalingų dokumentų, įskaitant pasiūlymo, pateikto pagal šio straipsnio 6.3.1 dalį bei rekomendacijų ir pranešimo, privalomo pagal šio straipsnio 6.3.4.2.1 dalį, k</text:span><text:span text:style-name="T434">opijas.</text:span></text:p>
      <text:p text:style-name="P435"><text:span text:style-name="T436">6.4</text:span><text:span text:style-name="T437">.</text:span><text:span text:style-name="T438"><text:s/></text:span><text:span text:style-name="T439">Nustatytų bendrųjų techninių taisyklių keitimas</text:span></text:p>
      <text:p text:style-name="P440"><text:span text:style-name="T441">Kiekviena bendroji techninė taisyklė, įtraukta į Bendrąjį registrą, keičiama šio straipsnio 6.3 dalyje naujai bendrajai techninei taisyklei įtraukti į Bendrąjį registrą nustatyta tvarka.</text:span></text:p>
      <text:p text:style-name="P442"><text:span text:style-name="T443">6.</text:span><text:span text:style-name="T444">5</text:span><text:span text:style-name="T445">.</text:span><text:span text:style-name="T446"><text:s/></text:span><text:span text:style-name="T447">Susipažinimas su dokumentais</text:span></text:p>
      <text:p text:style-name="P448">Su visais dokumentais, kuriuos darbo grupė siūlydama bendrąsias technines taisykles svarsto ar parengia pagal šį straipsnį, galima viešai susipažinti.</text:p>
      <text:p text:style-name="P449"/>
      <text:p text:style-name="P450"><text:span text:style-name="T451">7</text:span><text:span text:style-name="T452"><text:s/>straipsnis</text:span></text:p>
      <text:p text:style-name="P453"><text:span text:style-name="T454">Nustatytų bendrųjų techninių taisyklių patvirtinima</text:span><text:span text:style-name="T455">s ir pranešimas apie jų taikymą</text:span></text:p>
      <text:p text:style-name="P456"/>
      <text:p text:style-name="P457"><text:span text:style-name="T458">7.1</text:span><text:span text:style-name="T459">. Susitariančioji Šalis, kuri balsuoja už tai, kad bendroji techninė taisyklė būtų nustatyta pagal šio Susitarimo 6 straipsnį, turi imtis veiksmų dėl tos techninės taisyklės Susitariančiojoje Šalyje nustatyta tvarka,</text:span><text:span text:style-name="T460"><text:s/>kad techninę taisyklę patvirtintų savo atitinkamais įstatymais ir kitais teisės aktais, ir operatyviai siekti priimti galutinį sprendimą.</text:span></text:p>
      <text:p text:style-name="P461"><text:span text:style-name="T462">7.2</text:span><text:span text:style-name="T463">. Susitariančioji Šalis, kuri patvirtina nustatytą bendrąją techninę taisyklę savo atitinkamais įstatymais ir<text:s/></text:span><text:span text:style-name="T464">kitais teisės aktais, raštu praneša Generaliniam Sekretoriui nuo kurios dienos ji pradės tą taisyklę taikyti. Pranešimas pateikiamas per 60 dienų nuo jos sprendimo patvirtinti taisyklę priėmimo dienos. Jei patvirtintoje bendrojoje techninėje taisyklėje yra</text:span><text:span text:style-name="T465"><text:s/>daugiau negu vienas griežtumo arba eksploatacijos lygis, pranešime nurodoma, kuriuos iš tų lygių Susitariančioji Šalis pasirinko.</text:span></text:p>
      <text:p text:style-name="P466"><text:span text:style-name="T467">7.3</text:span><text:span text:style-name="T468">. Susitariančioji Šalis, nurodyta šio straipsnio 7.1 dalyje, nusprendusi nustatytos bendrosios techninės taisyklės nep</text:span><text:span text:style-name="T469">atvirtinti savo atitinkamais įstatymais ir kitais teisės aktais, raštu praneša Generaliniam Sekretoriui savo sprendimą ir tą sprendimą pagrindžia. Pranešimas pateikiamas per 60 dienų nuo jos sprendimo priėmimo dienos.</text:span></text:p>
      <text:p text:style-name="P470"><text:span text:style-name="T471">7.4</text:span><text:span text:style-name="T472">. Susitariančioji Šalis, nurody</text:span><text:span text:style-name="T473">ta šio straipsnio 7.1 dalyje, kuri pasibaigus vienerių metų laikotarpiui nuo taisyklės įtraukimo į Bendrąjį registrą dar nėra patvirtinusi tos techninės taisyklės arba yra nusprendusi taisyklės nepatvirtinti savo atitinkamais įstatymais ir kitais teisės ak</text:span><text:span text:style-name="T474">tais, pateikia pranešimą, koks yra tos taisyklės vidaus statusas. Pranešimas apie statusą pateikiamas praėjus kiekvieniems paskesniems vieneriems metams, jei nesiima jokių veiksmų tam laikotarpiui pasibaigus. Kiekvienas pranešimas, reikalaujamas pagal šią<text:s/></text:span><text:span text:style-name="T475">straipsnio dalį:</text:span></text:p>
      <text:p text:style-name="P476"><text:span text:style-name="T477">7.4.1</text:span><text:span text:style-name="T478">. apima apibūdinimą veiksmų, kurių buvo imtasi per praėjusius metus pateikti taisyklę ir priimti galutinį sprendimą, ir nurodo numatomą sprendimo priėmimo datą; ir</text:span></text:p>
      <text:p text:style-name="P479"><text:span text:style-name="T480">7.4.2</text:span><text:span text:style-name="T481">. Generaliniam Sekretoriui pateikiamas ne vėliau kaip pra</text:span><text:span text:style-name="T482">ėjus 60 dienų nuo vienerių metų laikotarpio, už kurį pranešimas pateikiamas, pabaigos.</text:span></text:p>
      <text:p text:style-name="P483"><text:span text:style-name="T484">7.5</text:span><text:span text:style-name="T485">. Susitariančioji Šalis, kuri priima gaminius, atitinkančius nustatytą bendrąją techninę taisyklę, nepatvirtinusi tos taisyklės savo atitinkamais įstatymais ar ki</text:span><text:span text:style-name="T486">tais teisės aktais, Generaliniam Sekretoriui raštu praneša dieną, nuo kurios ji pradeda tuos gaminius priimti. Susitariančioji Šalis šį pranešimą pateikia per 60 dienų nuo priėmimo pradžios. Jei įtvirtintoje bendrojoje techninėje taisyklėje yra daugiau neg</text:span><text:span text:style-name="T487">u vienas griežtumo arba eksploatacijos lygis, pranešime nurodoma, kuriuos iš tų lygių Susitariančioji Šalis pasirinko.</text:span></text:p>
      <text:p text:style-name="P488"><text:span text:style-name="T489">7.6</text:span><text:span text:style-name="T490">. Susitariančioji Šalis, patvirtinusi nustatytą bendrąją techninę taisyklę savo atitinkamais įstatymais ar kitais teisės aktais, g</text:span><text:span text:style-name="T491">ali nuspręsti atšaukti arba iš dalies pakeisti įteisintą taisyklę. Prieš priimdama sprendimą, Susitariančioji Šalis raštu praneša Generaliniam Sekretoriui apie savo ketinimą ir priežastis, dėl kurių ji imasi šio veiksmo. Ši pranešimo nuostata taip pat taik</text:span><text:span text:style-name="T492">oma Susitariančiajai Šaliai, kuri yra priėmusi gaminius pagal šio straipsnio 7.5 dalį ir ketina daugiau tų gaminių nebepriimti. Susitariančioji Šalis savo sprendimą patvirtinti kokius nors pakeitimus arba naują taisyklę praneša Generaliniam Sekretoriui per</text:span><text:span text:style-name="T493"><text:s/>60 dienų nuo sprendimo priėmimo dienos. Susitariančioji Šalis, gavusi prašymą, nedelsdama pateikia iš dalies pakeistos ar naujos taisyklės kopijas kitoms Susitariančiosioms Šalims.</text:span></text:p>
      <text:p text:style-name="P494"/>
      <text:p text:style-name="P495"><text:span text:style-name="T496">8</text:span><text:span text:style-name="T497"><text:s/>straipsnis<text:s/></text:span></text:p>
      <text:p text:style-name="P498"><text:span text:style-name="T499">Ginčų sprendimas</text:span></text:p>
      <text:p text:style-name="P500"/>
      <text:p text:style-name="P501"><text:span text:style-name="T502">8.1</text:span><text:span text:style-name="T503">. Klausimai dėl nustatytos<text:s/></text:span><text:span text:style-name="T504">bendrosios techninės taisyklės nuostatų perduodami spręsti Vykdomajam komitetui.</text:span></text:p>
      <text:p text:style-name="P505"><text:span text:style-name="T506">8.2</text:span><text:span text:style-name="T507">. Ginčai tarp dviejų ar daugiau Susitariančiųjų Šalių dėl šio Susitarimo aiškinimo ar taikymo kiek įmanoma sprendžiami tarpusavio konsultacijomis arba derybomis. Tais<text:s/></text:span><text:span text:style-name="T508">atvejais, kai šis procesas nepadeda išspręsti ginčų, atitinkamos Susitariančiosios Šalys gali susitarti prašyti Vykdomąjį komitetą išspręsti tą ginčą, kaip nustatyta B priedo 7 straipsnio 7.3 dalyje.</text:span></text:p>
      <text:p text:style-name="P509"/>
      <text:p text:style-name="P510"><text:span text:style-name="T511">9</text:span><text:span text:style-name="T512"><text:s/>straipsnis<text:s/></text:span></text:p>
      <text:p text:style-name="P513"><text:span text:style-name="T514">Tapimas Susitariančiąja Šalimi</text:span></text:p>
      <text:p text:style-name="P515"/>
      <text:p text:style-name="P516"><text:span text:style-name="T517">9</text:span><text:span text:style-name="T518">.1</text:span><text:span text:style-name="T519">. Šalys ir regioninės ekonominės integracijos organizacijos, nurodytos 2 straipsnyje, gali tapti šio Susitarimo Susitariančiosiomis Šalimis:</text:span></text:p>
      <text:p text:style-name="P520"><text:span text:style-name="T521">9.1.1</text:span><text:span text:style-name="T522">. pasirašydamos jį be išlygos dėl ratifikavimo, priėmimo ar patvirtinimo;</text:span></text:p>
      <text:p text:style-name="P523"><text:span text:style-name="T524">9.1.2</text:span><text:span text:style-name="T525">. pasirašydamos jį<text:s/></text:span><text:span text:style-name="T526">su išlyga, kad jis bus ratifikuojamas, priimamas ar patvirtinamas ir po to jį ratifikuodamos, priimdamos ar patvirtindamos;</text:span></text:p>
      <text:p text:style-name="P527"><text:span text:style-name="T528">9.1.3</text:span><text:span text:style-name="T529">. jį priimdamos arba</text:span></text:p>
      <text:p text:style-name="P530"><text:span text:style-name="T531">9.1.4</text:span><text:span text:style-name="T532">. prie jo prisijungdamos.</text:span></text:p>
      <text:p text:style-name="P533"><text:span text:style-name="T534">9.2</text:span><text:span text:style-name="T535">. Ratifikavimo, priėmimo, patvirtinimo ar prisijungimo rašta</text:span><text:span text:style-name="T536">i deponuojami Generaliniam Sekretoriui.</text:span></text:p>
      <text:p text:style-name="P537"><text:span text:style-name="T538">9.3</text:span><text:span text:style-name="T539">. Tapdama Susitariančiąja Šalimi:</text:span></text:p>
      <text:p text:style-name="P540"><text:span text:style-name="T541">9.3.1</text:span><text:span text:style-name="T542">. šiam Susitarimui įsigaliojus, kiekviena šalis ir regioninė ekonominės integracijos organizacija pagal 7 straipsnį pateikia pranešimą, kurias bendrąsias technines ta</text:span><text:span text:style-name="T543">isykles, įtvirtintas pagal 6 straipsnį, ji patvirtins, ir sprendimą priimti gaminius, atitinkančius bet kurią iš tų bendrųjų techninių taisyklių, nepatvirtinant tų taisyklių savo atitinkamais įstatymais ar kitais teisės aktais. Jei įtvirtintoje bendrojoje<text:s/></text:span><text:span text:style-name="T544">techninėje taisyklėje yra daugiau negu vienas griežtumo arba eksploatacijos lygis, pranešime nurodoma, kuriuos iš tų lygių ta Susitariančioji Šalis patvirtino ar priėmė;</text:span></text:p>
      <text:p text:style-name="P545"><text:span text:style-name="T546">9.3.2</text:span><text:span text:style-name="T547">. kiekviena regioninė ekonominės integracijos organizacija jos kompetencijai<text:s/></text:span><text:span text:style-name="T548">priklausančiais klausimais pareiškia, kad jos valstybės narės tose srityse, kurioms taikomas šis Susitarimas, perduoda jai įgaliojimus, įskaitant įgaliojimą priimti savo valstybes nares įpareigojančius sprendimus.</text:span></text:p>
      <text:p text:style-name="P549"><text:span text:style-name="T550">9.4</text:span><text:span text:style-name="T551">. Regioninės ekonominės integracijo</text:span><text:span text:style-name="T552">s organizacijos, kurios yra Susitariančiosios Šalys, nustoja būti Susitariančiosiomis Šalimis, kai netenka įgaliojimų, nurodytų šio straipsnio 9.3.2 dalyje, ir apie tai praneša Generaliniam Sekretoriui.</text:span></text:p>
      <text:p text:style-name="P553"/>
      <text:p text:style-name="P554"><text:span text:style-name="T555">10</text:span><text:span text:style-name="T556"><text:s/>straipsnis<text:s/></text:span></text:p>
      <text:p text:style-name="P557"><text:span text:style-name="T558">Pasirašymas</text:span></text:p>
      <text:p text:style-name="P559"/>
      <text:p text:style-name="P560"><text:span text:style-name="T561">10.1</text:span><text:span text:style-name="T562">. Šį Susit</text:span><text:span text:style-name="T563">arimą galima pasirašyti nuo 1998 m. birželio 25 d.</text:span></text:p>
      <text:p text:style-name="P564"><text:span text:style-name="T565">10.2</text:span><text:span text:style-name="T566">. Šį Susitarimą galima pasirašyti iki jo įsigaliojimo.</text:span></text:p>
      <text:p text:style-name="P567"/>
      <text:p text:style-name="P568"><text:span text:style-name="T569">11</text:span><text:span text:style-name="T570"><text:s/>straipsnis<text:s/></text:span></text:p>
      <text:p text:style-name="P571"><text:span text:style-name="T572">Įsigaliojimas</text:span></text:p>
      <text:p text:style-name="P573"/>
      <text:p text:style-name="P574"><text:span text:style-name="T575">11.1</text:span><text:span text:style-name="T576">. Šis Susitarimas ir jo priedai, kurie yra Susitarimo sudedamoji dalis, įsigalioja 30 dieną nuo<text:s/></text:span><text:span text:style-name="T577">tos dienos, kai mažiausiai penkios šalys ir (arba) regioninės ekonominės integracijos organizacijos tampa Susitariančiosiomis Šalimis pagal 9 straipsnį. Į penketą turi įeiti Europos Bendrija, Japonija ir Jungtinės Amerikos Valstijos.</text:span></text:p>
      <text:p text:style-name="P578"><text:span text:style-name="T579">11.2</text:span><text:span text:style-name="T580">. Tačiau, jei<text:s/></text:span><text:span text:style-name="T581">praėjus 15 mėnesių nuo 10 straipsnio 10.1 dalyje nurodytos datos šio straipsnio 11.1 dalyje nurodytos sąlygos neįvykdomos, šis Susitarimas ir jo priedai, kurie yra Susitarimo sudedamoji dalis, įsigalioja 30 dieną nuo tos dienos, kai mažiausiai aštuonios ša</text:span><text:span text:style-name="T582">lys ir<text:s/></text:span><text:soft-page-break/><text:span text:style-name="T583">(arba) regioninės ekonominės integracijos organizacijos tampa Susitariančiosiomis Šalimis pagal 9 straipsnį. Įsigaliojimo data neturi būti ankstesnė kaip praėjus 16 mėnesių nuo 10 straipsnio 10.1 dalyje nurodytos datos. Bent viena iš aštuoneto turi<text:s/></text:span><text:span text:style-name="T584">būti Europos Bendrija, Japonija arba Jungtinės Amerikos Valstijos.</text:span></text:p>
      <text:p text:style-name="P585"><text:span text:style-name="T586">11.3</text:span><text:span text:style-name="T587">. Kiekvienai šaliai ar regioninei ekonominės integracijos organizacijai, tampančiai Susitarimo Susitariančiąja Šalimi jam įsigaliojus, šis Susitarimas įsigalioja praėjus 60 dienų nu</text:span><text:span text:style-name="T588">o tos dienos, kai šalis ar regioninė ekonominės integracijos organizacija deponuoja savo ratifikavimo, priėmimo, patvirtinimo ar prisijungimo raštus.</text:span></text:p>
      <text:p text:style-name="P589"/>
      <text:p text:style-name="P590"><text:span text:style-name="T591">12</text:span><text:span text:style-name="T592"><text:s/>straipsnis<text:s/></text:span></text:p>
      <text:p text:style-name="P593"><text:span text:style-name="T594">Pasitraukimas iš Susitarimo</text:span></text:p>
      <text:p text:style-name="P595"/>
      <text:p text:style-name="P596"><text:span text:style-name="T597">12.1</text:span><text:span text:style-name="T598">. Susitariančioji Šalis gali pasitraukti iš šio</text:span><text:span text:style-name="T599"><text:s/>Susitarimo pranešdama apie tai raštu Generaliniam Sekretoriui.</text:span></text:p>
      <text:p text:style-name="P600"><text:span text:style-name="T601">12.2</text:span><text:span text:style-name="T602">. Susitariančiosios Šalies pasitraukimas iš šio Susitarimo įsigalioja praėjus vieneriems metams nuo tos dienos, kai Generalinis Sekretorius gauna pranešimą pagal šio straipsnio 12.1 da</text:span><text:span text:style-name="T603">lį.</text:span></text:p>
      <text:p text:style-name="P604"/>
      <text:p text:style-name="P605"><text:span text:style-name="T606">13</text:span><text:span text:style-name="T607"><text:s/>straipsnis<text:s/></text:span></text:p>
      <text:p text:style-name="P608"><text:span text:style-name="T609">Susitarimo pakeitimas</text:span></text:p>
      <text:p text:style-name="P610"/>
      <text:p text:style-name="P611"><text:span text:style-name="T612">13.1</text:span><text:span text:style-name="T613">. Susitariančioji Šalis gali siūlyti šio Susitarimo ir šio Susitarimo priedų pakeitimus. Siūlomi pakeitimai perduodami Generaliniam Sekretoriui, kuris perduoda juos visoms Susitariančiosioms Šalims.</text:span></text:p>
      <text:p text:style-name="P614"><text:span text:style-name="T615">13.2</text:span><text:span text:style-name="T616">. Siūlomą pakeitimą, perduotą pagal šio straipsnio 13.1 dalį, svarsto Vykdomasis komitetas savo kitame numatytame posėdyje.</text:span></text:p>
      <text:p text:style-name="P617"><text:span text:style-name="T618">13.3</text:span><text:span text:style-name="T619">. Jei dalyvaujančios ir balsuojančios Susitariančiosios Šalys pritaria pakeitimui vieningai balsuodamos, Vykdomasis<text:s/></text:span><text:span text:style-name="T620">komitetas apie jį praneša Generaliniam Sekretoriui, kuris tą pakeitimą išplatina visoms Susitariančiosioms Šalims.</text:span></text:p>
      <text:p text:style-name="P621"><text:span text:style-name="T622">13.4</text:span><text:span text:style-name="T623">. Pakeitimas, išplatintas pagal šio straipsnio 13.3 dalį, laikomas visų Susitariančiųjų Šalių priimtu, jei nė viena Susitariančioji Š</text:span><text:span text:style-name="T624">alis per šešis mėnesius nuo išplatinimo dienos nepareiškia prieštaravimo. Jei prieštaravimų nepareiškiama, pakeitimas visoms Susitariančiosioms Šalims įsigalioja praėjus trims mėnesiams nuo tos dienos, kai pasibaigia šioje straipsnio dalyje nurodytas šešių</text:span><text:span text:style-name="T625"><text:s/>mėnesių laikotarpis.</text:span></text:p>
      <text:p text:style-name="P626"><text:span text:style-name="T627">13.5</text:span><text:span text:style-name="T628">. Generalinis Sekretorius kuo skubiau praneša visoms Susitariančiosioms Šalims, ar buvo pareikštas koks nors prieštaravimas dėl pasiūlyto pakeitimo. Jei prieštaravimas buvo pareikštas, pakeitimas laikomas nepriimtu ir neturi j</text:span><text:span text:style-name="T629">okios galios.</text:span></text:p>
      <text:p text:style-name="P630"/>
      <text:p text:style-name="P631"><text:span text:style-name="T632">14</text:span><text:span text:style-name="T633"><text:s/>straipsnis<text:s/></text:span></text:p>
      <text:p text:style-name="P634"><text:span text:style-name="T635">Depozitaras</text:span></text:p>
      <text:p text:style-name="P636"/>
      <text:p text:style-name="P637"><text:span text:style-name="T638">Jungtinių Tautų Organizacijos Generalinis Sekretorius yra šio Susitarimo depozitaras. Be kitų depozitaro funkcijų, Generalinis Sekretorius Susitariančiosioms Šalims kuo skubiau praneša apie:</text:span></text:p>
      <text:p text:style-name="P639"><text:span text:style-name="T640">14.1</text:span><text:span text:style-name="T641">.<text:s/></text:span><text:span text:style-name="T642">techninių taisyklių įtraukimą ar išbraukimą pagal 5 straipsnį;</text:span></text:p>
      <text:p text:style-name="P643"><text:span text:style-name="T644">14.2</text:span><text:span text:style-name="T645">. bendrųjų techninių taisyklių nustatymą ar pakeitimą pagal 6 straipsnį;</text:span></text:p>
      <text:p text:style-name="P646"><text:span text:style-name="T647">14.3</text:span><text:span text:style-name="T648">. pranešimus, gautus pagal 7 straipsnį;</text:span></text:p>
      <text:p text:style-name="P649"><text:span text:style-name="T650">14.4</text:span><text:span text:style-name="T651">. pasirašymą, priėmimą ir prisijungimą pagal 9 ir 10 str</text:span><text:span text:style-name="T652">aipsnius;</text:span></text:p>
      <text:p text:style-name="P653"><text:span text:style-name="T654">14.5</text:span><text:span text:style-name="T655">. pranešimus, gautus pagal 9 straipsnį;</text:span></text:p>
      <text:p text:style-name="P656"><text:span text:style-name="T657">14.6</text:span><text:span text:style-name="T658">. datas, kada šis Susitarimas įsigalioja Susitariančiosioms Šalims pagal 11 straipsnį;</text:span></text:p>
      <text:p text:style-name="P659"><text:span text:style-name="T660">14.7</text:span><text:span text:style-name="T661">. pranešimus apie pasitraukimą iš šio Susitarimo, gautus pagal 12 straipsnį;</text:span></text:p>
      <text:p text:style-name="P662"><text:span text:style-name="T663">14.8</text:span><text:span text:style-name="T664">. šio Susi</text:span><text:span text:style-name="T665">tarimo kiekvieno pakeitimo įsigaliojimo datą pagal 13 straipsnį;</text:span></text:p>
      <text:p text:style-name="P666"><text:span text:style-name="T667">14.9</text:span><text:span text:style-name="T668">. pranešimus, gautus pagal 15 straipsnį dėl teritorijų.</text:span></text:p>
      <text:p text:style-name="P669"/>
      <text:p text:style-name="P670"><text:span text:style-name="T671">15</text:span><text:span text:style-name="T672"><text:s/>straipsnis<text:s/></text:span></text:p>
      <text:p text:style-name="P673"><text:span text:style-name="T674">Susitarimo taikymo išplėtimas teritorijoms</text:span></text:p>
      <text:p text:style-name="P675"/>
      <text:p text:style-name="P676"><text:span text:style-name="T677">15.1</text:span><text:span text:style-name="T678">. Šis Susitarimas taikomas ir Susitariančiosios Šalie</text:span><text:span text:style-name="T679">s teritorijai ar teritorijoms, už kurių tarptautinius santykius ta Susitariančioji Šalis yra atsakinga, jei Susitariančioji Šalis nenurodo kitaip iki Susitarimo įsigaliojimo tai Susitariančiajai Šaliai.</text:span></text:p>
      <text:p text:style-name="P680"><text:span text:style-name="T681">15.2</text:span><text:span text:style-name="T682">. Susitariančioji Šalis gali denonsuoti šį Su</text:span><text:span text:style-name="T683">sitarimą atskirai bet kuriai teritorijai ar teritorijoms pagal 12 straipsnį.</text:span></text:p>
      <text:p text:style-name="P684"/>
      <text:p text:style-name="P685"><text:span text:style-name="T686">16</text:span><text:span text:style-name="T687"><text:s/>straipsnis<text:s/></text:span></text:p>
      <text:p text:style-name="P688"><text:span text:style-name="T689">Sekretoriatas</text:span></text:p>
      <text:p text:style-name="P690"/>
      <text:p text:style-name="P691"><text:span text:style-name="T692">Šio Susitarimo sekretoriatas yra JT/EEK vykdomasis sekretoriatas. Vykdomasis sekretoriatas atlieka šias sekretoriato funkcijas:</text:span></text:p>
      <text:p text:style-name="P693"><text:span text:style-name="T694">16.1</text:span><text:span text:style-name="T695">.<text:s/></text:span><text:span text:style-name="T696">rengia Vykdomojo komiteto ir darbo grupių posėdžius;</text:span></text:p>
      <text:p text:style-name="P697"><text:span text:style-name="T698">16.2</text:span><text:span text:style-name="T699">. Susitariančiosioms Šalims perduoda pranešimus ir kitą informaciją, gautą pagal šio Susitarimo nuostatas, ir</text:span></text:p>
      <text:p text:style-name="P700"><text:span text:style-name="T701">16.3</text:span><text:span text:style-name="T702">. atlieka Vykdomojo komiteto pavestas funkcijas.</text:span></text:p>
      <text:p text:style-name="P703"><text:span text:style-name="T704">______________</text:span></text:p>
      <text:soft-page-break/>
      <text:p text:style-name="P705"><text:span text:style-name="T706">A<text:s/></text:span><text:span text:style-name="T707">priedas</text:span></text:p>
      <text:p text:style-name="P708"><text:span text:style-name="T709">Sąvokų apibrėžimai</text:span></text:p>
      <text:p text:style-name="P710"/>
      <text:p text:style-name="P711">Šiame Susitarime taikomi šie sąvokų apibrėžimai:</text:p>
      <text:p text:style-name="P712"><text:span text:style-name="T713">1</text:span><text:span text:style-name="T714">. Kalbant apie bendrąsias technines taisykles, parengtas pagal šį Susitarimą, sąvoka „priimti“ reiškia Susitariančiosios Šalies veikimą, leidžiantį gaminiams, atitinkantiems<text:s/></text:span><text:span text:style-name="T715">bendrąją techninę taisyklę, patekti į jos rinką neįteisinus tos bendrosios techninės taisyklės savo atitinkamais įstatymais ir kitais teisės aktais.</text:span></text:p>
      <text:p text:style-name="P716"><text:span text:style-name="T717">2</text:span><text:span text:style-name="T718">. Kalbant apie bendrąsias technines taisykles, parengtas pagal šį Susitarimą, sąvoka „patvirtinti“ rei</text:span><text:span text:style-name="T719">škia bendrosios techninės taisyklės paskelbimą turinčia teisinę galią pagal Susitariančiosios Šalies įstatymus ir kitus teisės aktus.</text:span></text:p>
      <text:p text:style-name="P720"><text:span text:style-name="T721">3</text:span><text:span text:style-name="T722">. Kalbant apie bendrąsias technines taisykles, parengtas pagal šį Susitarimą, sąvoka „taikyti“ reiškia Susitariančios</text:span><text:span text:style-name="T723">ios Šalies veikimą, reikalaujantį, kad būtų laikomasi bendrosios techninės taisyklės nuo tam tikros dienos, kitais žodžiais tariant, nuo tos taisyklės įsigaliojimo Susitariančiosios Šalies jurisdikcijoje dienos.</text:span></text:p>
      <text:p text:style-name="P724"><text:span text:style-name="T725">4</text:span><text:span text:style-name="T726">. Straipsnis – tai šio Susitarimo strai</text:span><text:span text:style-name="T727">psnis.</text:span></text:p>
      <text:p text:style-name="P728"><text:span text:style-name="T729">5</text:span><text:span text:style-name="T730">. Vieningas balsavimas – tai balsavimas kokiu nors klausimu, kai nė viena dalyvaujanti ir balsuojanti Susitariančioji Šalis neprieštarauja pagal B priedo 7 straipsnio 7.2 dalį.</text:span></text:p>
      <text:p text:style-name="P731"><text:span text:style-name="T732">6</text:span><text:span text:style-name="T733">. Susitariančioji Šalis – tai šalis arba regioninė ekonominės<text:s/></text:span><text:span text:style-name="T734">integracijos organizacija, kuri yra šio Susitarimo Susitariančioji Šalis.</text:span></text:p>
      <text:p text:style-name="P735"><text:span text:style-name="T736">7</text:span><text:span text:style-name="T737">. Įranga ir dalys, kurios gali būti sumontuotos ir (arba) naudojamos ratinėse transporto priemonėse – tai įranga arba dalys, kurių savybės turi poveikio saugai, aplinkos apsauga</text:span><text:span text:style-name="T738">i, energijos vartojimo efektyvumui ar apsaugai nuo vagysčių. Ta įranga ir dalys, be kita ko – tai išmetamųjų dujų šalinimo sistemos, padangos, varikliai, akustinės saugos ekranai, apsaugos nuo vagysčių signalizacija, įspėjamieji įtaisai ir vaiko laikymo įr</text:span><text:span text:style-name="T739">enginiai.</text:span></text:p>
      <text:p text:style-name="P740"><text:span text:style-name="T741">8</text:span><text:span text:style-name="T742">. Nustatyta bendroji techninė taisyklė – tai bendroji techninė taisyklė, įtraukta į Bendrąjį registrą pagal šį Susitarimą.</text:span></text:p>
      <text:p text:style-name="P743"><text:span text:style-name="T744">9</text:span><text:span text:style-name="T745">. Įtraukta bendroji techninė taisyklė – tai bendroji techninė taisyklė, įtraukta į Siūlomų bendrųjų techninių tai</text:span><text:span text:style-name="T746">syklių sąrašą pagal šį Susitarimą.</text:span></text:p>
      <text:p text:style-name="P747"><text:span text:style-name="T748">10</text:span><text:span text:style-name="T749">. Gamintojo atliekamas sertifikavimas – tai Susitariančiosios Šalies teisinis reikalavimas, kad ratinių transporto priemonių, įrangos ir dalių, kurios gali būti sumontuotos ir (arba) naudojamos ratinėse transporto p</text:span><text:span text:style-name="T750">riemonėse, gamintojas turi patvirtinti, kad kiekviena transporto priemonė, įrangos vienetas ir (arba) dalis, kuriuos gamintojas išleidžia į prekybą, atitinka konkrečius techninius reikalavimus.</text:span></text:p>
      <text:p text:style-name="P751"><text:span text:style-name="T752">11</text:span><text:span text:style-name="T753">. Regioninė ekonominės integracijos organizacija – suver</text:span><text:span text:style-name="T754">enių valstybių įsteigta ir iš jų sudaryta organizacija, turinti kompetenciją klausimais, kuriems taikomas šis Susitarimas, įskaitant įgaliojimus priimti sprendimus, šiais klausimais privalomus visoms jos valstybėms narėms.</text:span></text:p>
      <text:p text:style-name="P755"><text:span text:style-name="T756">12</text:span><text:span text:style-name="T757">. Generalinis Sekretorius –</text:span><text:span text:style-name="T758"><text:s/>Jungtinių Tautų Generalinis Sekretorius.</text:span></text:p>
      <text:p text:style-name="P759"><text:span text:style-name="T760">13</text:span><text:span text:style-name="T761">. Skaidrios procedūros – tai procedūros, skirtos skatinti visuomenės informuotumą ir dalyvavimą reguliavimo rengimo procese pagal šį Susitarimą. Jos apima būtinumą skelbti:</text:span></text:p>
      <text:p text:style-name="P762"><text:span text:style-name="T763">1</text:span><text:span text:style-name="T764">. darbo grupių ir Vykdomojo<text:s/></text:span><text:span text:style-name="T765">komiteto posėdžių skelbimus ir</text:span></text:p>
      <text:p text:style-name="P766"><text:span text:style-name="T767">2</text:span><text:span text:style-name="T768">. darbo ir galutinius dokumentus.</text:span></text:p>
      <text:p text:style-name="P769"><text:span text:style-name="T770">Jos taip pat apima galimybę pateikti požiūrius ir argumentus:</text:span></text:p>
      <text:p text:style-name="P771"><text:span text:style-name="T772">1</text:span><text:span text:style-name="T773">. darbo grupių posėdžiuose per organizacijas, kurioms suteiktas patariamasis statusas, ir</text:span></text:p>
      <text:p text:style-name="P774"><text:span text:style-name="T775">2</text:span><text:span text:style-name="T776">. darbo grupių ir<text:s/></text:span><text:span text:style-name="T777">Vykdomojo komiteto posėdžiuose per išankstinį konsultavimąsi su Susitariančiųjų Šalių atstovais.</text:span></text:p>
      <text:p text:style-name="P778"><text:span text:style-name="T779">14</text:span><text:span text:style-name="T780">. Tipo patvirtinimas – tai Susitariančiosios Šalies (arba Susitariančiosios Šalies paskirtos kompetentingos institucijos) rašytinis patvirtinimas, kad ku</text:span><text:span text:style-name="T781">ri nors transporto priemonė ir (arba) įrangos vienetas ir (arba) dalis, kurios gali būti sumontuotos ir (arba) naudojamos ratinėse transporto priemonėse, atitinka konkrečius techninius reikalavimus, naudojamas kaip išankstinė<text:s/></text:span><text:soft-page-break/><text:span text:style-name="T782">sąlyga išleidžiant tą transpor</text:span><text:span text:style-name="T783">to priemonę, įrangą ar dalį į prekybą.</text:span></text:p>
      <text:p text:style-name="P784"><text:span text:style-name="T785">15</text:span><text:span text:style-name="T786">. JT/EEK taisyklės – tai Jungtinių Tautų Organizacijos Europos ekonomikos komisijos taisyklės, priimtos pagal 1958 m. sutartį.</text:span></text:p>
      <text:p text:style-name="P787"><text:span text:style-name="T788">16</text:span><text:span text:style-name="T789">. Darbo grupė – specializuotas techninis pagalbinis darinys, pavaldus EEK, kur</text:span><text:span text:style-name="T790">io funkcija yra rengti rekomendacijas dėl suderintų ar naujų bendrųjų techninių taisyklių įtraukimo į Bendrąjį registrą ir svarstyti bendrųjų techninių taisyklių, įtrauktų į Bendrąjį registrą, pakeitimus.</text:span></text:p>
      <text:p text:style-name="P791"><text:span text:style-name="T792">17</text:span><text:span text:style-name="T793">. 1958 m. sutartis – Sutartis dėl vienodų tec</text:span><text:span text:style-name="T794">hninių nurodymų ratinėms transporto priemonėms, įrangai ir dalims, kurios gali būti sumontuotos ir (arba) naudojamos ratinėse transporto priemonėse, priėmimo ir pagal šiuos nurodymus išduotų patvirtinimų abipusio pripažinimo sąlygų.</text:span></text:p>
      <text:p text:style-name="P795"><text:span text:style-name="T796">______________</text:span></text:p>
      <text:soft-page-break/>
      <text:p text:style-name="P797"><text:span text:style-name="T798">B p</text:span><text:span text:style-name="T799">riedas</text:span></text:p>
      <text:p text:style-name="P800"><text:span text:style-name="T801">Vykdomojo komiteto sudėtis ir darbo reglamentas</text:span></text:p>
      <text:p text:style-name="P802"/>
      <text:p text:style-name="P803"><text:span text:style-name="T804">1</text:span><text:span text:style-name="T805"><text:s/>straipsnis</text:span></text:p>
      <text:p text:style-name="P806"/>
      <text:p text:style-name="P807"><text:span text:style-name="T808">Vykdomojo komiteto narių yra tiek, kiek yra Susitariančiųjų Šalių.</text:span></text:p>
      <text:p text:style-name="P809"/>
      <text:p text:style-name="P810"><text:span text:style-name="T811">2</text:span><text:span text:style-name="T812"><text:s/>straipsnis<text:s/></text:span></text:p>
      <text:p text:style-name="P813"/>
      <text:p text:style-name="P814"><text:span text:style-name="T815">Visos Susitariančiosios Šalys yra Vykdomojo komiteto narės.</text:span></text:p>
      <text:p text:style-name="P816"/>
      <text:p text:style-name="P817"><text:span text:style-name="T818">3</text:span><text:span text:style-name="T819"><text:s/>straipsnis</text:span></text:p>
      <text:p text:style-name="P820"/>
      <text:p text:style-name="P821"><text:span text:style-name="T822">3.1</text:span><text:span text:style-name="T823">.<text:s/></text:span><text:span text:style-name="T824">Kiekviena Susitariančioji Šalis turi vieną balsą, išskyrus atvejus, nustatytus šio straipsnio 3.2 dalyje.</text:span></text:p>
      <text:p text:style-name="P825"><text:span text:style-name="T826">3.2</text:span><text:span text:style-name="T827">. Jei kuri nors regioninė ekonominės integracijos organizacija ir viena ar daugiau jos valstybių narių yra šio Susitarimo Susitariančiosios Šal</text:span><text:span text:style-name="T828">ys, ta regioninė ekonominės integracijos organizacija jos kompetencijai priklausančiais klausimais naudojasi teise balsuoti turėdama tiek balsų, kiek jos valstybių narių yra šio Susitarimo Susitariančiosios Šalys. Organizacija nesinaudoja savo teise balsuo</text:span><text:span text:style-name="T829">ti, jei kuri nors iš jos valstybių narių naudojasi savo teise, ir atvirkščiai.</text:span></text:p>
      <text:p text:style-name="P830"/>
      <text:p text:style-name="P831"><text:span text:style-name="T832">4</text:span><text:span text:style-name="T833"><text:s/>straipsnis</text:span></text:p>
      <text:p text:style-name="P834"/>
      <text:p text:style-name="P835"><text:span text:style-name="T836">Kad galėtų pati balsuoti, Susitariančioji Šalis turi dalyvauti. Susitariančiajai Šaliai nebūtina dalyvauti, kad galėtų balsuoti jos regioninė ekonominės int</text:span><text:span text:style-name="T837">egracijos organizacija.</text:span></text:p>
      <text:p text:style-name="P838"/>
      <text:p text:style-name="P839"><text:span text:style-name="T840">5</text:span><text:span text:style-name="T841"><text:s/>straipsnis</text:span></text:p>
      <text:p text:style-name="P842"/>
      <text:p text:style-name="P843"><text:span text:style-name="T844">5.1</text:span><text:span text:style-name="T845">. Balsavimui surengti reikia ne mažesnio kaip pusės visų Susitariančiųjų Šalių kvorumo.</text:span></text:p>
      <text:p text:style-name="P846"><text:span text:style-name="T847">5.2</text:span><text:span text:style-name="T848">. Nustatant kvorumą pagal šį straipsnį ir nustatant Susitariančiųjų Šalių skaičių, reikia, kad susidarytų<text:s/></text:span><text:span text:style-name="T849">vienas trečdalis Susitariančiųjų Šalių, dalyvaujančių ir balsuojančių pagal šio priedo 7 straipsnio 7.1 dalį, regioninė ekonominės integracijos organizacija ir jos valstybės narės yra skaičiuojamos kaip viena Susitariančioji Šalis.</text:span></text:p>
      <text:p text:style-name="P850"/>
      <text:p text:style-name="P851"><text:span text:style-name="T852">6</text:span><text:span text:style-name="T853"><text:s/>straipsnis</text:span></text:p>
      <text:p text:style-name="P854"/>
      <text:p text:style-name="P855"><text:span text:style-name="T856">6.1</text:span><text:span text:style-name="T857">. Vykdomasis komitetas pirmajame kiekvienų kalendorinių metų posėdyje iš savo narių išsirenka pirmininką ir pirmininko pavaduotoją. Pirmininkas ir pirmininko pavaduotojas išrenkami dviem trečdaliais visų dalyvaujančių ir balsuojančių Susitariančiųjų Šali</text:span><text:span text:style-name="T858">ų pritariamųjų balsų dauguma.</text:span></text:p>
      <text:p text:style-name="P859"><text:span text:style-name="T860">6.2</text:span><text:span text:style-name="T861">. Nei pirmininkas, nei pirmininko pavaduotojas neturi būti iš tos pačios Susitariančiosios Šalies ilgiau kaip 2 metus iš eilės. Tais pačiais metais pirmininkas ir pirmininko pavaduotojas neturi būti iš tos pačios Susita</text:span><text:span text:style-name="T862">riančiosios Šalies.</text:span></text:p>
      <text:p text:style-name="P863"/>
      <text:p text:style-name="P864"><text:span text:style-name="T865">7</text:span><text:span text:style-name="T866"><text:s/>straipsnis</text:span></text:p>
      <text:p text:style-name="P867"/>
      <text:p text:style-name="P868"><text:span text:style-name="T869">7.1</text:span><text:span text:style-name="T870">. Nacionalinė ar regioninė taisyklė įtraukiama į Siūlomų bendrųjų techninių taisyklių sąrašą, jei už ją balsuoja bent vienas trečdalis dalyvaujančių ir balsuojančių Susitariančiųjų Šalių (kaip apibrėžta šio<text:s/></text:span><text:span text:style-name="T871">priedo 5 straipsnio 5.2 dalyje) arba jei ji paremiama vienu trečdaliu visų balsų skaičiaus, žiūrint kuris iš jų palankesnis. Abiem atvejais į tą vieną trečdalį turi įeiti Europos<text:s/></text:span><text:soft-page-break/><text:span text:style-name="T872">Bendrijos, Japonijos arba Jungtinių Valstijų balsas, jei kuri nors iš jų yra<text:s/></text:span><text:span text:style-name="T873">Susitariančioji Šalis.</text:span></text:p>
      <text:p text:style-name="P874"><text:span text:style-name="T875">7.2</text:span><text:span text:style-name="T876">. Bendroji techninė taisyklė įtraukiama į Bendrąjį registrą, įtraukta bendroji techninė taisyklė iš dalies keičiama ir šis Susitarimas iš dalies keičiamas dalyvaujančių ir balsuojančių Susitariančiųjų Šalių vieningu balsavimu.</text:span><text:span text:style-name="T877"><text:s/>Dalyvaujanti ir balsuojanti Susitariančioji Šalis, prieštaraujanti klausimui, kuriam patvirtinti būtinas vieningas balsavimas, per 60 dienų nuo balsavimo dienos Generaliniam Sekretoriui pateikia rašytinį savo prieštaravimo paaiškinimą. Jei Susitariančioji</text:span><text:span text:style-name="T878"><text:s/>Šalis per tą laikotarpį nepateikia paaiškinimo, ji laikoma balsavusia už tą klausimą, dėl kurio vyko balsavimas. Jei visos prieštaravusios Susitariančiosios Šalys nepateikia paaiškinimų, yra laikoma, kad už tą klausimą vieningai balsavo visi dalyvavę ir b</text:span><text:span text:style-name="T879">alsavę asmenys. Tuo atveju balsavimo data laikoma to 60 dienų laikotarpio pirmoji diena.</text:span></text:p>
      <text:p text:style-name="P880"><text:span text:style-name="T881">7.3</text:span><text:span text:style-name="T882">. Visi kiti klausimai, kuriuos reikia spręsti, Vykdomojo komiteto nuožiūra gali būti sprendžiami šio straipsnio 7.2 dalyje nustatytu balsavimu.</text:span></text:p>
      <text:p text:style-name="P883"/>
      <text:p text:style-name="P884"><text:span text:style-name="T885">8</text:span><text:span text:style-name="T886"><text:s/>straips</text:span><text:span text:style-name="T887">nis</text:span></text:p>
      <text:p text:style-name="P888"/>
      <text:p text:style-name="P889"><text:span text:style-name="T890">Susitariančiosios Šalys, kurios balsavimo metu susilaiko, yra laikomos nebalsavusiomis.</text:span></text:p>
      <text:p text:style-name="P891"/>
      <text:p text:style-name="P892"><text:span text:style-name="T893">9</text:span><text:span text:style-name="T894"><text:s/>straipsnis</text:span></text:p>
      <text:p text:style-name="P895"/>
      <text:p text:style-name="P896"><text:span text:style-name="T897">Vykdomasis sekretorius Vykdomąjį komitetą sušaukia tada, kai reikia balsuoti pagal šio Susitarimo 5, 6 ar 13 straipsnius arba kai reikia atlik</text:span><text:span text:style-name="T898">ti veiklą pagal šį Susitarimą.</text:span></text:p>
      <text:p text:style-name="P899"><text:span text:style-name="T900">______________</text:span></text:p>
      <text:p text:style-name="P901"><text:span text:style-name="T902">II PRIEDAS</text:span></text:p>
      <text:p text:style-name="P903"/>
      <text:p text:style-name="P904">Europos Bendrija jos kompetencijai priklausančiais klausimais pareiškia, kad jos valstybės narės yra perdavusios jai įgaliojimus tose srityse, kurioms taikomas šis Susitarimas, įskaitant<text:s/>įgaliojimą priimti jas saistančius sprendimus.</text:p>
      <text:p text:style-name="P905"><text:span text:style-name="T906">______________</text:span></text:p>
      <text:soft-page-break/>
      <text:p text:style-name="P907"><text:span text:style-name="T908">III PRIEDAS</text:span></text:p>
      <text:p text:style-name="P909"><text:span text:style-name="T910">PRAKTINIO POBŪDŽIO NUOSTATA DĖL BENDRIJOS IR VALSTYBIŲ NARIŲ, ŠIO SUSITARIMO SUSITARIANČIŲJŲ ŠALIŲ, DALYVAVIMO JT/EEK DARBE</text:span></text:p>
      <text:p text:style-name="P911"/>
      <text:p text:style-name="P912"><text:span text:style-name="T913">1</text:span><text:span text:style-name="T914">. Bendrijos indėlis darbo programos prioritetų<text:s/></text:span><text:span text:style-name="T915">atžvilgiu nustatomas, kaip pridera, Sutarties 300 straipsnio 1 dalyje nustatyta tvarka.</text:span></text:p>
      <text:p text:style-name="P916"><text:span text:style-name="T917">2</text:span><text:span text:style-name="T918">. Komisijos ir valstybių narių ekspertai dalyvauja parengiamajame ekspertų grupių darbe siekdami sudaryti palankias sąlygas Bendrajame registre įtvirtinti siūlomą<text:s/></text:span><text:span text:style-name="T919">bendrąją techninę taisyklę arba iš dalies pakeisti esamą taisyklę. Parengiamojo darbo metu valstybių narių ekspertai gali reikšti nuomonę techninio pobūdžio klausimais ir nevaržomi dalyvauti techninėje diskusijoje remdamiesi tik savo techniniu patyrimu ir<text:s/></text:span><text:span text:style-name="T920">nesaistydami Bendrijos.</text:span></text:p>
      <text:p text:style-name="P921"><text:span text:style-name="T922">Kitais atvejais valstybės narės, kurios yra šio Susitarimo Susitariančiosios Šalys, naudojasi teisėmis ir prisiima įsipareigojimus pagal šį Susitarimą tik nesuderintame sektoriuje ir tik tiek, kiek bendroji techninė taisyklė yra įtv</text:span><text:span text:style-name="T923">irtinama lygia greta su technine taisykle, kuri nėra privaloma Bendrijai pagal 1958 m. sutartį, ir Taryba, sprendžianti kvalifikuota balsų dauguma remdamasi Komisijos pasiūlymu, nėra nusprendusi, kad Bendrija naudojasi tomis teisėmis ir prisiima tuos įsipa</text:span><text:span text:style-name="T924">reigojimus.</text:span></text:p>
      <text:p text:style-name="P925"><text:span text:style-name="T926">3</text:span><text:span text:style-name="T927">. Komisija praneša Europos Parlamentui pirmiausia apie darbo programos parengimą ir apie parengiamuoju darbu nustatytą kryptį. Be to, Komisija Parlamentui laiku siunčia bendrųjų techninių taisyklių ir pakeitimų projektus.</text:span></text:p>
      <text:p text:style-name="P928"><text:span text:style-name="T929">4</text:span><text:span text:style-name="T930">. Komisija a</text:span><text:span text:style-name="T931">tstovauja Bendrijai Vykdomajame komitete, įsteigtame pagal šio Susitarimo 3 straipsnį. Komisija naudojasi teise balsuoti Bendrijos vardu pagal Susitarimą įsteigtuose organuose.</text:span></text:p>
      <text:p text:style-name="P932"><text:span text:style-name="T933">5</text:span><text:span text:style-name="T934">. Bendrijos institucijos kiek įmanoma paspartina savo procedūras, kad nebū</text:span><text:span text:style-name="T935">tų be reikalo vilkinamas balsavimas JT/EEK. Šiuo tikslu Komisija savo pasiūlymą arba sprendimo projektą, kaip reikalaujama 5 straipsnio 1 dalyje, pateikia, kai tik pateikiami visi esminiai bendrosios techninės taisyklės ar jos pakeitimo komponentai.</text:span></text:p>
      <text:p text:style-name="P936"><text:span text:style-name="T937">__</text:span><text:span text:style-name="T938">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25T11:27:00Z</meta:creation-date>
    <dc:date>2021-01-25T11:27:00Z</dc:date>
    <meta:template xlink:href="Normal.dotm" xlink:type="simple"/>
    <meta:editing-cycles>2</meta:editing-cycles>
    <meta:editing-duration>PT0S</meta:editing-duration>
    <meta:document-statistic meta:page-count="16" meta:paragraph-count="739" meta:word-count="5444" meta:character-count="42161" meta:row-count="2080" meta:non-whitespace-character-count="37456"/>
  </office:meta>
</office:document-meta>
</file>