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2 M. BALANDŽIO 30 D. ĮSAKYMO NR. 216 „DĖL STATYBOS TECHNINIO REGLAMENTO STR 1.09.06:2002 „STATYBOS SUSTABDYMAS. SAVAVALIŠKOS STATYBOS PADARINIŲ ŠALINIMAS“ PATVIRTINIMO“ PAKEITIMO</text:p>
      <text:p text:style-name="P9"/>
      <text:p text:style-name="P10">2002 m. gruodžio 13 d. Nr. 639</text:p>
      <text:p text:style-name="P11">Vilnius</text:p>
      <text:p text:style-name="P12"/>
      <text:p text:style-name="P13"><text:span text:style-name="T14">Vadovaudamasis Lietuvos Respublikos aplinkos ministerijos nuostatais, patvirtintais Lietuvos Respublikos Vyriausybės 1998 m. rugsėjo 22 d. nutarimu Nr. 1138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,<text:s/></text:span><text:span text:style-name="T19">pakeičiu</text:span><text:span text:style-name="T20"><text:s/>statybos techninį reglamentą STR 1.09.06:2002 „Statybos sustabdymas. Savavališkos statybos padarinių šalinimas“ (toliau – Reglamentas), patvirtintą Lietuvos Respublikos aplinkos ministro 2002 m. balandžio 30 d. įsakymu Nr. 216 „Dėl statybos techninio reglamento STR 1.09.06:2002 „Statybos sustabdymas. Savavališkos statybos padarinių šalinimas“ patvirtinimo“ (Žin., 2002, Nr.<text:s/></text:span><text:a xlink:href="https://www.e-tar.lt/portal/lt/legalAct/TAR.BCF0CC79DFF7" office:target-frame-name="_blank" xlink:show="new"><text:span text:style-name="T21">55-2201</text:span></text:a><text:span text:style-name="T22">),</text:span></text:p>
      <text:p text:style-name="P23"><text:span text:style-name="T24">1</text:span><text:span text:style-name="T25">. Išdėstau Reglamento 1 punktą taip:</text:span></text:p>
      <text:p text:style-name="P26"><text:span text:style-name="T27">„</text:span><text:span text:style-name="T28">1</text:span><text:span text:style-name="T29">. Šis statybos techninis reglamentas (toliau – Reglamentas) išdėsto Statybos įstatymo [4.3] nustatytas statinio statybos sustabdymo bei savavališkos statybos padarinių šalinimo nuostatas ir, vadovaujantis Lietuvos Respublikos aplinkos ministerijai suteiktais įgaliojimais [4.5], nustato statybos valstybinę priežiūrą atliekančio viešojo administravimo subjekto surašomo savavališkos statybos akto, statinio statybos sustabdymo akto ir leidimo tęsti sustabdytą statybą formas bei jų surašymo tvarką.“</text:span></text:p>
      <text:p text:style-name="P30"><text:span text:style-name="T31">2</text:span><text:span text:style-name="T32">. Pripažįstu netekusiais galios Reglamento 1.1 papunktį ir 1.2 papunktį.</text:span></text:p>
      <text:p text:style-name="P33"><text:span text:style-name="T34">3</text:span><text:span text:style-name="T35">. Išdėstau Reglamento 2.1 papunktį taip:</text:span></text:p>
      <text:p text:style-name="P36"><text:span text:style-name="T37">„</text:span><text:span text:style-name="T38">2.1</text:span><text:span text:style-name="T39">. apskrities viršininko administracijos teritorijų planavimo ir statybos valstybinės priežiūros departamentas (skyrius) – bet kurio statinio apskrities teritorijoje;“.</text:span></text:p>
      <text:p text:style-name="P40"><text:span text:style-name="T41">4</text:span><text:span text:style-name="T42">. Reglamento 12.2 papunkčio pirmoje pastraipoje, po žodžių „pažeidimo protokolus“ išbraukiu žodžius „(Reglamento 4 priedas)“, po žodžių „nuobaudų paskyrimo“ išbraukiu žodžius „(Reglamento 5 priedas)“, antroje pastraipoje po žodžio „Reglamento“ išbraukiu skaičių „7“, o vietoj jo įrašau skaičių „5“ ir šį papunktį išdėstau taip:</text:span></text:p>
      <text:p text:style-name="P43"><text:span text:style-name="T44">„</text:span><text:span text:style-name="T45">12.2</text:span><text:span text:style-name="T46">. Administracinių teisės pažeidimų kodekso nustatyta tvarka statytojui (kai statytojas yra juridinis asmuo, – įmonės (įstaigos) vadovui arba jo įgaliotam vykdyti Statybą asmeniui) ir rangovo (kai darbai vykdomi rangos būdu) paskirtam statybos vadovui, kitam atsakingam už statinio Statybą rangovo paskirtam (įgaliotam) asmeniui, o kai jų nėra, – rangos įmonės vadovui, surašo administracinių teisės pažeidimų protokolus, nagrinėja administracines bylas dėl protokoluose išdėstytų pažeidimų, priima nutarimus dėl administracinių nuobaudų paskyrimo ir kontroliuoja paskirtų baudų sumokėjimą.</text:span></text:p>
      <text:p text:style-name="P47"><text:span text:style-name="T48">Paskirtos ir sumokėtos administracinės baudos registruojamos nustatytos formos knygoje (Reglamento 5 priedas);“.</text:span></text:p>
      <text:p text:style-name="P49"><text:span text:style-name="T50">5</text:span><text:span text:style-name="T51">. Reglamento 18 punkte, po žodžio „Reglamento“ išbraukiu skaičių „6“, o vietoj jo įrašau skaičių „4“ ir šį punktą išdėstau taip:</text:span></text:p>
      <text:p text:style-name="P52"><text:span text:style-name="T53">„</text:span><text:span text:style-name="T54">18</text:span><text:span text:style-name="T55">. Viešojo administravimo subjektas įregistruoja savavališkos Statybos aktą ir jos padarinių šalinimo rezultatą nustatytos formos knygoje (Reglamento 4 priedas).“</text:span></text:p>
      <text:p text:style-name="P56"><text:span text:style-name="T57">6</text:span><text:span text:style-name="T58">. Pripažįstu netekusiu galios Reglamento 4 priedą ir 5 priedą (buvusius 6 priedą ir 7 priedą laikau atitinkamai 4 priedu ir 5 priedu).</text:span></text:p>
      <text:p text:style-name="P59"><text:span text:style-name="T60">7</text:span><text:span text:style-name="T61">.<text:s/></text:span><text:span text:style-name="T62">Pavedu</text:span><text:span text:style-name="T63"><text:s/>Valstybinės teritorijų planavimo ir statybos inspekcijos viršininkui tvirtinti administracinio teisės pažeidimo protokolo, nutarimo administracinio teisės pažeidimo byloje ir kitas valstybinei priežiūrai vykdyti reikalingas formas.</text:span></text:p>
      <text:p text:style-name="P64"><text:span text:style-name="T65">8</text:span><text:span text:style-name="T66">.<text:s/></text:span><text:span text:style-name="T67">Nustata</text:span><text:span text:style-name="T68">u, kad šis įsakymas įsigalioja nuo jo paskelbimo informaciniame leidinyje „Valstybės žinios“ dienos.</text:span></text:p>
      <text:p text:style-name="P69"><text:span text:style-name="T70">9</text:span><text:span text:style-name="T71">. Aplinkos ministerijos kompiuterinėje sistemoje<text:s/></text:span><text:span text:style-name="T72">vadovautis</text:span><text:span text:style-name="T73"><text:s/>reikšminiais žodžiais: „reglamentas“, „statyba“.</text:span></text:p>
      <text:p text:style-name="P74"/>
      <text:p text:style-name="P75"/>
      <text:p text:style-name="P76"><text:span text:style-name="T77">APLINKOS MINISTRAS</text:span><text:span text:style-name="T78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8T08:06:00Z</meta:creation-date>
    <dc:date>2016-06-08T08:06:00Z</dc:date>
    <meta:template xlink:href="Normal" xlink:type="simple"/>
    <meta:editing-cycles>2</meta:editing-cycles>
    <meta:editing-duration>PT0S</meta:editing-duration>
    <meta:document-statistic meta:page-count="2" meta:paragraph-count="55" meta:word-count="510" meta:character-count="3963" meta:row-count="159" meta:non-whitespace-character-count="3508"/>
  </office:meta>
</office:document-meta>
</file>