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style:snap-to-layout-grid="false" fo:margin-left="0.1652in" fo:margin-right="-0.0159in" fo:text-indent="0.4923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style:snap-to-layout-grid="false" fo:margin-left="0.1652in" fo:margin-right="-0.0159in" fo:text-indent="0.4923in">
        <style:tab-stops/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P A S I Ū L Y M A S</text:p>
      <text:p text:style-name="P11">TARYBŲ SOCIALISTINIŲ RESPUBLIKŲ SĄJUNGOS AUKŠČIAUSIAJAI TARYBAI</text:p>
      <text:p text:style-name="P12"/>
      <text:p text:style-name="P13">1991 m. vasario 19 d.</text:p>
      <text:p text:style-name="P14">Vilnius</text:p>
      <text:p text:style-name="P15"/>
      <text:p text:style-name="P16"><text:span text:style-name="T17">Lietuvos Respublikos Aukščiausioji Taryba,</text:span></text:p>
      <text:p text:style-name="P18"><text:span text:style-name="T19">pasikliaudama</text:span><text:span text:style-name="T20"><text:s/>TSR</text:span><text:span text:style-name="T21"><text:s/>Sąjungos Aukščiausiosios Tarybos gera valia, jos užtikrinimais laikytis tarptautinės teisės principų bei normų ir jos ketinimais panaudoti savo įgaliojimus pašalinti visoms šių principų ir normų pažeidimų pasekmėms,</text:span></text:p>
      <text:p text:style-name="P22"><text:span text:style-name="T23">teigiamai vertindama</text:span><text:span text:style-name="T24"><text:s/>Antrojo TSRS liaud</text:span><text:span text:style-name="T25">ies deputatų suvažiavimo 1989 metų gruodžio 24dienos nutarimą, kuris Molotovo-Ribentropo pakto 1939–1941 metų slaptuosius protokolus pripažino teisiškai beverčiais ir negaliojančiais nuo pasirašymo momento, pasmerkėto meto TSRS vyriausybės politiką, vykdyt</text:span><text:span text:style-name="T26">ą pažeidinėjant TSRS sutartinius įsipareigojimus, teikiant ultimatumus ir spaudžiant jėga, paminant kaimyninių valstybių, tarp jų Lietuvos Respublikos, suverenitetą,</text:span></text:p>
      <text:p text:style-name="P27"><text:span text:style-name="T28">pabrėždama, k</text:span><text:span text:style-name="T29">ad pamintų Lietuvos Respublikos teisių atstatymas nėra TSRS vidaus reikalas i</text:span><text:span text:style-name="T30">r negali būti varžomas jos įstatymų, tiek priimtų iki1990metųkovo 11 dienos, tiek ir po jos,</text:span></text:p>
      <text:p text:style-name="P31"><text:span text:style-name="T32">įgyvendindama</text:span><text:span text:style-name="T33"><text:s/>1990 metų kovo 11 dienos Aktą dėl Lietuvos nepriklauso-mos valstybės atstatymo pagal Lietuvos tautos suteiktą mandatą,<text:s/></text:span><text:span text:style-name="T34">pranešdama</text:span><text:span text:style-name="T35"><text:s/>apie paskutinįjį Li</text:span><text:span text:style-name="T36">etuvos tautos suverenios valios pareiškimą 1991 vasario 9 dieną įvykusioje visuotinėje apklausoje (plebiscite), kai. iš joje dalyvavusių 84,7 procento Lietuvos gyventojų, turinčių aktyviąją rinkimų teisę, 90,47 procento balsavo už tai, kad Lietuvos valstyb</text:span><text:span text:style-name="T37">ė būtų nepriklausoma demokratinė respublika,<text:s/></text:span><text:span text:style-name="T38">patvirtindama</text:span><text:span text:style-name="T39"><text:s/>nekintantį pasiryžimą atstatyti 1940 metais pažeistus Lietu-vos Respublikos ir Tarybų Sąjungos teisinius santykius derybomis, remiantis tarptautinės teisės principais ir normomis,.<text:s/></text:span><text:span text:style-name="T40">reikšdama</text:span><text:span text:style-name="T41"><text:s/>Lietuv</text:span><text:span text:style-name="T42">os Respublikos ketinimą kurti itin geros kaimynystės santykius, palaikyti įvairiapusius humanitarinius, kultūrinius, ekonominius ir kitokius ryšius su Tarybų Sąjunga,</text:span></text:p>
      <text:p text:style-name="P43"><text:span text:style-name="T44">kreipiasi į TSRS Aukščiausiosios Tarybos penktąją sesiją su šiais pasiūlymais:</text:span></text:p>
      <text:p text:style-name="P45"><text:span text:style-name="T46">1</text:span><text:span text:style-name="T47">) įve</text:span><text:span text:style-name="T48">rtinti neseniai įvykdytus neteisėtus TSRS ginkluotųjų pajėgų veiksmus Lietuvos Respublikoje, o ypač – susidorojimą su taikiais ir beginkliais žmonėmis 1991 metų13 dieną;</text:span></text:p>
      <text:p text:style-name="P49"><text:span text:style-name="T50">2</text:span><text:span text:style-name="T51">) pavesti TSR Sąjungos vykdomajai valdžiai nedelsiant grąžinti Lietuvos Respublik</text:span><text:span text:style-name="T52">ai valstybinius objektus (televiziją ir radiją bei kitus), TSRS ginkluotųjų pajėgų užgrobtus 1991 metų sausio mėnesį, ir išvesti iš Lietuvos teritorijos represinius TSR. S armijos vidaus kariuomenės ir Valstybės saugumo komiteto dalinius;</text:span></text:p>
      <text:p text:style-name="P53"><text:span text:style-name="T54">3</text:span><text:span text:style-name="T55">)pripažinti,</text:span><text:span text:style-name="T56"><text:s/>kad TSRS Aukščiausiosios Tarybos 1940 metų rugpjūčio 3 dienos sprendimas dėl Lietuvos įjungimo į TSRS, formaliai užbaigęs Lietuvos aneksiją, kaip Molotovo-Ribentropo pakto pasekmė Lietuvos Respublikos ir TSR Sąjungos juridiškai nesaisto;</text:span></text:p>
      <text:p text:style-name="P57"><text:span text:style-name="T58">4</text:span><text:span text:style-name="T59">)įgalioti<text:s/></text:span><text:span text:style-name="T60">Tarybų Sąjungos Valstybinę delegaciją pradėti derybas su Lietuvos Respublikos Valstybine delegacija dėl Lietuvos Respublikos nepriklausomybės pripažinimo atnaujinimo ir atitinkamos sutarties tarp mūsų valstybių sudarymo.</text:span></text:p>
      <text:p text:style-name="P61"><text:span text:style-name="T62">Lietuvos Respublikos Aukščiausioji<text:s/></text:span><text:span text:style-name="T63">Taryba tikisi, kad į šiuos. pasiūlymus Tarybų Socialistinių Respublikų Sąjungos Aukščiausioji Taryba atsižvelgs ir juos apsvarstys geranoriškai, su klausimo svarbą atitinkančiu dėmesiu.</text:span></text:p>
      <text:p text:style-name="P64"/>
      <text:p text:style-name="P65"/>
      <text:p text:style-name="P66"><text:span text:style-name="T67">LIETUVOS RESPUBLIKOS<text:s/></text:span></text:p>
      <text:p text:style-name="P68">AUKŠČIAUSIOSIOS TARYBOS PIRMININKAS<text:tab/>V.<text:s/>LANDSBERGI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1:22:00Z</meta:creation-date>
    <dc:date>2015-09-13T21:22:00Z</dc:date>
    <meta:template xlink:href="Normal" xlink:type="simple"/>
    <meta:editing-cycles>2</meta:editing-cycles>
    <meta:editing-duration>PT0S</meta:editing-duration>
    <meta:document-statistic meta:page-count="2" meta:paragraph-count="21" meta:word-count="399" meta:character-count="3298" meta:row-count="67" meta:non-whitespace-character-count="2920"/>
  </office:meta>
</office:document-meta>
</file>