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ŠILUTĖS RAJONO RUSNĖS APYLINKĖS ĮSTEIGIMO</text:p>
      <text:p text:style-name="P12"/>
      <text:p text:style-name="P13">1993 m. sausio 19 d. Nr. I-48</text:p>
      <text:p text:style-name="P14">Vilnius</text:p>
      <text:p text:style-name="P15"/>
      <text:p text:style-name="P16"><text:span text:style-name="T17">Lietuvos Respublikos Seimas, apsvarstęs Lietuvos Respublikos Vyriausybės, Šilutės rajono</text:span><text:span text:style-name="T18"><text:s/>tarybos ir valdybos pasiūlymus bei šio rajono Rusnės miesto tarybos sprendimą,<text:s/></text:span><text:span text:style-name="T19">nutari</text:span><text:span text:style-name="T20">a:</text:span></text:p>
      <text:p text:style-name="P21"><text:span text:style-name="T22">1</text:span><text:span text:style-name="T23">. Įsteigti Šilutės rajono Rusnės apylinkę su centru Rusnės mieste ir priskirti šiai apylinkei Šilutės rajono Rusnės miesto gyvenamosios vietovės dalį – 5000 ha. R</text:span><text:span text:style-name="T24">usnės miestui palikti jo centrinę gyvenvietę.</text:span></text:p>
      <text:p text:style-name="P25"><text:span text:style-name="T26">2</text:span><text:span text:style-name="T27">. Rusnės miesto savivaldybės tarybą vadinti Rusnės miesto ir apylinkės savivaldybės taryba ir pavesti jai organizuoti Rusnės miesto ir apylinkės valdymą, neviršijant miestui skirto etatinio mokos fondo.</text:span></text:p>
      <text:p text:style-name="P28"><text:span text:style-name="T29">3</text:span><text:span text:style-name="T30">. Lietuvos TSR Aukščiausiosios Tarybos Prezidiumo 1967 m. spalio 27 d. įsaką „Dėl Šilutės rajono Rusnės miesto ribų nustatymo“ (Žin., 1967, Nr. 31) laikyti negaliojančiu.</text:span></text:p>
      <text:p text:style-name="P31"/>
      <text:p text:style-name="P32"/>
      <text:p text:style-name="P33"><text:span text:style-name="T34">LAIKINAI EINANTIS<text:s/></text:span></text:p>
      <text:p text:style-name="P35">LIETUVOS RESPUBLIKOS<text:s/></text:p>
      <text:p text:style-name="P36">SEIMO PIRMININKO PAREIGAS<text:tab/>ČESLOVAS JURŠĖN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3:06:00Z</meta:creation-date>
    <dc:date>2015-09-30T23:06:00Z</dc:date>
    <meta:template xlink:href="Normal" xlink:type="simple"/>
    <meta:editing-cycles>2</meta:editing-cycles>
    <meta:editing-duration>PT0S</meta:editing-duration>
    <meta:document-statistic meta:page-count="1" meta:paragraph-count="15" meta:word-count="142" meta:character-count="1002" meta:row-count="38" meta:non-whitespace-character-count="875"/>
  </office:meta>
</office:document-meta>
</file>