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fo:letter-spacing="0.0416in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justify" fo:text-indent="0.4923in"/>
      <style:text-properties fo:color="#000000" style:font-size-complex="4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fo:letter-spacing="0.0416in" style:font-size-complex="11pt"/>
    </style:style>
    <style:style style:name="T21" style:parent-style-name="DefaultParagraphFont" style:family="text">
      <style:text-properties fo:color="#000000" fo:letter-spacing="0.0138in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5" style:parent-style-name="Normal" style:family="paragraph">
      <style:paragraph-properties fo:text-align="justify" fo:text-indent="0.4923in"/>
      <style:text-properties fo:color="#000000" style:font-size-complex="4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font-size-complex="11pt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3" style:parent-style-name="Normal" style:family="paragraph">
      <style:paragraph-properties fo:text-align="justify" fo:text-indent="0.4923in"/>
      <style:text-properties fo:color="#000000" style:font-size-complex="4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6" style:parent-style-name="Normal" style:family="paragraph">
      <style:paragraph-properties fo:text-align="justify" fo:text-indent="0.4923in"/>
      <style:text-properties fo:color="#000000" style:font-size-complex="4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 style:font-size-complex="4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74" style:parent-style-name="Normal" style:family="paragraph">
      <style:paragraph-properties fo:text-align="justify" fo:text-indent="0.4923in"/>
      <style:text-properties fo:color="#000000" style:font-size-complex="4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center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 style:font-size-complex="4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98" style:parent-style-name="Normal" style:family="paragraph">
      <style:paragraph-properties fo:text-align="justify" fo:text-indent="0.4923in"/>
      <style:text-properties fo:color="#000000" style:font-size-complex="4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center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06" style:parent-style-name="Normal" style:family="paragraph">
      <style:paragraph-properties fo:text-align="justify" fo:text-indent="0.4923in"/>
      <style:text-properties fo:color="#000000" style:font-size-complex="4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13" style:parent-style-name="Normal" style:family="paragraph">
      <style:paragraph-properties fo:text-align="justify" fo:text-indent="0.4923in"/>
      <style:text-properties fo:color="#000000" style:font-size-complex="4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0" style:parent-style-name="Normal" style:family="paragraph">
      <style:paragraph-properties fo:text-align="justify" fo:text-indent="0.4923in"/>
      <style:text-properties fo:color="#000000" style:font-size-complex="4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7" style:parent-style-name="Normal" style:family="paragraph">
      <style:paragraph-properties fo:text-align="justify" fo:text-indent="0.4923in"/>
      <style:text-properties fo:color="#000000" style:font-size-complex="4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3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34" style:parent-style-name="Normal" style:family="paragraph">
      <style:paragraph-properties fo:text-align="justify" fo:text-indent="0.4923in"/>
      <style:text-properties fo:color="#000000" style:font-size-complex="4pt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 style:font-size-complex="11pt"/>
    </style:style>
    <style:style style:name="T137" style:parent-style-name="DefaultParagraphFont" style:family="text">
      <style:text-properties fo:color="#000000" style:font-size-complex="11pt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2" style:parent-style-name="Normal" style:family="paragraph">
      <style:paragraph-properties fo:text-align="justify" fo:text-indent="0.4923in"/>
      <style:text-properties fo:color="#000000" style:font-size-complex="4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9" style:parent-style-name="Normal" style:family="paragraph">
      <style:paragraph-properties fo:text-align="justify" fo:text-indent="0.4923in"/>
      <style:text-properties fo:color="#000000" style:font-size-complex="4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T153" style:parent-style-name="DefaultParagraphFont" style:family="text"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P162" style:parent-style-name="Normal" style:family="paragraph">
      <style:paragraph-properties fo:text-align="justify" fo:text-indent="0.4923in"/>
      <style:text-properties fo:color="#000000" style:font-size-complex="4pt"/>
    </style:style>
    <style:style style:name="TableColumn164" style:family="table-column">
      <style:table-column-properties style:column-width="3.4215in"/>
    </style:style>
    <style:style style:name="TableColumn165" style:family="table-column">
      <style:table-column-properties style:column-width="3.4215in"/>
    </style:style>
    <style:style style:name="Table163" style:family="table">
      <style:table-properties style:width="6.84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P168" style:parent-style-name="Normal" style:family="paragraph">
      <style:text-properties fo:text-transform="uppercase" fo:color="#000000" style:font-size-complex="11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align="end"/>
    </style:style>
    <style:style style:name="T171" style:parent-style-name="DefaultParagraphFont" style:family="text">
      <style:text-properties fo:text-transform="uppercase" fo:color="#000000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text-transform="uppercase" fo:color="#000000" style:font-size-complex="11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end"/>
    </style:style>
    <style:style style:name="T177" style:parent-style-name="DefaultParagraphFont" style:family="text">
      <style:text-properties fo:text-transform="uppercase" fo:color="#000000" style:font-size-complex="11pt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style:font-size-complex="11pt"/>
    </style:style>
  </office:automatic-styles>
  <office:body>
    <office:text text:use-soft-page-breaks="true">
      <text:p text:style-name="P1"><text:span text:style-name="T7"/><text:span text:style-name="T8">LIETUVOS RESPUBLIKOS VYRIAUSYBĖS IR INDIJOS RESPUBLIKOS VYRIAUSYBĖS</text:span></text:p>
      <text:p text:style-name="P9"/>
      <text:p text:style-name="P10">SUSITARIMAS</text:p>
      <text:p text:style-name="P11">DĖL BENDRADARBIAVIMO KULTŪROS, MOKSLO IR ŠVIETIMO SRITYSE</text:p>
      <text:p text:style-name="P12"/>
      <text:p text:style-name="P13"><text:span text:style-name="T14">Lietuvos Respublikos Vyriausybė ir Indijos Respublikos Vyriausybė, toliau vadinam</text:span><text:span text:style-name="T15">os Susitariančiosiomis Šalimis,</text:span></text:p>
      <text:p text:style-name="P16"><text:span text:style-name="T17">norėdamos stiprinti draugiškus abiejų Šalių ryšius, taip pat bendradarbiavimą kultūros, meno, švietimo, mokslo, sporto, žiniasklaidos, turizmo bei jaunimo reikalų srityse ir būdamos įsitikinusios, kad toks bendradarbiavima</text:span><text:span text:style-name="T18">s bus naudingas geresniems abiejų Susitariančiųjų Šalių tarpusavio santykiams,</text:span></text:p>
      <text:p text:style-name="P19"><text:span text:style-name="T20">susitar</text:span><text:span text:style-name="T21">ė:</text:span></text:p>
      <text:p text:style-name="P22"><text:span text:style-name="T23">1</text:span><text:span text:style-name="T24"><text:s/>straipsnis</text:span></text:p>
      <text:p text:style-name="P25"/>
      <text:p text:style-name="P26"><text:span text:style-name="T27">Susitariančiosios Šalys, remdamosi lygiateisiškumo ir abipusės naudos principais bei atitinkamais savo įstatymais ir kitais teisės aktais, susitarė s</text:span><text:span text:style-name="T28">katinti ir remti abiejų Šalių vyriausybinių ir nevyriausybinių organizacijų bendradarbiavimą kultūros, meno, švietimo, mokslo, sporto, žiniasklaidos, turizmo ir jaunimo reikalų srityse.</text:span></text:p>
      <text:p text:style-name="P29"/>
      <text:p text:style-name="P30"><text:span text:style-name="T31">2</text:span><text:span text:style-name="T32"><text:s/>straipsnis</text:span></text:p>
      <text:p text:style-name="P33"/>
      <text:p text:style-name="P34"><text:span text:style-name="T35">Susitariančiosios Šalys, stengdamosi plėtoti<text:s/></text:span><text:span text:style-name="T36">atitinkamų savo šalių universitetų, mokslo ir technologijų institucijų bendradarbiavimą, skatina tiesioginius šių institucijų ryšius.</text:span></text:p>
      <text:p text:style-name="P37"><text:span text:style-name="T38">Bendradarbiavimas mokslo tyrimų ir technologijų srityse bus aptartas atskiruose susitarimuose.</text:span></text:p>
      <text:p text:style-name="P39"/>
      <text:p text:style-name="P40"><text:span text:style-name="T41">3</text:span><text:span text:style-name="T42"><text:s/>straipsnis</text:span></text:p>
      <text:p text:style-name="P43"/>
      <text:p text:style-name="P44"><text:span text:style-name="T45">Susi</text:span><text:span text:style-name="T46">tariančiosios Šalys bendradarbiauja švietimo srityje ir remia kitos šalies mokslininkų bei specialistų dalyvavimą vienoje iš Šalių rengiamose tarptautinėse konferencijose.</text:span></text:p>
      <text:p text:style-name="P47"><text:span text:style-name="T48">Susitariančiosios Šalys skatina abiejų šalių istorijos, geografijos, kultūros, eko</text:span><text:span text:style-name="T49">nominės ir socialinės plėtros vadovėlių bei kitos mokomosios medžiagos mainus, taip pat keičiasi abiejų Šalių švietimo institucijų išleistomis mokymo programomis, mokymo metodine medžiaga ir vadovėliais.</text:span></text:p>
      <text:p text:style-name="P50"><text:span text:style-name="T51">Susitariančiosios Šalys skatina moksleivių mainus.</text:span></text:p>
      <text:p text:style-name="P52"/>
      <text:p text:style-name="P53"><text:span text:style-name="T54">4</text:span><text:span text:style-name="T55"><text:s/>straipsnis</text:span></text:p>
      <text:p text:style-name="P56"/>
      <text:p text:style-name="P57"><text:span text:style-name="T58">Susitariančios Šalys informuoja viena kitą apie savo šalies aukštojo mokslo sistemą, mokslo tyrimų ir studijų institucijas, galimybes studijuoti ir stažuotis savo šalies aukštosiose mokyklose, keičiasi aukštojo mokslo specialistais.</text:span></text:p>
      <text:p text:style-name="P59"><text:span text:style-name="T60">Susitariančiosios Šalys, esant galimybei, siūlo stipendijas antrosios ir aukščiausiosios pakopos studijoms (magistro arba daktaro mokslo laipsniams įgyti) savo šalies aukštosiose mokyklose. Akademiniai mainai vyksta pagal iš anksto suderintas tarpvalstybi</text:span><text:span text:style-name="T61">nes ar tarpžinybines bendradarbiavimo programas, kuriose aptariamos bendrosios ir finansavimo sąlygos.</text:span></text:p>
      <text:p text:style-name="P62"/>
      <text:p text:style-name="P63"><text:span text:style-name="T64">5</text:span><text:span text:style-name="T65"><text:s/>straipsnis</text:span></text:p>
      <text:p text:style-name="P66"/>
      <text:p text:style-name="P67"><text:span text:style-name="T68">Susitariančiosios Šalys keičiasi informacija ir išnagrinėja galimybes pripažinti kitos šalies išduotus išsimokslinimo dokumentus, mo</text:span><text:span text:style-name="T69">kslo laipsnius, be to, šiuo klausimu jos pasirašys atskirą susitarimą.</text:span></text:p>
      <text:p text:style-name="P70"/>
      <text:p text:style-name="P71"><text:span text:style-name="T72">6</text:span><text:span text:style-name="T73"><text:s/>straipsnis</text:span></text:p>
      <text:p text:style-name="P74"/>
      <text:p text:style-name="P75"><text:span text:style-name="T76">Susitariančiosios Šalys plėtoja knygų bei leidinių kultūros, meno, mokslo ir technologijų tematika vertimą ir bibliotekų bei leidyklų mainus.</text:span></text:p>
      <text:p text:style-name="P77"/>
      <text:p text:style-name="P78"><text:span text:style-name="T79">7</text:span><text:span text:style-name="T80"><text:s/>straipsnis</text:span></text:p>
      <text:p text:style-name="P81"/>
      <text:p text:style-name="P82"><text:span text:style-name="T83">S</text:span><text:span text:style-name="T84">usitariančiosios Šalys skatina plėtrą ir bendradarbiavimą muzikos, teatro, operos, baleto srityse bei remia abipusius trupių ir spektaklių mainus.</text:span></text:p>
      <text:p text:style-name="P85"><text:span text:style-name="T86">Susitariančiosios Šalys taip pat keičiasi įvairių muzikos stilių atlikėjais, solistais ir ansambliais.</text:span></text:p>
      <text:p text:style-name="P87"/>
      <text:p text:style-name="P88"><text:span text:style-name="T89">8</text:span><text:span text:style-name="T90"><text:s/>straipsnis</text:span></text:p>
      <text:p text:style-name="P91"/>
      <text:p text:style-name="P92"><text:span text:style-name="T93">Susitariančiosios Šalys remia meno propagavimo ir kitokias kultūrines parodas.</text:span></text:p>
      <text:p text:style-name="P94"/>
      <text:p text:style-name="P95"><text:span text:style-name="T96">9</text:span><text:span text:style-name="T97"><text:s/>straipsnis</text:span></text:p>
      <text:p text:style-name="P98"/>
      <text:p text:style-name="P99"><text:span text:style-name="T100">Susitariančiosios Šalys teikia pirmenybę bendradarbiavimui kultūros paveldo, muziejų ir archeologijos srityse. Abi Šalys sudaro galimybę<text:s/></text:span><text:span text:style-name="T101">kitos šalies piliečiams naudotis savo bibliotekomis ir archyvais pagal toje šalyje galiojančius atitinkamus įstatymus bei kitus teisės aktus.</text:span></text:p>
      <text:p text:style-name="P102"/>
      <text:p text:style-name="P103"><text:span text:style-name="T104">10</text:span><text:span text:style-name="T105"><text:s/>straipsnis</text:span></text:p>
      <text:p text:style-name="P106"/>
      <text:p text:style-name="P107"><text:span text:style-name="T108">Susitariančiosios Šalys remia abiejų Šalių kinematografijos institucijų bendradarbiavimą, jo</text:span><text:span text:style-name="T109">ms siekiant įsigyti ir keistis filmais bei dalyvauti abiejose Šalyse rengiamuose tarptautiniuose kino festivaliuose.</text:span></text:p>
      <text:p text:style-name="P110"><text:span text:style-name="T111">11</text:span><text:span text:style-name="T112"><text:s/>straipsnis</text:span></text:p>
      <text:p text:style-name="P113"/>
      <text:p text:style-name="P114"><text:span text:style-name="T115">Abi Susitariančiosios Šalys užtikrina kitos Šalies autorinių teisių apsaugą savo šalies teritorijoje pagal savo šalyje</text:span><text:span text:style-name="T116"><text:s/>galiojančius įstatymus ir kitus teisės aktus.</text:span></text:p>
      <text:p text:style-name="P117"><text:span text:style-name="T118">12</text:span><text:span text:style-name="T119"><text:s/>straipsnis</text:span></text:p>
      <text:p text:style-name="P120"/>
      <text:p text:style-name="P121"><text:span text:style-name="T122">Susitariančiosios Šalys skatina ir remia abiejų Šalių jaunimo organizacijų bendradarbiavimą ir mainus.</text:span></text:p>
      <text:p text:style-name="P123"/>
      <text:p text:style-name="P124"><text:span text:style-name="T125">13</text:span><text:span text:style-name="T126"><text:s/>straipsnis</text:span></text:p>
      <text:p text:style-name="P127"/>
      <text:p text:style-name="P128"><text:span text:style-name="T129">Šis Susitarimas nepažeidžia nė vienos Susitariančiosios Šalies<text:s/></text:span><text:span text:style-name="T130">teisių ir pareigų, atsirandančių iš kitų tarptautinių sutarčių.</text:span></text:p>
      <text:p text:style-name="P131"><text:span text:style-name="T132">14</text:span><text:span text:style-name="T133"><text:s/>straipsnis</text:span></text:p>
      <text:p text:style-name="P134"/>
      <text:p text:style-name="P135"><text:span text:style-name="T136">Įgyvendinamos šį Susitarimą, atitinkamos Susitariančiųjų Šalių institucijos patvirtina atskirų sričių bendradarbiavimo programas, numatančias konkrečią veiklą ir finansavi</text:span><text:span text:style-name="T137">mo sąlygas.</text:span></text:p>
      <text:p text:style-name="P138"/>
      <text:p text:style-name="P139"><text:span text:style-name="T140">15</text:span><text:span text:style-name="T141"><text:s/>straipsnis</text:span></text:p>
      <text:p text:style-name="P142"/>
      <text:p text:style-name="P143"><text:span text:style-name="T144">Šis Susitarimas įsigalioja tą dieną, kai abi Susitariančiosios Šalys praneša viena kitai apie tai, jog jų vidaus procedūros, susijusios su šio Susitarimo įsigaliojimu, yra atliktos.</text:span></text:p>
      <text:p text:style-name="P145"/>
      <text:p text:style-name="P146"><text:span text:style-name="T147">16</text:span><text:span text:style-name="T148"><text:s/>straipsnis</text:span></text:p>
      <text:p text:style-name="P149"/>
      <text:p text:style-name="P150"><text:span text:style-name="T151">Susitarimas galioj</text:span><text:span text:style-name="T152">a penkerius metus; po to jis automatiškai pratęsiamas tolesniems penkerių metų laikotarpiams, jei viena Susitariančioji Šalis nepateikia kitai Susitariančiajai Šaliai rašytinio pranešimo apie ketinimą nutraukti šį Susitarimą. Tokiu atveju jis nutraukiamas<text:s/></text:span><text:span text:style-name="T153">po šešių mėnesių nuo tokio pranešimo gavimo dienos.</text:span></text:p>
      <text:p text:style-name="P154"><text:span text:style-name="T155">Jei šis Susitarimas nutraukiamas, visos programos tęsiamos tol, kol pagal šio Susitarimo nuostatas jos yra įvykdomos, jei Šalys nesusitaria kitaip.</text:span></text:p>
      <text:p text:style-name="P156"><text:span text:style-name="T157">Keisti ir papildyti šį Susitarimą galima tik tada, k</text:span><text:span text:style-name="T158">ai abi Susitariančiosios Šalys pateikia rašytinį sutikimą. Susitarimo pakeitimai ir papildymai įsigalioja ta pačia tvarka kaip ir šis Susitarimas.</text:span></text:p>
      <text:p text:style-name="P159"><text:span text:style-name="T160">Šis Susitarimas sudarytas Nju Delyje 2001 m. vasario 20 d. dviem egzemplioriais, kiekvienas jų lietuvių, hi</text:span><text:span text:style-name="T161">ndi ir anglų kalbomis, visi tekstai turi vienodą teisinę galią. Kilus nesutarimų dėl Susitarimo aiškinimo, vadovaujamasi tekstu anglų kalba.</text:span>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Lietuvos Respublikos<text:s/></text:p>
          </table:table-cell>
          <table:table-cell table:style-name="TableCell169">
            <text:p text:style-name="P170"><text:span text:style-name="T171">Indijos Respublikos</text:span></text:p>
          </table:table-cell>
        </table:table-row>
        <table:table-row table:style-name="TableRow172">
          <table:table-cell table:style-name="TableCell173">
            <text:p text:style-name="P174">Vyriausybės vardu<text:s/></text:p>
          </table:table-cell>
          <table:table-cell table:style-name="TableCell175">
            <text:p text:style-name="P176"><text:span text:style-name="T177">Vyriausybės vardu</text:span></text:p>
          </table:table-cell>
        </table:table-row>
      </table:table>
      <text:p text:style-name="P178"><text:span text:style-name="T17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1:00Z</meta:creation-date>
    <dc:date>2015-09-15T00:11:00Z</dc:date>
    <meta:template xlink:href="Normal" xlink:type="simple"/>
    <meta:editing-cycles>2</meta:editing-cycles>
    <meta:editing-duration>PT0S</meta:editing-duration>
    <meta:document-statistic meta:page-count="3" meta:paragraph-count="59" meta:word-count="657" meta:character-count="5523" meta:row-count="223" meta:non-whitespace-character-count="4925"/>
  </office:meta>
</office:document-meta>
</file>