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3.833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17" style:family="table">
      <style:table-properties style:width="6.3333in" fo:margin-left="0.0277in" table:align="left"/>
    </style:style>
    <style:style style:name="TableRow22" style:family="table-row">
      <style:table-row-properties style:min-row-height="0.0159in" style:use-optimal-row-height="false" fo:keep-together="always"/>
    </style:style>
    <style:style style:name="TableCell2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29" style:parent-style-name="Normal" style:family="paragraph">
      <style:paragraph-properties fo:widows="0" fo:orphans="0" fo:text-align="justify" fo:text-indent="0.3937in" fo:background-color="#FFFFFF"/>
    </style:style>
    <style:style style:name="P130" style:parent-style-name="Normal" style:family="paragraph">
      <style:paragraph-properties fo:widows="0" fo:orphans="0" fo:text-align="justify" fo:text-indent="0.3937in" fo:background-color="#FFFFFF"/>
    </style:style>
    <style:style style:name="P131" style:parent-style-name="Normal" style:family="paragraph">
      <style:paragraph-properties fo:widows="0" fo:orphans="0" fo:text-align="justify" fo:text-indent="0.3937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3937in" fo:background-color="#FFFFFF"/>
    </style:style>
    <style:style style:name="T136" style:parent-style-name="DefaultParagraphFont" style:family="text">
      <style:text-properties fo:letter-spacing="0.0416in"/>
    </style:style>
    <style:style style:name="P1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<text:span text:style-name="T5">DĖL APLINKOS MINISTRO 2005 M. LAPKRIČIO 17 D. ĮSAKYMO NR. D1-555 „DĖL GAMINTOJŲ IR IMPORTUOTOJŲ REGISTRAVIMO TAISYKLIŲ PATVIRTINIMO“ PAKEITIMO</text:span></text:p>
      <text:p text:style-name="P6"/>
      <text:p text:style-name="P7">2008 m. vasario 15 d. Nr. D1-105<text:s/></text:p>
      <text:p text:style-name="P8">Vilnius</text:p>
      <text:p text:style-name="Normal"/>
      <text:p text:style-name="P9">1.<text:s/><text:span text:style-name="T10">Pakeičiu</text:span><text:s/>Gamintojų ir importuotojų registravimo taisykles, patvirtintas Lietuvos Respublikos aplinkos ministro 2005 m. lapkričio 17 d. įsakymu Nr. D1-555 „Dėl Gamintojų ir importuotojų registravimo taisyklių patvirtinimo“ (Žin., 2005, Nr.<text:s/><text:a xlink:href="https://www.e-tar.lt/portal/lt/legalAct/TAR.D128D8454BA9" office:target-frame-name="_blank" xlink:show="new"><text:span text:style-name="T11">138-4989</text:span></text:a>; 2007, Nr. 3-137), ir išdėstau 2 priedo „Gamintojų ir importuotojų registravimo sąvade anketos forma“ III dalies „Elektros ir elektroninė įranga“ 1 punktą taip:</text:p>
      <text:p text:style-name="Normal"/>
      <text:p text:style-name="P12"><text:span text:style-name="T13">„</text:span><text:span text:style-name="T14">1</text:span><text:span text:style-name="T15">. Duomenys apie į Lietuvos Respublikos vidaus rinką<text:s/></text:span><text:span text:style-name="T16"><text:line-break/>___________ metais išleistą elektros ir elektroninę įrangą</text:span></text:p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Eil. Nr.<text:s/></text:p>
          </table:table-cell>
          <table:table-cell table:style-name="TableCell25">
            <text:p text:style-name="P26">Elektros ir elektroninės įrangos kategorijos</text:p>
          </table:table-cell>
          <table:table-cell table:style-name="TableCell27">
            <text:p text:style-name="P28">Planuojamas išleisti į vidaus rinką kiekis, t*</text:p>
          </table:table-cell>
          <table:table-cell table:style-name="TableCell29">
            <text:p text:style-name="P30">Faktinis į vidaus rinką išleistas kiekis, t**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Stambūs namų apyvokos prietaisai:</text:p>
            <text:p text:style-name="P36">stambūs namų apyvokos prietaisai, išskyrus prietaisus su šaldymo įranga</text:p>
            <text:p text:style-name="P37">stambūs namų apyvokos prietaisai su šaldymo įranga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Smulkūs namų apyvokos prietaisai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Informacinių technologijų ir telekomunikacijų įranga:</text:p>
            <text:p text:style-name="P56">informacinių technologijų ir telekomunikacijų įranga, išskyrus kompiuterių monitorius</text:p>
            <text:p text:style-name="P57">kompiuterių monitoriai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Vartojimo įranga:</text:p>
            <text:p text:style-name="P67">vartojimo įranga, išskyrus televizorius</text:p>
            <text:p text:style-name="P68">televizoriai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Apšvietimo įranga:</text:p>
            <text:p text:style-name="P78">apšvietimo įranga, išskyrus dujošvytes lempas</text:p>
            <text:p text:style-name="P79">dujošvytės lempos (tiesios fluorescencinės lempos, kompaktinės fluorescencinės lempos, didelio ryškumo išlydžio lempos, įskaitant suslėgto natrio lempas ir metalų halidų lempas, žemo slėgio natrio lempos)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Elektros ir elektroniniai įrankiai (išskyrus stambius stacionarius pramoninius prietaisus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P97">Žaislai, laisvalaikio ir sporto įranga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.</text:p>
          </table:table-cell>
          <table:table-cell table:style-name="TableCell105">
            <text:p text:style-name="P106">Medicininiai prietaisai (išskyrus implantuotus ir infekuotus produktus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.</text:p>
          </table:table-cell>
          <table:table-cell table:style-name="TableCell114">
            <text:p text:style-name="P115">Stebėsenos ir kontrolės prietaisai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.</text:p>
          </table:table-cell>
          <table:table-cell table:style-name="TableCell123">
            <text:p text:style-name="P124">Automatiniai daiktų išdavimo įtaisai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Normal"/>
      <text:p text:style-name="P129">* Nurodomas planuojamas einamaisiais kalendoriniais metais išleisti į Lietuvos Respublikos vidaus rinką elektros ir elektroninės įrangos kiekis (tonomis).</text:p>
      <text:p text:style-name="P130">** Nurodomas faktiškai praėjusiais kalendoriniais metais į Lietuvos Respublikos vidaus rinką išleistas elektros ir elektroninės įrangos kiekis (tonomis).</text:p>
      <text:p text:style-name="P131">PASTABA. Elektros ir elektroninės įrangos kategorijos bei produktai, patenkantys į nurodytas kategorijas, pateikti Elektros ir elektroninės įrangos bei jos atliekų tvarkymo<text:s/><text:soft-page-break/>taisyklių (Žin., 2004, Nr.<text:s/><text:a xlink:href="https://www.e-tar.lt/portal/lt/legalAct/TAR.CCEDC459B59F" office:target-frame-name="_blank" xlink:show="new"><text:span text:style-name="T132">141-5168</text:span></text:a>; 2005, Nr.<text:s/><text:a xlink:href="https://www.e-tar.lt/portal/lt/legalAct/TAR.32208413056F" office:target-frame-name="_blank" xlink:show="new"><text:span text:style-name="T133">102-3793</text:span></text:a>; 2006, Nr.<text:s/><text:a xlink:href="https://www.e-tar.lt/portal/lt/legalAct/TAR.F64B589B7F43" office:target-frame-name="_blank" xlink:show="new"><text:span text:style-name="T134">71-2648</text:span></text:a>) 1 priede.“</text:p>
      <text:p text:style-name="P135">2.<text:s/><text:span text:style-name="T136">Pavedu</text:span><text:s/>Aplinkos apsaugos agentūrai užtikrinti, kad iki 2008 m. gegužės 1 d. būtų pakeista gamintojų ir importuotojų registravimui būtina programinė įranga.</text:p>
      <text:p text:style-name="Normal"/>
      <text:p text:style-name="P137">APLINKOS MINISTRAS<text:tab/>ARTŪRAS PAU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3-06T14:09:00Z</meta:creation-date>
    <dc:date>2017-03-06T14:09:00Z</dc:date>
    <meta:template xlink:href="Normal.dotm" xlink:type="simple"/>
    <meta:editing-cycles>2</meta:editing-cycles>
    <meta:editing-duration>PT0S</meta:editing-duration>
    <meta:document-statistic meta:page-count="2" meta:paragraph-count="56" meta:word-count="384" meta:character-count="3014" meta:row-count="127" meta:non-whitespace-character-count="2686"/>
  </office:meta>
</office:document-meta>
</file>