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027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font-weight="bold" style:font-weight-asian="bold" style:font-weight-complex="bold" fo:letter-spacing="-0.0027in"/>
    </style:style>
    <style:style style:name="T22" style:parent-style-name="DefaultParagraphFont" style:family="text">
      <style:text-properties fo:letter-spacing="-0.0027in"/>
    </style:style>
    <style:style style:name="T23" style:parent-style-name="DefaultParagraphFont" style:family="text">
      <style:text-properties fo:font-weight="bold" style:font-weight-asian="bold" style:font-weight-complex="bold" fo:letter-spacing="-0.0027in"/>
    </style:style>
    <style:style style:name="T24" style:parent-style-name="DefaultParagraphFont" style:family="text">
      <style:text-properties fo:letter-spacing="-0.002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027in"/>
    </style:style>
    <style:style style:name="T38" style:parent-style-name="DefaultParagraphFont" style:family="text">
      <style:text-properties fo:letter-spacing="-0.002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style:style>
    <style:style style:name="P75" style:parent-style-name="Normal" style:family="paragraph">
      <style:paragraph-properties fo:widows="0" fo:orphans="0">
        <style:tab-stops>
          <style:tab-stop style:type="right" style:position="6.2993in"/>
        </style:tab-stops>
      </style:paragraph-properties>
      <style:text-properties fo:text-transform="uppercase"/>
    </style:style>
    <style:style style:name="P76" style:parent-style-name="Normal" style:family="paragraph">
      <style:paragraph-properties fo:widows="0" fo:orphans="0">
        <style:tab-stops>
          <style:tab-stop style:type="right" style:position="6.2993in"/>
        </style:tab-stops>
      </style:paragraph-properties>
      <style:text-properties fo:text-transform="uppercase"/>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1" style:family="paragraph">
      <style:paragraph-properties fo:break-before="page"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style:tab-stops>
          <style:tab-stop style:type="left" style:leader-style="solid" style:leader-text="_" style:position="6.1812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tab-stops>
          <style:tab-stop style:type="left" style:leader-style="solid" style:leader-text="_" style:position="6.1812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end"/>
      <style:text-properties fo:font-style="italic" style:font-style-asian="italic" style:font-style-complex="italic"/>
    </style:style>
    <style:style style:name="TableColumn100" style:family="table-column">
      <style:table-column-properties style:column-width="0.5229in"/>
    </style:style>
    <style:style style:name="TableColumn101" style:family="table-column">
      <style:table-column-properties style:column-width="2.8861in"/>
    </style:style>
    <style:style style:name="TableColumn102" style:family="table-column">
      <style:table-column-properties style:column-width="0.8201in"/>
    </style:style>
    <style:style style:name="TableColumn103" style:family="table-column">
      <style:table-column-properties style:column-width="1.0541in"/>
    </style:style>
    <style:style style:name="TableColumn104" style:family="table-column">
      <style:table-column-properties style:column-width="1.0152in"/>
    </style:style>
    <style:style style:name="Table99" style:family="table">
      <style:table-properties style:width="6.2986in" fo:margin-left="0in" table:align="left"/>
    </style:style>
    <style:style style:name="TableRow105" style:family="table-row">
      <style:table-row-properties style:min-row-height="0.6666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style>
    <style:style style:name="TableRow116" style:family="table-row">
      <style:table-row-properties style:min-row-height="0.177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Row127" style:family="table-row">
      <style:table-row-properties style:min-row-height="0.177in"/>
    </style:style>
    <style:style style:name="TableCell1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131" style:parent-style-name="Normal" style:family="paragraph">
      <style:text-properties fo:font-weight="bold" style:font-weight-asian="bold" style:font-weight-complex="bold"/>
    </style:style>
    <style:style style:name="TableCell1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3" style:parent-style-name="Normal" style:family="paragraph">
      <style:paragraph-properties fo:text-indent="0.0416in"/>
    </style:style>
    <style:style style:name="TableCell1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text-indent="0.0416in"/>
    </style:style>
    <style:style style:name="TableCell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 style:parent-style-name="Normal" style:family="paragraph">
      <style:paragraph-properties fo:text-indent="0.0416in"/>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none" style:vertical-align="bottom" fo:padding-top="0in" fo:padding-left="0.075in" fo:padding-bottom="0in" fo:padding-right="0.075in" fo:wrap-option="no-wrap"/>
    </style:style>
    <style:style style:name="TableCell1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3" style:parent-style-name="Normal" style:family="paragraph">
      <style:paragraph-properties fo:text-indent="0.0416in"/>
    </style:style>
    <style:style style:name="TableCell1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indent="0.0416in"/>
    </style:style>
    <style:style style:name="TableCell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paragraph-properties fo:text-indent="0.0416in"/>
    </style:style>
    <style:style style:name="TableRow148" style:family="table-row">
      <style:table-row-properties style:min-row-height="0.1666in"/>
    </style:style>
    <style:style style:name="TableCell1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 style:parent-style-name="Normal" style:family="paragraph">
      <style:paragraph-properties fo:text-indent="0.0416in"/>
    </style:style>
    <style:style style:name="TableCell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 style:parent-style-name="Normal" style:family="paragraph">
      <style:paragraph-properties fo:text-indent="0.0416in"/>
    </style:style>
    <style:style style:name="TableCell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paragraph-properties fo:text-indent="0.0416in"/>
    </style:style>
    <style:style style:name="TableRow158" style:family="table-row">
      <style:table-row-properties style:min-row-height="0.177in"/>
    </style:style>
    <style:style style:name="TableCell1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margin-left="0.227in">
        <style:tab-stops/>
      </style:paragraph-properties>
    </style:style>
    <style:style style:name="TableCell163" style:family="table-cell">
      <style:table-cell-properties fo:border-top="none" fo:border-left="none" fo:border-bottom="0.0069in solid #000000" fo:border-right="none" style:vertical-align="middle" fo:padding-top="0in" fo:padding-left="0.075in" fo:padding-bottom="0in" fo:padding-right="0.075in"/>
    </style:style>
    <style:style style:name="P164" style:parent-style-name="Normal" style:family="paragraph">
      <style:paragraph-properties fo:text-indent="0.0416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indent="0.0416in"/>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indent="0.0416in"/>
    </style:style>
    <style:style style:name="TableRow169" style:family="table-row">
      <style:table-row-properties style:min-row-height="0.177in"/>
    </style:style>
    <style:style style:name="TableCell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3" style:parent-style-name="Normal" style:family="paragraph">
      <style:paragraph-properties fo:margin-left="0.227in">
        <style:tab-stops/>
      </style:paragraph-properties>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indent="0.0416in"/>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indent="0.0416in"/>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indent="0.0416in"/>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4" style:parent-style-name="Normal" style:family="paragraph">
      <style:paragraph-properties fo:margin-left="0.227in">
        <style:tab-stops/>
      </style:paragraph-properties>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indent="0.0416in"/>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indent="0.0416in"/>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indent="0.0416in"/>
    </style:style>
    <style:style style:name="TableRow191" style:family="table-row">
      <style:table-row-properties style:min-row-height="0.177in"/>
    </style:style>
    <style:style style:name="TableCell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5" style:parent-style-name="Normal" style:family="paragraph">
      <style:paragraph-properties fo:margin-left="0.227in">
        <style:tab-stops/>
      </style:paragraph-properties>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indent="0.0416in"/>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indent="0.0416in"/>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indent="0.0416in"/>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6" style:parent-style-name="Normal" style:family="paragraph">
      <style:paragraph-properties fo:margin-left="0.227in">
        <style:tab-stops/>
      </style:paragraph-properties>
    </style:style>
    <style:style style:name="TableCell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indent="0.0416in"/>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indent="0.0416in"/>
    </style:style>
    <style:style style:name="TableCell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 style:parent-style-name="Normal" style:family="paragraph">
      <style:paragraph-properties fo:text-indent="0.0416in"/>
    </style:style>
    <style:style style:name="TableRow213" style:family="table-row">
      <style:table-row-properties style:min-row-height="0.177in"/>
    </style:style>
    <style:style style:name="TableCell21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7" style:parent-style-name="Normal" style:family="paragraph">
      <style:paragraph-properties fo:margin-left="0.227in">
        <style:tab-stops/>
      </style:paragraph-properties>
    </style:style>
    <style:style style:name="TableCell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indent="0.0416in"/>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indent="0.0416in"/>
    </style:style>
    <style:style style:name="TableCell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indent="0.0416in"/>
    </style:style>
    <style:style style:name="TableRow224" style:family="table-row">
      <style:table-row-properties style:min-row-height="0.177in"/>
    </style:style>
    <style:style style:name="TableCell2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8" style:parent-style-name="Normal" style:family="paragraph">
      <style:paragraph-properties fo:margin-left="0.227in">
        <style:tab-stops/>
      </style:paragraph-properties>
    </style:style>
    <style:style style:name="TableCell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 style:parent-style-name="Normal" style:family="paragraph">
      <style:paragraph-properties fo:text-indent="0.0416in"/>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indent="0.0416in"/>
    </style:style>
    <style:style style:name="TableCell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indent="0.0416in"/>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9" style:parent-style-name="Normal" style:family="paragraph">
      <style:paragraph-properties fo:margin-left="0.227in">
        <style:tab-stops/>
      </style:paragraph-properties>
    </style:style>
    <style:style style:name="TableCell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indent="0.0416in"/>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indent="0.0416in"/>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indent="0.0416in"/>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0" style:parent-style-name="Normal" style:family="paragraph">
      <style:paragraph-properties fo:margin-left="0.227in">
        <style:tab-stops/>
      </style:paragraph-properties>
    </style:style>
    <style:style style:name="TableCell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indent="0.0416in"/>
    </style:style>
    <style:style style:name="TableCell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indent="0.0416in"/>
    </style:style>
    <style:style style:name="TableCell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indent="0.0416in"/>
    </style:style>
    <style:style style:name="TableRow257" style:family="table-row">
      <style:table-row-properties style:min-row-height="0.177in"/>
    </style:style>
    <style:style style:name="TableCell2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none" fo:background-color="#FFFFFF" style:vertical-align="middle" fo:padding-top="0in" fo:padding-left="0.075in" fo:padding-bottom="0in" fo:padding-right="0.075in" fo:wrap-option="no-wrap"/>
    </style:style>
    <style:style style:name="TableCell2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indent="0.0416in"/>
    </style:style>
    <style:style style:name="TableCell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indent="0.0416in"/>
    </style:style>
    <style:style style:name="TableCell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indent="0.0416in"/>
    </style:style>
    <style:style style:name="TableRow267" style:family="table-row">
      <style:table-row-properties style:min-row-height="0.177in"/>
    </style:style>
    <style:style style:name="TableCell2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71" style:parent-style-name="Normal" style:family="paragraph">
      <style:paragraph-properties fo:margin-left="0.227in">
        <style:tab-stops/>
      </style:paragraph-properties>
    </style:style>
    <style:style style:name="TableCell2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indent="0.0416in"/>
    </style:style>
    <style:style style:name="TableCell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indent="0.0416in"/>
    </style:style>
    <style:style style:name="TableCell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indent="0.0416in"/>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82" style:parent-style-name="Normal" style:family="paragraph">
      <style:paragraph-properties fo:margin-left="0.227in">
        <style:tab-stops/>
      </style:paragraph-properties>
    </style:style>
    <style:style style:name="TableCell2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indent="0.0416in"/>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indent="0.0416in"/>
    </style:style>
    <style:style style:name="TableCell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indent="0.0416in"/>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3" style:parent-style-name="Normal" style:family="paragraph">
      <style:paragraph-properties fo:margin-left="0.227in">
        <style:tab-stops/>
      </style:paragraph-properties>
    </style:style>
    <style:style style:name="TableCell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indent="0.0416in"/>
    </style:style>
    <style:style style:name="TableCell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indent="0.0416in"/>
    </style:style>
    <style:style style:name="TableCell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indent="0.0416in"/>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4" style:parent-style-name="Normal" style:family="paragraph">
      <style:paragraph-properties fo:margin-left="0.227in">
        <style:tab-stops/>
      </style:paragraph-properties>
    </style:style>
    <style:style style:name="TableCell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indent="0.0416in"/>
    </style:style>
    <style:style style:name="TableCell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indent="0.0416in"/>
    </style:style>
    <style:style style:name="TableCell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indent="0.0416in"/>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15" style:parent-style-name="Normal" style:family="paragraph">
      <style:paragraph-properties fo:margin-left="0.227in">
        <style:tab-stops/>
      </style:paragraph-properties>
    </style:style>
    <style:style style:name="TableCell3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indent="0.0416in"/>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indent="0.0416in"/>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indent="0.0416in"/>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26" style:parent-style-name="Normal" style:family="paragraph">
      <style:paragraph-properties fo:margin-left="0.227in">
        <style:tab-stops/>
      </style:paragraph-properties>
    </style:style>
    <style:style style:name="TableCell3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indent="0.0416in"/>
    </style:style>
    <style:style style:name="TableCell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indent="0.0416in"/>
    </style:style>
    <style:style style:name="TableCell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indent="0.0416in"/>
    </style:style>
    <style:style style:name="TableRow333" style:family="table-row">
      <style:table-row-properties style:min-row-height="0.177in"/>
    </style:style>
    <style:style style:name="TableCell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TableCell3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indent="0.0416in"/>
    </style:style>
    <style:style style:name="TableCell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indent="0.0416in"/>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indent="0.0416in"/>
    </style:style>
    <style:style style:name="TableRow343" style:family="table-row">
      <style:table-row-properties style:min-row-height="0.177in"/>
    </style:style>
    <style:style style:name="TableCell3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margin-left="0.227in">
        <style:tab-stops/>
      </style:paragraph-properties>
    </style:style>
    <style:style style:name="TableCell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indent="0.0416in"/>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indent="0.0416in"/>
    </style:style>
    <style:style style:name="TableCell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indent="0.0416in"/>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margin-left="0.227in">
        <style:tab-stops/>
      </style:paragraph-properties>
    </style:style>
    <style:style style:name="TableCell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indent="0.0416in"/>
    </style:style>
    <style:style style:name="TableCell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indent="0.0416in"/>
    </style:style>
    <style:style style:name="TableCell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indent="0.0416in"/>
    </style:style>
    <style:style style:name="TableRow365" style:family="table-row">
      <style:table-row-properties style:min-row-height="0.177in"/>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margin-left="0.227in">
        <style:tab-stops/>
      </style:paragraph-properties>
    </style:style>
    <style:style style:name="TableCell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indent="0.0416in"/>
    </style:style>
    <style:style style:name="TableCell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indent="0.0416in"/>
    </style:style>
    <style:style style:name="TableRow376" style:family="table-row">
      <style:table-row-properties style:min-row-height="0.177in"/>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margin-left="0.227in">
        <style:tab-stops/>
      </style:paragraph-properties>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indent="0.0416in"/>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indent="0.0416in"/>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indent="0.0416in"/>
    </style:style>
    <style:style style:name="TableRow387" style:family="table-row">
      <style:table-row-properties style:min-row-height="0.177in"/>
    </style:style>
    <style:style style:name="TableCell3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style>
    <style:style style:name="TableCell3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1" style:parent-style-name="Normal" style:family="paragraph">
      <style:text-properties fo:font-weight="bold" style:font-weight-asian="bold" style:font-weight-complex="bold"/>
    </style:style>
    <style:style style:name="TableCell3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indent="0.0416in"/>
    </style:style>
    <style:style style:name="TableRow396" style:family="table-row">
      <style:table-row-properties style:min-row-height="0.177in"/>
    </style:style>
    <style:style style:name="TableCell3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TableCell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indent="0.0416in"/>
    </style:style>
    <style:style style:name="TableCell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indent="0.0416in"/>
    </style:style>
    <style:style style:name="TableCell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indent="0.0416in"/>
    </style:style>
    <style:style style:name="TableRow406" style:family="table-row">
      <style:table-row-properties style:min-row-height="0.177in"/>
    </style:style>
    <style:style style:name="TableCell4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indent="0.0416in"/>
    </style:style>
    <style:style style:name="TableRow414" style:family="table-row">
      <style:table-row-properties style:min-row-height="0.177in"/>
    </style:style>
    <style:style style:name="TableCell4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indent="0.0416in"/>
    </style:style>
    <style:style style:name="TableRow422" style:family="table-row">
      <style:table-row-properties style:min-row-height="0.177in"/>
    </style:style>
    <style:style style:name="TableCell4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indent="0.0416in"/>
    </style:style>
    <style:style style:name="TableCell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indent="0.0416in"/>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indent="0.0416in"/>
    </style:style>
    <style:style style:name="TableRow432" style:family="table-row">
      <style:table-row-properties style:min-row-height="0.177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bottom" fo:padding-top="0in" fo:padding-left="0.075in" fo:padding-bottom="0in" fo:padding-right="0.075in" fo:wrap-option="no-wrap"/>
    </style:style>
    <style:style style:name="TableCell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indent="0.0416in"/>
    </style:style>
    <style:style style:name="TableCell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indent="0.0416in"/>
    </style:style>
    <style:style style:name="TableCell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indent="0.0416in"/>
    </style:style>
    <style:style style:name="TableRow442" style:family="table-row">
      <style:table-row-properties style:min-row-height="0.177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bottom" fo:padding-top="0in" fo:padding-left="0.075in" fo:padding-bottom="0in" fo:padding-right="0.075in" fo:wrap-option="no-wrap"/>
    </style:style>
    <style:style style:name="TableCell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indent="0.0416in"/>
    </style:style>
    <style:style style:name="TableCell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indent="0.0416in"/>
    </style:style>
    <style:style style:name="TableCell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indent="0.0416in"/>
    </style:style>
    <style:style style:name="TableRow452" style:family="table-row">
      <style:table-row-properties style:min-row-height="0.177in"/>
    </style:style>
    <style:style style:name="TableCell4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style>
    <style:style style:name="TableCell4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6" style:parent-style-name="Normal" style:family="paragraph">
      <style:text-properties fo:font-weight="bold" style:font-weight-asian="bold" style:font-weight-complex="bold"/>
    </style:style>
    <style:style style:name="TableCell4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indent="0.0416in"/>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indent="0.0416in"/>
    </style:style>
    <style:style style:name="TableCell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indent="0.0416in"/>
    </style:style>
    <style:style style:name="TableRow463" style:family="table-row">
      <style:table-row-properties style:min-row-height="0.177in"/>
    </style:style>
    <style:style style:name="TableCell4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indent="0.0416in"/>
    </style:style>
    <style:style style:name="TableCell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indent="0.0416in"/>
    </style:style>
    <style:style style:name="TableCell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indent="0.0416in"/>
    </style:style>
    <style:style style:name="TableRow473" style:family="table-row">
      <style:table-row-properties style:min-row-height="0.177in"/>
    </style:style>
    <style:style style:name="TableCell4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4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indent="0.0416in"/>
    </style:style>
    <style:style style:name="TableCell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indent="0.0416in"/>
    </style:style>
    <style:style style:name="TableCell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indent="0.0416in"/>
    </style:style>
    <style:style style:name="TableRow483" style:family="table-row">
      <style:table-row-properties style:min-row-height="0.177in"/>
    </style:style>
    <style:style style:name="TableCell48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vertical-align="bottom" fo:padding-top="0in" fo:padding-left="0.075in" fo:padding-bottom="0in" fo:padding-right="0.075in" fo:wrap-option="no-wrap"/>
    </style:style>
    <style:style style:name="TableCell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indent="0.0416in"/>
    </style:style>
    <style:style style:name="TableCell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indent="0.0416in"/>
    </style:style>
    <style:style style:name="TableRow493" style:family="table-row">
      <style:table-row-properties style:min-row-height="0.3465in"/>
    </style:style>
    <style:style style:name="TableCell4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text-properties fo:font-weight="bold" style:font-weight-asian="bold" style:font-weight-complex="bold"/>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indent="0.0416in"/>
    </style:style>
    <style:style style:name="TableCell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indent="0.0416in"/>
    </style:style>
    <style:style style:name="TableCell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indent="0.0416in"/>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fo:text-indent="0.0416in"/>
      <style:text-properties fo:font-weight="bold" style:font-weight-asian="bold" style:font-weight-complex="bold"/>
    </style:style>
    <style:style style:name="TableCell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8" style:parent-style-name="Normal" style:family="paragraph">
      <style:text-properties fo:font-weight="bold" style:font-weight-asian="bold" style:font-weight-complex="bold"/>
    </style:style>
    <style:style style:name="TableCell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indent="0.0416in"/>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indent="0.0416in"/>
    </style:style>
    <style:style style:name="TableCell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indent="0.0416in"/>
    </style:style>
    <style:style style:name="TableRow515" style:family="table-row">
      <style:table-row-properties style:min-row-height="0.3333in"/>
    </style:style>
    <style:style style:name="TableCell5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fo:text-indent="0.0416in"/>
      <style:text-properties fo:font-weight="bold" style:font-weight-asian="bold" style:font-weight-complex="bold"/>
    </style:style>
    <style:style style:name="TableCell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 style:parent-style-name="Normal" style:family="paragraph">
      <style:text-properties fo:font-weight="bold" style:font-weight-asian="bold" style:font-weight-complex="bold"/>
    </style:style>
    <style:style style:name="TableCell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indent="0.0416in"/>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indent="0.0416in"/>
    </style:style>
    <style:style style:name="TableCell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indent="0.0416in"/>
    </style:style>
    <style:style style:name="TableRow526" style:family="table-row">
      <style:table-row-properties style:min-row-height="0.3465in"/>
    </style:style>
    <style:style style:name="TableCell5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28" style:parent-style-name="Normal" style:family="paragraph">
      <style:paragraph-properties fo:text-align="center" fo:text-indent="0.0416in"/>
      <style:text-properties fo:font-weight="bold" style:font-weight-asian="bold" style:font-weight-complex="bold"/>
    </style:style>
    <style:style style:name="TableCell5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30" style:parent-style-name="Normal" style:family="paragraph">
      <style:text-properties fo:font-weight="bold" style:font-weight-asian="bold" style:font-weight-complex="bold"/>
    </style:style>
    <style:style style:name="TableCell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indent="0.0416in"/>
    </style:style>
    <style:style style:name="TableCell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indent="0.0416in"/>
    </style:style>
    <style:style style:name="TableCell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indent="0.0416in"/>
    </style:style>
    <style:style style:name="TableColumn538" style:family="table-column">
      <style:table-column-properties style:column-width="2.6583in"/>
    </style:style>
    <style:style style:name="TableColumn539" style:family="table-column">
      <style:table-column-properties style:column-width="1.75in"/>
    </style:style>
    <style:style style:name="TableColumn540" style:family="table-column">
      <style:table-column-properties style:column-width="1.8902in"/>
    </style:style>
    <style:style style:name="Table537" style:family="table">
      <style:table-properties style:width="6.2986in" fo:margin-left="0in" table:align="left"/>
    </style:style>
    <style:style style:name="TableRow541" style:family="table-row">
      <style:table-row-properties style:min-row-height="0.177in"/>
    </style:style>
    <style:style style:name="TableCell542" style:family="table-cell">
      <style:table-cell-properties fo:border="none" fo:background-color="#FFFFFF" style:vertical-align="middle" fo:padding-top="0in" fo:padding-left="0.075in" fo:padding-bottom="0in" fo:padding-right="0.075in"/>
    </style:style>
    <style:style style:name="TableCell543" style:family="table-cell">
      <style:table-cell-properties fo:border="none" fo:background-color="#FFFFFF" fo:padding-top="0in" fo:padding-left="0.075in" fo:padding-bottom="0in" fo:padding-right="0.075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ableCell546" style:family="table-cell">
      <style:table-cell-properties fo:border="none" fo:background-color="#FFFFFF" fo:padding-top="0in" fo:padding-left="0.075in" fo:padding-bottom="0in" fo:padding-right="0.075in"/>
    </style:style>
    <style:style style:name="P547" style:parent-style-name="Normal" style:family="paragraph">
      <style:paragraph-properties fo:text-align="end"/>
    </style:style>
    <style:style style:name="P548" style:parent-style-name="Normal" style:family="paragraph">
      <style:paragraph-properties fo:text-align="end"/>
    </style:style>
    <style:style style:name="P549" style:parent-style-name="Normal" style:family="paragraph">
      <style:paragraph-properties fo:text-align="center"/>
    </style:style>
    <style:style style:name="P550" style:parent-style-name="Normal" style:master-page-name="MP2" style:family="paragraph">
      <style:paragraph-properties fo:break-before="page"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align="center">
        <style:tab-stops>
          <style:tab-stop style:type="left" style:leader-style="solid" style:leader-text="_" style:position="6.1812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tab-stops>
          <style:tab-stop style:type="left" style:leader-style="solid" style:leader-text="_" style:position="6.1812in"/>
        </style:tab-stops>
      </style:paragraph-properties>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text-properties fo:font-weight="bold" style:font-weight-asian="bold" style:font-weight-complex="bold"/>
    </style:style>
    <style:style style:name="P563" style:parent-style-name="Normal" style:family="paragraph">
      <style:paragraph-properties fo:text-align="center"/>
      <style:text-properties fo:font-weight="bold" style:font-weight-asian="bold" style:font-weight-complex="bold"/>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end"/>
      <style:text-properties fo:font-style="italic" style:font-style-asian="italic" style:font-style-complex="italic"/>
    </style:style>
    <style:style style:name="TableColumn570" style:family="table-column">
      <style:table-column-properties style:column-width="0.6083in" style:use-optimal-column-width="false"/>
    </style:style>
    <style:style style:name="TableColumn571" style:family="table-column">
      <style:table-column-properties style:column-width="1.8159in" style:use-optimal-column-width="false"/>
    </style:style>
    <style:style style:name="TableColumn572" style:family="table-column">
      <style:table-column-properties style:column-width="0.4659in" style:use-optimal-column-width="false"/>
    </style:style>
    <style:style style:name="TableColumn573" style:family="table-column">
      <style:table-column-properties style:column-width="0.5409in" style:use-optimal-column-width="false"/>
    </style:style>
    <style:style style:name="TableColumn574" style:family="table-column">
      <style:table-column-properties style:column-width="0.5645in" style:use-optimal-column-width="false"/>
    </style:style>
    <style:style style:name="TableColumn575" style:family="table-column">
      <style:table-column-properties style:column-width="0.402in" style:use-optimal-column-width="false"/>
    </style:style>
    <style:style style:name="TableColumn576" style:family="table-column">
      <style:table-column-properties style:column-width="0.677in" style:use-optimal-column-width="false"/>
    </style:style>
    <style:style style:name="TableColumn577" style:family="table-column">
      <style:table-column-properties style:column-width="0.8215in" style:use-optimal-column-width="false"/>
    </style:style>
    <style:style style:name="TableColumn578" style:family="table-column">
      <style:table-column-properties style:column-width="0.402in" style:use-optimal-column-width="false"/>
    </style:style>
    <style:style style:name="Table569" style:family="table">
      <style:table-properties style:width="6.2986in" fo:margin-left="0in" table:align="left"/>
    </style:style>
    <style:style style:name="TableRow579" style:family="table-row">
      <style:table-row-properties style:min-row-height="0.3465in" style:use-optimal-row-height="false"/>
    </style:style>
    <style:style style:name="TableCell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style>
    <style:style style:name="TableCell5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style>
    <style:style style:name="TableCell5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style>
    <style:style style:name="TableRow590" style:family="table-row">
      <style:table-row-properties style:min-row-height="0.5312in" style:use-optimal-row-height="false"/>
    </style:style>
    <style:style style:name="P591" style:parent-style-name="Normal" style:family="paragraph">
      <style:text-properties fo:font-weight="bold" style:font-weight-asian="bold" style:font-weight-complex="bold"/>
    </style:style>
    <style:style style:name="P592" style:parent-style-name="Normal" style:family="paragraph">
      <style:text-properties fo:font-weight="bold" style:font-weight-asian="bold" style:font-weight-complex="bold"/>
    </style:style>
    <style:style style:name="P593" style:parent-style-name="Normal" style:family="paragraph">
      <style:text-properties fo:font-weight="bold" style:font-weight-asian="bold" style:font-weight-complex="bold"/>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style>
    <style:style style:name="TableCell59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style>
    <style:style style:name="TableCell60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style>
    <style:style style:name="TableRow606" style:family="table-row">
      <style:table-row-properties style:min-row-height="0.177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style>
    <style:style style:name="TableCell61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style>
    <style:style style:name="TableCell6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style>
    <style:style style:name="TableCell6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style:style>
    <style:style style:name="TableCell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style:font-weight-complex="bold"/>
    </style:style>
    <style:style style:name="TableRow625" style:family="table-row">
      <style:table-row-properties style:min-row-height="0.3465in" style:use-optimal-row-height="false"/>
    </style:style>
    <style:style style:name="TableCell6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style>
    <style:style style:name="TableCell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style>
    <style:style style:name="TableCell63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31" style:parent-style-name="Normal" style:family="paragraph">
      <style:paragraph-properties fo:text-indent="0.0416in"/>
    </style:style>
    <style:style style:name="TableCell6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indent="0.0416in"/>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indent="0.0416in"/>
    </style:style>
    <style:style style:name="TableCell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indent="0.0416in"/>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indent="0.0416in"/>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indent="0.0416in"/>
    </style:style>
    <style:style style:name="TableCell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indent="0.0416in"/>
    </style:style>
    <style:style style:name="TableRow644" style:family="table-row">
      <style:table-row-properties style:min-row-height="0.177in" style:use-optimal-row-height="false"/>
    </style:style>
    <style:style style:name="TableCell6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none" style:vertical-align="bottom" fo:padding-top="0in" fo:padding-left="0.075in" fo:padding-bottom="0in" fo:padding-right="0.075in" fo:wrap-option="no-wrap"/>
    </style:style>
    <style:style style:name="TableCell6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ableCell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indent="0.0416in"/>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indent="0.0416in"/>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indent="0.0416in"/>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indent="0.0416in"/>
    </style:style>
    <style:style style:name="TableCell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indent="0.0416in"/>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indent="0.0416in"/>
    </style:style>
    <style:style style:name="TableRow661" style:family="table-row">
      <style:table-row-properties style:min-row-height="0.3541in" style:use-optimal-row-height="false"/>
    </style:style>
    <style:style style:name="TableCell6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6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66" style:parent-style-name="Normal" style:family="paragraph">
      <style:paragraph-properties fo:text-indent="0.0416in"/>
    </style:style>
    <style:style style:name="TableCell6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indent="0.0416in"/>
    </style:style>
    <style:style style:name="TableCell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indent="0.0416in"/>
    </style:style>
    <style:style style:name="TableCell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indent="0.0416in"/>
    </style:style>
    <style:style style:name="TableCell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indent="0.0416in"/>
    </style:style>
    <style:style style:name="TableCell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indent="0.0416in"/>
    </style:style>
    <style:style style:name="TableCell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indent="0.0416in"/>
    </style:style>
    <style:style style:name="TableRow679" style:family="table-row">
      <style:table-row-properties style:min-row-height="0.177in" style:use-optimal-row-height="false"/>
    </style:style>
    <style:style style:name="TableCell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margin-left="0.225in">
        <style:tab-stops/>
      </style:paragraph-properties>
    </style:style>
    <style:style style:name="TableCell684" style:family="table-cell">
      <style:table-cell-properties fo:border-top="none" fo:border-left="none" fo:border-bottom="0.0069in solid #000000" fo:border-right="none" style:vertical-align="middle" fo:padding-top="0in" fo:padding-left="0.075in" fo:padding-bottom="0in" fo:padding-right="0.075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indent="0.0416in"/>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0416in"/>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indent="0.0416in"/>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indent="0.0416in"/>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indent="0.0416in"/>
    </style:style>
    <style:style style:name="TableRow696" style:family="table-row">
      <style:table-row-properties style:min-row-height="0.177in" style:use-optimal-row-height="false"/>
    </style:style>
    <style:style style:name="TableCell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00" style:parent-style-name="Normal" style:family="paragraph">
      <style:paragraph-properties fo:margin-left="0.225in">
        <style:tab-stops/>
      </style:paragraph-properties>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indent="0.0416in"/>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indent="0.0416in"/>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indent="0.0416in"/>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indent="0.0416in"/>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indent="0.0416in"/>
    </style:style>
    <style:style style:name="TableRow713" style:family="table-row">
      <style:table-row-properties style:min-row-height="0.375in" style:use-optimal-row-height="false"/>
    </style:style>
    <style:style style:name="TableCell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margin-left="0.225in">
        <style:tab-stops/>
      </style:paragraph-properties>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indent="0.0416in"/>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indent="0.0416in"/>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indent="0.0416in"/>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416in"/>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indent="0.0416in"/>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indent="0.0416in"/>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indent="0.0416in"/>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margin-left="0.0583in">
        <style:tab-stops/>
      </style:paragraph-properties>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indent="0.0416in"/>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indent="0.0416in"/>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indent="0.0416in"/>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0416in"/>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indent="0.0416in"/>
    </style:style>
    <style:style style:name="TableRow749" style:family="table-row">
      <style:table-row-properties style:min-row-height="0.177in" style:use-optimal-row-height="false"/>
    </style:style>
    <style:style style:name="TableCell7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53" style:parent-style-name="Normal" style:family="paragraph">
      <style:paragraph-properties fo:margin-left="0.0583in">
        <style:tab-stops/>
      </style:paragraph-properties>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indent="0.0416in"/>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indent="0.0416in"/>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indent="0.0416in"/>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indent="0.0416in"/>
    </style:style>
    <style:style style:name="TableCell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indent="0.0416in"/>
    </style:style>
    <style:style style:name="TableCell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indent="0.0416in"/>
    </style:style>
    <style:style style:name="TableCell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indent="0.0416in"/>
    </style:style>
    <style:style style:name="TableRow768" style:family="table-row">
      <style:table-row-properties style:min-row-height="0.177in" style:use-optimal-row-height="false"/>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margin-left="0.0583in">
        <style:tab-stops/>
      </style:paragraph-properties>
    </style:style>
    <style:style style:name="TableCell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indent="0.0416in"/>
    </style:style>
    <style:style style:name="TableCell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indent="0.0416in"/>
    </style:style>
    <style:style style:name="TableCell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indent="0.0416in"/>
    </style:style>
    <style:style style:name="TableCell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indent="0.0416in"/>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indent="0.0416in"/>
    </style:style>
    <style:style style:name="TableCell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indent="0.0416in"/>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indent="0.0416in"/>
    </style:style>
    <style:style style:name="TableRow787" style:family="table-row">
      <style:table-row-properties style:min-row-height="0.177in" style:use-optimal-row-height="false"/>
    </style:style>
    <style:style style:name="TableCell7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91" style:parent-style-name="Normal" style:family="paragraph">
      <style:paragraph-properties fo:margin-left="0.0583in">
        <style:tab-stops/>
      </style:paragraph-properties>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indent="0.0416in"/>
    </style:style>
    <style:style style:name="TableCell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indent="0.0416in"/>
    </style:style>
    <style:style style:name="TableCell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indent="0.0416in"/>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indent="0.0416in"/>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indent="0.0416in"/>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indent="0.0416in"/>
    </style:style>
    <style:style style:name="TableRow805" style:family="table-row">
      <style:table-row-properties style:min-row-height="0.177in" style:use-optimal-row-height="false"/>
    </style:style>
    <style:style style:name="TableCell8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09" style:parent-style-name="Normal" style:family="paragraph">
      <style:paragraph-properties fo:margin-left="0.0583in">
        <style:tab-stops/>
      </style:paragraph-properties>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indent="0.0416in"/>
    </style:style>
    <style:style style:name="TableCell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indent="0.0416in"/>
    </style:style>
    <style:style style:name="TableCell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indent="0.0416in"/>
    </style:style>
    <style:style style:name="TableCell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indent="0.0416in"/>
    </style:style>
    <style:style style:name="TableCell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indent="0.0416in"/>
    </style:style>
    <style:style style:name="TableCell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indent="0.0416in"/>
    </style:style>
    <style:style style:name="TableRow823" style:family="table-row">
      <style:table-row-properties style:min-row-height="0.177in" style:use-optimal-row-height="false"/>
    </style:style>
    <style:style style:name="TableCell8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27" style:parent-style-name="Normal" style:family="paragraph">
      <style:paragraph-properties fo:margin-left="0.0583in">
        <style:tab-stops/>
      </style:paragraph-properties>
    </style:style>
    <style:style style:name="TableCell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indent="0.0416in"/>
    </style:style>
    <style:style style:name="TableCell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indent="0.0416in"/>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indent="0.0416in"/>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indent="0.0416in"/>
    </style:style>
    <style:style style:name="TableCell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indent="0.0416in"/>
    </style:style>
    <style:style style:name="TableCell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indent="0.0416in"/>
    </style:style>
    <style:style style:name="TableRow841" style:family="table-row">
      <style:table-row-properties style:min-row-height="0.177in" style:use-optimal-row-height="false"/>
    </style:style>
    <style:style style:name="TableCell8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45" style:parent-style-name="Normal" style:family="paragraph">
      <style:paragraph-properties fo:margin-left="0.0583in">
        <style:tab-stops/>
      </style:paragraph-properties>
    </style:style>
    <style:style style:name="TableCell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indent="0.0416in"/>
    </style:style>
    <style:style style:name="TableCell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indent="0.0416in"/>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indent="0.0416in"/>
    </style:style>
    <style:style style:name="TableCell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indent="0.0416in"/>
    </style:style>
    <style:style style:name="TableCell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indent="0.0416in"/>
    </style:style>
    <style:style style:name="TableCell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indent="0.0416in"/>
    </style:style>
    <style:style style:name="TableRow859" style:family="table-row">
      <style:table-row-properties style:min-row-height="0.177in" style:use-optimal-row-height="false"/>
    </style:style>
    <style:style style:name="TableCell8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indent="0.0416in"/>
    </style:style>
    <style:style style:name="TableCell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indent="0.0416in"/>
    </style:style>
    <style:style style:name="TableCell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indent="0.0416in"/>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indent="0.0416in"/>
    </style:style>
    <style:style style:name="TableCell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indent="0.0416in"/>
    </style:style>
    <style:style style:name="TableCell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indent="0.0416in"/>
    </style:style>
    <style:style style:name="TableRow876" style:family="table-row">
      <style:table-row-properties style:min-row-height="0.177in" style:use-optimal-row-height="false"/>
    </style:style>
    <style:style style:name="TableCell8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880" style:parent-style-name="Normal" style:family="paragraph">
      <style:paragraph-properties fo:margin-left="0.0583in">
        <style:tab-stops/>
      </style:paragraph-properties>
    </style:style>
    <style:style style:name="TableCell8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indent="0.0416in"/>
    </style:style>
    <style:style style:name="TableCell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indent="0.0416in"/>
    </style:style>
    <style:style style:name="TableCell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indent="0.0416in"/>
    </style:style>
    <style:style style:name="TableCell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indent="0.0416in"/>
    </style:style>
    <style:style style:name="TableCell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indent="0.0416in"/>
    </style:style>
    <style:style style:name="TableCell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indent="0.0416in"/>
    </style:style>
    <style:style style:name="TableRow894" style:family="table-row">
      <style:table-row-properties style:min-row-height="0.177in" style:use-optimal-row-height="false"/>
    </style:style>
    <style:style style:name="TableCell89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98" style:parent-style-name="Normal" style:family="paragraph">
      <style:paragraph-properties fo:margin-left="0.0583in">
        <style:tab-stops/>
      </style:paragraph-properties>
    </style:style>
    <style:style style:name="TableCell8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indent="0.0416in"/>
    </style:style>
    <style:style style:name="TableCell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indent="0.0416in"/>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indent="0.0416in"/>
    </style:style>
    <style:style style:name="TableCell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indent="0.0416in"/>
    </style:style>
    <style:style style:name="TableCell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indent="0.0416in"/>
    </style:style>
    <style:style style:name="TableCell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indent="0.0416in"/>
    </style:style>
    <style:style style:name="TableRow912" style:family="table-row">
      <style:table-row-properties style:min-row-height="0.3437in" style:use-optimal-row-height="false"/>
    </style:style>
    <style:style style:name="TableCell9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16" style:parent-style-name="Normal" style:family="paragraph">
      <style:paragraph-properties fo:margin-left="0.0583in">
        <style:tab-stops/>
      </style:paragraph-properties>
    </style:style>
    <style:style style:name="TableCell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indent="0.0416in"/>
    </style:style>
    <style:style style:name="TableCell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indent="0.0416in"/>
    </style:style>
    <style:style style:name="TableCell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indent="0.0416in"/>
    </style:style>
    <style:style style:name="TableCell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indent="0.0416in"/>
    </style:style>
    <style:style style:name="TableCell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indent="0.0416in"/>
    </style:style>
    <style:style style:name="TableCell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indent="0.0416in"/>
    </style:style>
    <style:style style:name="TableCell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indent="0.0416in"/>
    </style:style>
    <style:style style:name="TableRow931" style:family="table-row">
      <style:table-row-properties style:min-row-height="0.177in" style:use-optimal-row-height="false"/>
    </style:style>
    <style:style style:name="TableCell9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5" style:parent-style-name="Normal" style:family="paragraph">
      <style:paragraph-properties fo:margin-left="0.0583in">
        <style:tab-stops/>
      </style:paragraph-properties>
    </style:style>
    <style:style style:name="TableCell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indent="0.0416in"/>
    </style:style>
    <style:style style:name="TableCell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indent="0.0416in"/>
    </style:style>
    <style:style style:name="TableCell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indent="0.0416in"/>
    </style:style>
    <style:style style:name="TableCell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indent="0.0416in"/>
    </style:style>
    <style:style style:name="TableCell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indent="0.0416in"/>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indent="0.0416in"/>
    </style:style>
    <style:style style:name="TableCell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indent="0.0416in"/>
    </style:style>
    <style:style style:name="TableRow950" style:family="table-row">
      <style:table-row-properties style:min-row-height="0.2187in" style:use-optimal-row-height="false"/>
    </style:style>
    <style:style style:name="TableCell9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54" style:parent-style-name="Normal" style:family="paragraph">
      <style:paragraph-properties fo:margin-left="0.225in">
        <style:tab-stops/>
      </style:paragraph-properties>
    </style:style>
    <style:style style:name="TableCell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indent="0.0416in"/>
    </style:style>
    <style:style style:name="TableCell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indent="0.0416in"/>
    </style:style>
    <style:style style:name="TableCell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indent="0.0416in"/>
    </style:style>
    <style:style style:name="TableCell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indent="0.0416in"/>
    </style:style>
    <style:style style:name="TableCell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indent="0.0416in"/>
    </style:style>
    <style:style style:name="TableCell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indent="0.0416in"/>
    </style:style>
    <style:style style:name="TableCell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indent="0.0416in"/>
    </style:style>
    <style:style style:name="TableRow969" style:family="table-row">
      <style:table-row-properties style:min-row-height="0.177in" style:use-optimal-row-height="false"/>
    </style:style>
    <style:style style:name="TableCell97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73" style:parent-style-name="Normal" style:family="paragraph">
      <style:paragraph-properties fo:margin-left="0.0583in">
        <style:tab-stops/>
      </style:paragraph-properties>
    </style:style>
    <style:style style:name="TableCell9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indent="0.0416in"/>
    </style:style>
    <style:style style:name="TableCell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indent="0.0416in"/>
    </style:style>
    <style:style style:name="TableCell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indent="0.0416in"/>
    </style:style>
    <style:style style:name="TableCell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indent="0.0416in"/>
    </style:style>
    <style:style style:name="TableCell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indent="0.0416in"/>
    </style:style>
    <style:style style:name="TableRow986" style:family="table-row">
      <style:table-row-properties style:min-row-height="0.177in" style:use-optimal-row-height="false"/>
    </style:style>
    <style:style style:name="TableCell9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9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indent="0.0416in"/>
    </style:style>
    <style:style style:name="TableCell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indent="0.0416in"/>
    </style:style>
    <style:style style:name="TableCell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indent="0.0416in"/>
    </style:style>
    <style:style style:name="TableCell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indent="0.0416in"/>
    </style:style>
    <style:style style:name="TableCell1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indent="0.0416in"/>
    </style:style>
    <style:style style:name="TableRow1002" style:family="table-row">
      <style:table-row-properties style:min-row-height="0.177in" style:use-optimal-row-height="false"/>
    </style:style>
    <style:style style:name="TableCell1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margin-left="0.0583in">
        <style:tab-stops/>
      </style:paragraph-properties>
    </style:style>
    <style:style style:name="TableCell1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indent="0.0416in"/>
    </style:style>
    <style:style style:name="TableCell1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indent="0.0416in"/>
    </style:style>
    <style:style style:name="TableCell1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indent="0.0416in"/>
    </style:style>
    <style:style style:name="TableCell1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indent="0.0416in"/>
    </style:style>
    <style:style style:name="TableCell1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indent="0.0416in"/>
    </style:style>
    <style:style style:name="TableRow1019" style:family="table-row">
      <style:table-row-properties style:min-row-height="0.177in" style:use-optimal-row-height="false"/>
    </style:style>
    <style:style style:name="TableCell10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23" style:parent-style-name="Normal" style:family="paragraph">
      <style:paragraph-properties fo:margin-left="0.0583in">
        <style:tab-stops/>
      </style:paragraph-properties>
    </style:style>
    <style:style style:name="TableCell10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indent="0.0416in"/>
    </style:style>
    <style:style style:name="TableCell1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indent="0.0416in"/>
    </style:style>
    <style:style style:name="TableCell1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indent="0.0416in"/>
    </style:style>
    <style:style style:name="TableCell1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indent="0.0416in"/>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indent="0.0416in"/>
    </style:style>
    <style:style style:name="TableRow1036" style:family="table-row">
      <style:table-row-properties style:min-row-height="0.177in" style:use-optimal-row-height="false"/>
    </style:style>
    <style:style style:name="TableCell10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40" style:parent-style-name="Normal" style:family="paragraph">
      <style:paragraph-properties fo:margin-left="0.0583in">
        <style:tab-stops/>
      </style:paragraph-properties>
    </style:style>
    <style:style style:name="TableCell10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indent="0.0416in"/>
    </style:style>
    <style:style style:name="TableCell1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indent="0.0416in"/>
    </style:style>
    <style:style style:name="TableCell1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indent="0.0416in"/>
    </style:style>
    <style:style style:name="TableCell1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indent="0.0416in"/>
    </style:style>
    <style:style style:name="TableCell1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indent="0.0416in"/>
    </style:style>
    <style:style style:name="TableRow1053" style:family="table-row">
      <style:table-row-properties style:min-row-height="0.177in" style:use-optimal-row-height="false"/>
    </style:style>
    <style:style style:name="TableCell1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57" style:parent-style-name="Normal" style:family="paragraph">
      <style:paragraph-properties fo:margin-left="0.0583in">
        <style:tab-stops/>
      </style:paragraph-properties>
    </style:style>
    <style:style style:name="TableCell10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indent="0.0416in"/>
    </style:style>
    <style:style style:name="TableCell1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indent="0.0416in"/>
    </style:style>
    <style:style style:name="TableCell1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indent="0.0416in"/>
    </style:style>
    <style:style style:name="TableCell1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indent="0.0416in"/>
    </style:style>
    <style:style style:name="TableCell1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indent="0.0416in"/>
    </style:style>
    <style:style style:name="TableRow1070" style:family="table-row">
      <style:table-row-properties style:min-row-height="0.177in" style:use-optimal-row-height="false"/>
    </style:style>
    <style:style style:name="TableCell1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74" style:parent-style-name="Normal" style:family="paragraph">
      <style:paragraph-properties fo:margin-left="0.0583in">
        <style:tab-stops/>
      </style:paragraph-properties>
    </style:style>
    <style:style style:name="TableCell10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indent="0.0416in"/>
    </style:style>
    <style:style style:name="TableCell1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indent="0.0416in"/>
    </style:style>
    <style:style style:name="TableCell1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indent="0.0416in"/>
    </style:style>
    <style:style style:name="TableCell1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indent="0.0416in"/>
    </style:style>
    <style:style style:name="TableCell1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indent="0.0416in"/>
    </style:style>
    <style:style style:name="TableRow1087" style:family="table-row">
      <style:table-row-properties style:min-row-height="0.177in" style:use-optimal-row-height="false"/>
    </style:style>
    <style:style style:name="TableCell10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margin-left="0.0583in">
        <style:tab-stops/>
      </style:paragraph-properties>
    </style:style>
    <style:style style:name="TableCell1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indent="0.0416in"/>
    </style:style>
    <style:style style:name="TableCell1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indent="0.0416in"/>
    </style:style>
    <style:style style:name="TableCell1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indent="0.0416in"/>
    </style:style>
    <style:style style:name="TableCell1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indent="0.0416in"/>
    </style:style>
    <style:style style:name="TableCell1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indent="0.0416in"/>
    </style:style>
    <style:style style:name="TableRow1104" style:family="table-row">
      <style:table-row-properties style:min-row-height="0.177in" style:use-optimal-row-height="false"/>
    </style:style>
    <style:style style:name="TableCell1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margin-left="0.0583in">
        <style:tab-stops/>
      </style:paragraph-properties>
    </style:style>
    <style:style style:name="TableCell1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indent="0.0416in"/>
    </style:style>
    <style:style style:name="TableCell1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indent="0.0416in"/>
    </style:style>
    <style:style style:name="TableCell1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indent="0.0416in"/>
    </style:style>
    <style:style style:name="TableCell1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indent="0.0416in"/>
    </style:style>
    <style:style style:name="TableCell1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indent="0.0416in"/>
    </style:style>
    <style:style style:name="TableRow1121" style:family="table-row">
      <style:table-row-properties style:min-row-height="0.177in" style:use-optimal-row-height="false"/>
    </style:style>
    <style:style style:name="TableCell1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margin-left="0.0583in">
        <style:tab-stops/>
      </style:paragraph-properties>
    </style:style>
    <style:style style:name="TableCell1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indent="0.0416in"/>
    </style:style>
    <style:style style:name="TableCell1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indent="0.0416in"/>
    </style:style>
    <style:style style:name="TableCell1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indent="0.0416in"/>
    </style:style>
    <style:style style:name="TableCell1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indent="0.0416in"/>
    </style:style>
    <style:style style:name="TableCell1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indent="0.0416in"/>
    </style:style>
    <style:style style:name="TableRow1138" style:family="table-row">
      <style:table-row-properties style:min-row-height="0.177in" style:use-optimal-row-height="false"/>
    </style:style>
    <style:style style:name="TableCell1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margin-left="0.0583in">
        <style:tab-stops/>
      </style:paragraph-properties>
    </style:style>
    <style:style style:name="TableCell1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indent="0.0416in"/>
    </style:style>
    <style:style style:name="TableCell1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indent="0.0416in"/>
    </style:style>
    <style:style style:name="TableCell1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indent="0.0416in"/>
    </style:style>
    <style:style style:name="TableCell1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indent="0.0416in"/>
    </style:style>
    <style:style style:name="TableCell1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indent="0.0416in"/>
    </style:style>
    <style:style style:name="TableRow1155" style:family="table-row">
      <style:table-row-properties style:min-row-height="0.177in" style:use-optimal-row-height="false"/>
    </style:style>
    <style:style style:name="TableCell1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margin-left="0.0583in">
        <style:tab-stops/>
      </style:paragraph-properties>
    </style:style>
    <style:style style:name="TableCell1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indent="0.0416in"/>
    </style:style>
    <style:style style:name="TableCell1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indent="0.0416in"/>
    </style:style>
    <style:style style:name="TableCell1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indent="0.0416in"/>
    </style:style>
    <style:style style:name="TableCell1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indent="0.0416in"/>
    </style:style>
    <style:style style:name="TableCell1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indent="0.0416in"/>
    </style:style>
    <style:style style:name="TableRow1172" style:family="table-row">
      <style:table-row-properties style:min-row-height="0.177in" style:use-optimal-row-height="false"/>
    </style:style>
    <style:style style:name="TableCell1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margin-left="0.0583in">
        <style:tab-stops/>
      </style:paragraph-properties>
    </style:style>
    <style:style style:name="TableCell1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indent="0.0416in"/>
    </style:style>
    <style:style style:name="TableCell1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indent="0.0416in"/>
    </style:style>
    <style:style style:name="TableCell1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indent="0.0416in"/>
    </style:style>
    <style:style style:name="TableCell1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indent="0.0416in"/>
    </style:style>
    <style:style style:name="TableCell1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indent="0.0416in"/>
    </style:style>
    <style:style style:name="TableRow1189" style:family="table-row">
      <style:table-row-properties style:min-row-height="0.177in" style:use-optimal-row-height="false"/>
    </style:style>
    <style:style style:name="TableCell1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margin-left="0.0583in">
        <style:tab-stops/>
      </style:paragraph-properties>
    </style:style>
    <style:style style:name="TableCell1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indent="0.0416in"/>
    </style:style>
    <style:style style:name="TableCell1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indent="0.0416in"/>
    </style:style>
    <style:style style:name="TableCell1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indent="0.0416in"/>
    </style:style>
    <style:style style:name="TableCell1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indent="0.0416in"/>
    </style:style>
    <style:style style:name="TableCell1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indent="0.0416in"/>
    </style:style>
    <style:style style:name="TableRow1206" style:family="table-row">
      <style:table-row-properties style:min-row-height="0.3465in" style:use-optimal-row-height="false"/>
    </style:style>
    <style:style style:name="TableCell12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style>
    <style:style style:name="TableCell1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0" style:parent-style-name="Normal" style:family="paragraph">
      <style:text-properties fo:font-weight="bold" style:font-weight-asian="bold" style:font-weight-complex="bold"/>
    </style:style>
    <style:style style:name="TableCell1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indent="0.0416in"/>
    </style:style>
    <style:style style:name="TableCell1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indent="0.0416in"/>
    </style:style>
    <style:style style:name="TableCell1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indent="0.0416in"/>
    </style:style>
    <style:style style:name="TableCell1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indent="0.0416in"/>
    </style:style>
    <style:style style:name="TableCell1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indent="0.0416in"/>
    </style:style>
    <style:style style:name="TableRow1223" style:family="table-row">
      <style:table-row-properties style:min-row-height="0.3465in" style:use-optimal-row-height="false"/>
    </style:style>
    <style:style style:name="TableCell1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1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indent="0.0416in"/>
    </style:style>
    <style:style style:name="TableCell1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indent="0.0416in"/>
    </style:style>
    <style:style style:name="TableCell1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indent="0.0416in"/>
    </style:style>
    <style:style style:name="TableCell1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indent="0.0416in"/>
    </style:style>
    <style:style style:name="TableCell1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indent="0.0416in"/>
    </style:style>
    <style:style style:name="TableCell1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indent="0.0416in"/>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indent="0.0416in"/>
    </style:style>
    <style:style style:name="TableRow1241" style:family="table-row">
      <style:table-row-properties style:min-row-height="0.3465in" style:use-optimal-row-height="false"/>
    </style:style>
    <style:style style:name="TableCell1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indent="0.0416in"/>
    </style:style>
    <style:style style:name="TableCell1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indent="0.0416in"/>
    </style:style>
    <style:style style:name="TableCell1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indent="0.0416in"/>
    </style:style>
    <style:style style:name="TableCell1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indent="0.0416in"/>
    </style:style>
    <style:style style:name="TableCell1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indent="0.0416in"/>
    </style:style>
    <style:style style:name="TableCell1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indent="0.0416in"/>
    </style:style>
    <style:style style:name="TableCell1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indent="0.0416in"/>
    </style:style>
    <style:style style:name="TableRow1259" style:family="table-row">
      <style:table-row-properties style:min-row-height="0.177in" style:use-optimal-row-height="false"/>
    </style:style>
    <style:style style:name="TableCell12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indent="0.0416in"/>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indent="0.0416in"/>
    </style:style>
    <style:style style:name="TableCell1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indent="0.0416in"/>
    </style:style>
    <style:style style:name="TableCell1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indent="0.0416in"/>
    </style:style>
    <style:style style:name="TableCell1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indent="0.0416in"/>
    </style:style>
    <style:style style:name="TableCell1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indent="0.0416in"/>
    </style:style>
    <style:style style:name="TableCell1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indent="0.0416in"/>
    </style:style>
    <style:style style:name="TableRow1277" style:family="table-row">
      <style:table-row-properties style:min-row-height="0.177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indent="0.0416in"/>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indent="0.0416in"/>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indent="0.0416in"/>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indent="0.0416in"/>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indent="0.0416in"/>
    </style:style>
    <style:style style:name="TableRow1293" style:family="table-row">
      <style:table-row-properties style:min-row-height="0.3465in" style:use-optimal-row-height="false"/>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indent="0.0416in"/>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indent="0.0416in"/>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indent="0.0416in"/>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indent="0.0416in"/>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indent="0.0416in"/>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indent="0.0416in"/>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indent="0.0416in"/>
    </style:style>
    <style:style style:name="TableRow1311" style:family="table-row">
      <style:table-row-properties style:min-row-height="0.2604in" style:use-optimal-row-height="false"/>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indent="0.0416in"/>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indent="0.0416in"/>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indent="0.0416in"/>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indent="0.0416in"/>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indent="0.0416in"/>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indent="0.0416in"/>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indent="0.0416in"/>
    </style:style>
    <style:style style:name="TableRow1329" style:family="table-row">
      <style:table-row-properties style:min-row-height="0.3465in" style:use-optimal-row-height="false"/>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indent="0.0416in"/>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indent="0.0416in"/>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indent="0.0416in"/>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indent="0.0416in"/>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indent="0.0416in"/>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indent="0.0416in"/>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indent="0.0416in"/>
    </style:style>
    <style:style style:name="TableRow1348" style:family="table-row">
      <style:table-row-properties style:min-row-height="0.177in" style:use-optimal-row-height="false"/>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indent="0.0416in"/>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indent="0.0416in"/>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indent="0.0416in"/>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indent="0.0416in"/>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indent="0.0416in"/>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indent="0.0416in"/>
    </style:style>
    <style:style style:name="TableRow1365" style:family="table-row">
      <style:table-row-properties style:min-row-height="0.177in" style:use-optimal-row-height="false"/>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indent="0.0416in"/>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indent="0.0416in"/>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indent="0.0416in"/>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indent="0.0416in"/>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indent="0.0416in"/>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indent="0.0416in"/>
    </style:style>
    <style:style style:name="TableRow1382" style:family="table-row">
      <style:table-row-properties style:min-row-height="0.3437in" style:use-optimal-row-height="false"/>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indent="0.0416in"/>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indent="0.0416in"/>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indent="0.0416in"/>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indent="0.0416in"/>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indent="0.0416in"/>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indent="0.0416in"/>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indent="0.0416in"/>
    </style:style>
    <style:style style:name="TableRow1400" style:family="table-row">
      <style:table-row-properties style:min-row-height="0.4166in" style:use-optimal-row-height="false"/>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indent="0.0416in"/>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indent="0.0416in"/>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indent="0.0416in"/>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indent="0.0416in"/>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indent="0.0416in"/>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indent="0.0416in"/>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indent="0.0416in"/>
    </style:style>
    <style:style style:name="TableRow1418" style:family="table-row">
      <style:table-row-properties style:min-row-height="0.177in" style:use-optimal-row-height="false"/>
    </style:style>
    <style:style style:name="TableCell1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22" style:parent-style-name="Normal" style:family="paragraph">
      <style:paragraph-properties fo:margin-left="0.0583in">
        <style:tab-stops/>
      </style:paragraph-properties>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indent="0.0416in"/>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indent="0.0416in"/>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indent="0.0416in"/>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indent="0.0416in"/>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indent="0.0416in"/>
    </style:style>
    <style:style style:name="TableRow1435" style:family="table-row">
      <style:table-row-properties style:min-row-height="0.177in" style:use-optimal-row-height="false"/>
    </style:style>
    <style:style style:name="TableCell1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39" style:parent-style-name="Normal" style:family="paragraph">
      <style:paragraph-properties fo:margin-left="0.0583in">
        <style:tab-stops/>
      </style:paragraph-properties>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indent="0.0416in"/>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indent="0.0416in"/>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indent="0.0416in"/>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indent="0.0416in"/>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indent="0.0416in"/>
    </style:style>
    <style:style style:name="TableRow1452" style:family="table-row">
      <style:table-row-properties style:min-row-height="0.3465in" style:use-optimal-row-height="false"/>
    </style:style>
    <style:style style:name="TableCell1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margin-left="0.0583in">
        <style:tab-stops/>
      </style:paragraph-properties>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indent="0.0416in"/>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indent="0.0416in"/>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indent="0.0416in"/>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indent="0.0416in"/>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indent="0.0416in"/>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indent="0.0416in"/>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indent="0.0416in"/>
    </style:style>
    <style:style style:name="TableRow1471" style:family="table-row">
      <style:table-row-properties style:min-row-height="0.177in" style:use-optimal-row-height="false"/>
    </style:style>
    <style:style style:name="TableCell1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margin-left="0.0583in">
        <style:tab-stops/>
      </style:paragraph-properties>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indent="0.0416in"/>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indent="0.0416in"/>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indent="0.0416in"/>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indent="0.0416in"/>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indent="0.0416in"/>
    </style:style>
    <style:style style:name="TableRow1488" style:family="table-row">
      <style:table-row-properties style:min-row-height="0.5in" style:use-optimal-row-height="false"/>
    </style:style>
    <style:style style:name="TableCell14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indent="0.0416in"/>
    </style:style>
    <style:style style:name="TableCell1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indent="0.0416in"/>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indent="0.0416in"/>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indent="0.0416in"/>
    </style:style>
    <style:style style:name="TableCell1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indent="0.0416in"/>
    </style:style>
    <style:style style:name="TableCell1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indent="0.0416in"/>
    </style:style>
    <style:style style:name="TableCell1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indent="0.0416in"/>
    </style:style>
    <style:style style:name="TableRow1506" style:family="table-row">
      <style:table-row-properties style:min-row-height="0.177in" style:use-optimal-row-height="false"/>
    </style:style>
    <style:style style:name="TableCell15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vertical-align="bottom" fo:padding-top="0in" fo:padding-left="0.075in" fo:padding-bottom="0in" fo:padding-right="0.075in" fo:wrap-option="no-wrap"/>
    </style:style>
    <style:style style:name="TableCell1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indent="0.0416in"/>
    </style:style>
    <style:style style:name="TableCell1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indent="0.0416in"/>
    </style:style>
    <style:style style:name="TableCell1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indent="0.0416in"/>
    </style:style>
    <style:style style:name="TableCell1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indent="0.0416in"/>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indent="0.0416in"/>
    </style:style>
    <style:style style:name="TableRow1522" style:family="table-row">
      <style:table-row-properties style:min-row-height="0.177in" style:use-optimal-row-height="false"/>
    </style:style>
    <style:style style:name="TableCell15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vertical-align="bottom" fo:padding-top="0in" fo:padding-left="0.075in" fo:padding-bottom="0in" fo:padding-right="0.075in" fo:wrap-option="no-wrap"/>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indent="0.0416in"/>
    </style:style>
    <style:style style:name="TableCell1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indent="0.0416in"/>
    </style:style>
    <style:style style:name="TableCell1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indent="0.0416in"/>
    </style:style>
    <style:style style:name="TableCell1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indent="0.0416in"/>
    </style:style>
    <style:style style:name="TableCell1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indent="0.0416in"/>
    </style:style>
    <style:style style:name="TableRow1538" style:family="table-row">
      <style:table-row-properties style:min-row-height="0.5416in" style:use-optimal-row-height="false"/>
    </style:style>
    <style:style style:name="TableCell15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2" style:parent-style-name="Normal" style:family="paragraph">
      <style:text-properties fo:font-weight="bold" style:font-weight-asian="bold" style:font-weight-complex="bold"/>
    </style:style>
    <style:style style:name="TableCell1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indent="0.0416in"/>
    </style:style>
    <style:style style:name="TableCell1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indent="0.0416in"/>
    </style:style>
    <style:style style:name="TableCell1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indent="0.0416in"/>
    </style:style>
    <style:style style:name="TableCell1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indent="0.0416in"/>
    </style:style>
    <style:style style:name="TableCell1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indent="0.0416in"/>
    </style:style>
    <style:style style:name="TableCell1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indent="0.0416in"/>
    </style:style>
    <style:style style:name="TableCell1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indent="0.0416in"/>
    </style:style>
    <style:style style:name="TableRow1557" style:family="table-row">
      <style:table-row-properties style:min-row-height="0.3465in" style:use-optimal-row-height="false"/>
    </style:style>
    <style:style style:name="TableCell15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fo:text-indent="0.0416in"/>
      <style:text-properties fo:font-weight="bold" style:font-weight-asian="bold" style:font-weight-complex="bold"/>
    </style:style>
    <style:style style:name="TableCell1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indent="0.0416in"/>
    </style:style>
    <style:style style:name="TableCell1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indent="0.0416in"/>
    </style:style>
    <style:style style:name="TableCell1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indent="0.0416in"/>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indent="0.0416in"/>
    </style:style>
    <style:style style:name="TableCell1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indent="0.0416in"/>
    </style:style>
    <style:style style:name="TableCell1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indent="0.0416in"/>
    </style:style>
    <style:style style:name="TableCell1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indent="0.0416in"/>
    </style:style>
    <style:style style:name="TableRow1576" style:family="table-row">
      <style:table-row-properties style:min-row-height="0.3465in" style:use-optimal-row-height="false"/>
    </style:style>
    <style:style style:name="TableCell1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fo:text-indent="0.0416in"/>
    </style:style>
    <style:style style:name="TableCell1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text-properties fo:font-weight="bold" style:font-weight-asian="bold" style:font-weight-complex="bold"/>
    </style:style>
    <style:style style:name="TableCell1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indent="0.0416in"/>
    </style:style>
    <style:style style:name="TableCell1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indent="0.0416in"/>
    </style:style>
    <style:style style:name="TableCell1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indent="0.0416in"/>
    </style:style>
    <style:style style:name="TableCell1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indent="0.0416in"/>
    </style:style>
    <style:style style:name="TableCell1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indent="0.0416in"/>
    </style:style>
    <style:style style:name="TableCell1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indent="0.0416in"/>
    </style:style>
    <style:style style:name="TableCell1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indent="0.0416in"/>
    </style:style>
    <style:style style:name="TableRow1595" style:family="table-row">
      <style:table-row-properties style:min-row-height="0.3465in" style:use-optimal-row-height="false"/>
    </style:style>
    <style:style style:name="TableCell15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97" style:parent-style-name="Normal" style:family="paragraph">
      <style:paragraph-properties fo:text-align="center" fo:text-indent="0.0416in"/>
    </style:style>
    <style:style style:name="TableCell15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99" style:parent-style-name="Normal" style:family="paragraph">
      <style:text-properties fo:font-weight="bold" style:font-weight-asian="bold" style:font-weight-complex="bold"/>
    </style:style>
    <style:style style:name="TableCell1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indent="0.0416in"/>
    </style:style>
    <style:style style:name="TableCell1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indent="0.0416in"/>
    </style:style>
    <style:style style:name="TableCell1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indent="0.0416in"/>
    </style:style>
    <style:style style:name="TableCell1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indent="0.0416in"/>
    </style:style>
    <style:style style:name="TableCell1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indent="0.0416in"/>
    </style:style>
    <style:style style:name="TableCell1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indent="0.0416in"/>
    </style:style>
    <style:style style:name="TableCell1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indent="0.0416in"/>
    </style:style>
    <style:style style:name="TableColumn1615" style:family="table-column">
      <style:table-column-properties style:column-width="2.6583in"/>
    </style:style>
    <style:style style:name="TableColumn1616" style:family="table-column">
      <style:table-column-properties style:column-width="1.75in"/>
    </style:style>
    <style:style style:name="TableColumn1617" style:family="table-column">
      <style:table-column-properties style:column-width="1.8902in"/>
    </style:style>
    <style:style style:name="Table1614" style:family="table">
      <style:table-properties style:width="6.2986in" fo:margin-left="0in" table:align="left"/>
    </style:style>
    <style:style style:name="TableRow1618" style:family="table-row">
      <style:table-row-properties style:min-row-height="0.177in"/>
    </style:style>
    <style:style style:name="TableCell1619" style:family="table-cell">
      <style:table-cell-properties fo:border="none" fo:background-color="#FFFFFF" style:vertical-align="middle" fo:padding-top="0in" fo:padding-left="0.075in" fo:padding-bottom="0in" fo:padding-right="0.075in"/>
    </style:style>
    <style:style style:name="TableCell1620" style:family="table-cell">
      <style:table-cell-properties fo:border="none" fo:background-color="#FFFFFF" fo:padding-top="0in" fo:padding-left="0.075in" fo:padding-bottom="0in" fo:padding-right="0.075in"/>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ableCell1623" style:family="table-cell">
      <style:table-cell-properties fo:border="none" fo:background-color="#FFFFFF" fo:padding-top="0in" fo:padding-left="0.075in" fo:padding-bottom="0in" fo:padding-right="0.075in"/>
    </style:style>
    <style:style style:name="P1624" style:parent-style-name="Normal" style:family="paragraph">
      <style:paragraph-properties fo:text-align="end"/>
    </style:style>
    <style:style style:name="P1625" style:parent-style-name="Normal" style:family="paragraph">
      <style:paragraph-properties fo:text-align="end"/>
    </style:style>
    <style:style style:name="P1626" style:parent-style-name="Normal" style:family="paragraph">
      <style:paragraph-properties fo:text-align="center"/>
    </style:style>
    <style:style style:name="P1627" style:parent-style-name="Normal" style:master-page-name="MP3" style:family="paragraph">
      <style:paragraph-properties fo:break-before="page"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center"/>
      <style:text-properties fo:font-weight="bold" style:font-weight-asian="bold" style:font-weight-complex="bold"/>
    </style:style>
    <style:style style:name="P1634" style:parent-style-name="Normal" style:family="paragraph">
      <style:paragraph-properties fo:text-align="center">
        <style:tab-stops>
          <style:tab-stop style:type="left" style:leader-style="solid" style:leader-text="_" style:position="6.1812in"/>
        </style:tab-stops>
      </style:paragraph-properties>
    </style:style>
    <style:style style:name="P1635" style:parent-style-name="Normal" style:family="paragraph">
      <style:paragraph-properties fo:text-align="center"/>
    </style:style>
    <style:style style:name="P1636" style:parent-style-name="Normal" style:family="paragraph">
      <style:paragraph-properties fo:text-align="center">
        <style:tab-stops>
          <style:tab-stop style:type="left" style:leader-style="solid" style:leader-text="_" style:position="6.1812in"/>
        </style:tab-stops>
      </style:paragraph-properties>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paragraph-properties fo:text-align="center"/>
      <style:text-properties fo:font-weight="bold" style:font-weight-asian="bold" style:font-weight-complex="bold"/>
    </style:style>
    <style:style style:name="P1641" style:parent-style-name="Normal" style:family="paragraph">
      <style:paragraph-properties fo:text-align="center"/>
      <style:text-properties fo:font-weight="bold" style:font-weight-asian="bold" style:font-weight-complex="bold"/>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end"/>
      <style:text-properties fo:font-style="italic" style:font-style-asian="italic" style:font-style-complex="italic"/>
    </style:style>
    <style:style style:name="TableColumn1647" style:family="table-column">
      <style:table-column-properties style:column-width="0.825in"/>
    </style:style>
    <style:style style:name="TableColumn1648" style:family="table-column">
      <style:table-column-properties style:column-width="2.6333in"/>
    </style:style>
    <style:style style:name="TableColumn1649" style:family="table-column">
      <style:table-column-properties style:column-width="0.8062in"/>
    </style:style>
    <style:style style:name="TableColumn1650" style:family="table-column">
      <style:table-column-properties style:column-width="1.0361in"/>
    </style:style>
    <style:style style:name="TableColumn1651" style:family="table-column">
      <style:table-column-properties style:column-width="0.9979in"/>
    </style:style>
    <style:style style:name="Table1646" style:family="table">
      <style:table-properties style:width="6.2986in" fo:margin-left="0in" table:align="left"/>
    </style:style>
    <style:style style:name="TableRow1652" style:family="table-row">
      <style:table-row-properties style:min-row-height="0.6666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style:style>
    <style:style style:name="TableCell1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style>
    <style:style style:name="TableRow1663" style:family="table-row">
      <style:table-row-properties style:min-row-height="0.177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style:style>
    <style:style style:name="TableCell1668" style:family="table-cell">
      <style:table-cell-properties fo:border-top="none" fo:border-left="none" fo:border-bottom="0.0069in solid #000000" fo:border-right="none"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style>
    <style:style style:name="TableRow1674" style:family="table-row">
      <style:table-row-properties style:min-row-height="0.177in"/>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text-properties fo:font-weight="bold" style:font-weight-asian="bold" style:font-weight-complex="bold"/>
    </style:style>
    <style:style style:name="TableCell16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indent="0.0416in"/>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indent="0.0416in"/>
    </style:style>
    <style:style style:name="TableRow1684" style:family="table-row">
      <style:table-row-properties style:min-row-height="0.177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88" style:family="table-cell">
      <style:table-cell-properties fo:border="none" style:vertical-align="middle" fo:padding-top="0in" fo:padding-left="0.075in" fo:padding-bottom="0in" fo:padding-right="0.075in"/>
    </style:style>
    <style:style style:name="TableCell16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0" style:parent-style-name="Normal" style:family="paragraph">
      <style:paragraph-properties fo:text-indent="0.0416in"/>
    </style:style>
    <style:style style:name="TableCell1691" style:family="table-cell">
      <style:table-cell-properties fo:border-top="none" fo:border-left="none" fo:border-bottom="none" fo:border-right="0.0069in solid #000000" style:vertical-align="middle" fo:padding-top="0in" fo:padding-left="0.075in" fo:padding-bottom="0in" fo:padding-right="0.075in"/>
    </style:style>
    <style:style style:name="P1692" style:parent-style-name="Normal" style:family="paragraph">
      <style:paragraph-properties fo:text-indent="0.0416in"/>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8" style:parent-style-name="Normal" style:family="paragraph">
      <style:paragraph-properties fo:text-indent="0.0416in"/>
    </style:style>
    <style:style style:name="TableCell16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00" style:parent-style-name="Normal" style:family="paragraph">
      <style:paragraph-properties fo:text-indent="0.0416in"/>
    </style:style>
    <style:style style:name="TableCell17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02" style:parent-style-name="Normal" style:family="paragraph">
      <style:paragraph-properties fo:text-indent="0.0416in"/>
    </style:style>
    <style:style style:name="TableRow1703" style:family="table-row">
      <style:table-row-properties style:min-row-height="0.177in"/>
    </style:style>
    <style:style style:name="TableCell1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margin-left="0.175in">
        <style:tab-stops/>
      </style:paragraph-properties>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justify"/>
      <style:text-properties fo:font-weight="bold" style:font-weight-asian="bold" style:font-weight-complex="bold"/>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justify" fo:text-indent="0.0416in"/>
      <style:text-properties fo:font-weight="bold" style:font-weight-asian="bold" style:font-weight-complex="bold"/>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justify" fo:text-indent="0.0416in"/>
      <style:text-properties fo:font-weight="bold" style:font-weight-asian="bold" style:font-weight-complex="bold"/>
    </style:style>
    <style:style style:name="TableRow1714" style:family="table-row">
      <style:table-row-properties style:min-row-height="0.177in"/>
    </style:style>
    <style:style style:name="TableCell17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margin-left="0.175in">
        <style:tab-stops/>
      </style:paragraph-properties>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justify"/>
      <style:text-properties fo:font-weight="bold" style:font-weight-asian="bold" style:font-weight-complex="bold"/>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justify" fo:text-indent="0.0416in"/>
      <style:text-properties fo:font-weight="bold" style:font-weight-asian="bold" style:font-weight-complex="bold"/>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justify" fo:text-indent="0.0416in"/>
      <style:text-properties fo:font-weight="bold" style:font-weight-asian="bold" style:font-weight-complex="bold"/>
    </style:style>
    <style:style style:name="TableRow1725" style:family="table-row">
      <style:table-row-properties style:min-row-height="0.177in"/>
    </style:style>
    <style:style style:name="TableCell1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margin-left="0.175in">
        <style:tab-stops/>
      </style:paragraph-properties>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justify"/>
      <style:text-properties fo:font-weight="bold" style:font-weight-asian="bold" style:font-weight-complex="bold"/>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justify" fo:text-indent="0.0416in"/>
      <style:text-properties fo:font-weight="bold" style:font-weight-asian="bold" style:font-weight-complex="bold"/>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justify" fo:text-indent="0.0416in"/>
      <style:text-properties fo:font-weight="bold" style:font-weight-asian="bold" style:font-weight-complex="bold"/>
    </style:style>
    <style:style style:name="TableRow1736" style:family="table-row">
      <style:table-row-properties style:min-row-height="0.177in"/>
    </style:style>
    <style:style style:name="TableCell1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margin-left="0.175in">
        <style:tab-stops/>
      </style:paragraph-properties>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justify" fo:text-indent="0.0416in"/>
      <style:text-properties fo:font-weight="bold" style:font-weight-asian="bold" style:font-weight-complex="bold"/>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justify" fo:text-indent="0.0416in"/>
      <style:text-properties fo:font-weight="bold" style:font-weight-asian="bold" style:font-weight-complex="bold"/>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justify" fo:text-indent="0.0416in"/>
      <style:text-properties fo:font-weight="bold" style:font-weight-asian="bold" style:font-weight-complex="bold"/>
    </style:style>
    <style:style style:name="TableRow1747" style:family="table-row">
      <style:table-row-properties style:min-row-height="0.177in"/>
    </style:style>
    <style:style style:name="TableCell1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margin-left="0.175in">
        <style:tab-stops/>
      </style:paragraph-properties>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justify" fo:text-indent="0.0416in"/>
      <style:text-properties fo:font-weight="bold" style:font-weight-asian="bold" style:font-weight-complex="bold"/>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justify" fo:text-indent="0.0416in"/>
      <style:text-properties fo:font-weight="bold" style:font-weight-asian="bold" style:font-weight-complex="bold"/>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justify" fo:text-indent="0.0416in"/>
      <style:text-properties fo:font-weight="bold" style:font-weight-asian="bold" style:font-weight-complex="bold"/>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margin-left="0.175in">
        <style:tab-stops/>
      </style:paragraph-properties>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justify" fo:text-indent="0.0416in"/>
      <style:text-properties fo:font-weight="bold" style:font-weight-asian="bold" style:font-weight-complex="bold"/>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justify" fo:text-indent="0.0416in"/>
      <style:text-properties fo:font-weight="bold" style:font-weight-asian="bold" style:font-weight-complex="bold"/>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justify" fo:text-indent="0.0416in"/>
      <style:text-properties fo:font-weight="bold" style:font-weight-asian="bold" style:font-weight-complex="bold"/>
    </style:style>
    <style:style style:name="TableRow1769" style:family="table-row">
      <style:table-row-properties style:min-row-height="0.177in"/>
    </style:style>
    <style:style style:name="TableCell17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margin-left="0.175in">
        <style:tab-stops/>
      </style:paragraph-properties>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justify" fo:text-indent="0.0416in"/>
      <style:text-properties fo:font-weight="bold" style:font-weight-asian="bold" style:font-weight-complex="bold"/>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justify" fo:text-indent="0.0416in"/>
      <style:text-properties fo:font-weight="bold" style:font-weight-asian="bold" style:font-weight-complex="bold"/>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justify" fo:text-indent="0.0416in"/>
      <style:text-properties fo:font-weight="bold" style:font-weight-asian="bold" style:font-weight-complex="bold"/>
    </style:style>
    <style:style style:name="TableRow1780" style:family="table-row">
      <style:table-row-properties style:min-row-height="0.177in"/>
    </style:style>
    <style:style style:name="TableCell1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margin-left="0.175in">
        <style:tab-stops/>
      </style:paragraph-properties>
    </style:style>
    <style:style style:name="TableCell1785" style:family="table-cell">
      <style:table-cell-properties fo:border-top="none" fo:border-left="none" fo:border-bottom="0.0069in solid #000000" fo:border-right="none" style:vertical-align="middle" fo:padding-top="0in" fo:padding-left="0.075in" fo:padding-bottom="0in" fo:padding-right="0.075in"/>
    </style:style>
    <style:style style:name="P1786" style:parent-style-name="Normal" style:family="paragraph">
      <style:paragraph-properties fo:text-indent="0.0416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indent="0.0416in"/>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indent="0.0416in"/>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1795" style:family="table-cell">
      <style:table-cell-properties fo:border-top="none" fo:border-left="none" fo:border-bottom="0.0069in solid #000000" fo:border-right="none" style:vertical-align="middle" fo:padding-top="0in" fo:padding-left="0.075in" fo:padding-bottom="0in" fo:padding-right="0.075in"/>
    </style:style>
    <style:style style:name="P1796" style:parent-style-name="Normal" style:family="paragraph">
      <style:paragraph-properties fo:text-indent="0.0416in"/>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indent="0.0416in"/>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indent="0.0416in"/>
    </style:style>
    <style:style style:name="TableRow1801" style:family="table-row">
      <style:table-row-properties style:min-row-height="0.177in"/>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05" style:family="table-cell">
      <style:table-cell-properties fo:border-top="none" fo:border-left="none" fo:border-bottom="0.0069in solid #000000" fo:border-right="none" style:vertical-align="middle" fo:padding-top="0in" fo:padding-left="0.075in" fo:padding-bottom="0in" fo:padding-right="0.075in"/>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indent="0.0416in"/>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indent="0.0416in"/>
    </style:style>
    <style:style style:name="TableRow1810" style:family="table-row">
      <style:table-row-properties style:min-row-height="0.177in"/>
    </style:style>
    <style:style style:name="TableCell1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margin-left="0.175in">
        <style:tab-stops/>
      </style:paragraph-properties>
    </style:style>
    <style:style style:name="TableCell1815" style:family="table-cell">
      <style:table-cell-properties fo:border-top="none" fo:border-left="none" fo:border-bottom="0.0069in solid #000000" fo:border-right="none" style:vertical-align="middle" fo:padding-top="0in" fo:padding-left="0.075in" fo:padding-bottom="0in" fo:padding-right="0.075in"/>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indent="0.0416in"/>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indent="0.0416in"/>
    </style:style>
    <style:style style:name="TableRow1820" style:family="table-row">
      <style:table-row-properties style:min-row-height="0.177in"/>
    </style:style>
    <style:style style:name="TableCell1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margin-left="0.175in">
        <style:tab-stops/>
      </style:paragraph-properties>
    </style:style>
    <style:style style:name="TableCell1825" style:family="table-cell">
      <style:table-cell-properties fo:border-top="none" fo:border-left="none" fo:border-bottom="0.0069in solid #000000" fo:border-right="none" style:vertical-align="middle" fo:padding-top="0in" fo:padding-left="0.075in" fo:padding-bottom="0in" fo:padding-right="0.075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indent="0.0416in"/>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indent="0.0416in"/>
    </style:style>
    <style:style style:name="TableRow1830" style:family="table-row">
      <style:table-row-properties style:min-row-height="0.177in"/>
    </style:style>
    <style:style style:name="TableCell1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margin-left="0.175in">
        <style:tab-stops/>
      </style:paragraph-properties>
    </style:style>
    <style:style style:name="TableCell1835" style:family="table-cell">
      <style:table-cell-properties fo:border-top="none" fo:border-left="none" fo:border-bottom="0.0069in solid #000000" fo:border-right="none" style:vertical-align="middle" fo:padding-top="0in" fo:padding-left="0.075in" fo:padding-bottom="0in" fo:padding-right="0.075in"/>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indent="0.0416in"/>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indent="0.0416in"/>
    </style:style>
    <style:style style:name="TableRow1840" style:family="table-row">
      <style:table-row-properties style:min-row-height="0.177in"/>
    </style:style>
    <style:style style:name="TableCell1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44" style:parent-style-name="Normal" style:family="paragraph">
      <style:paragraph-properties fo:margin-left="0.175in">
        <style:tab-stops/>
      </style:paragraph-properties>
    </style:style>
    <style:style style:name="TableCell1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indent="0.0416in"/>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indent="0.0416in"/>
    </style:style>
    <style:style style:name="TableRow1850" style:family="table-row">
      <style:table-row-properties style:min-row-height="0.177in"/>
    </style:style>
    <style:style style:name="TableCell1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margin-left="0.175in">
        <style:tab-stops/>
      </style:paragraph-properties>
    </style:style>
    <style:style style:name="TableCell1855" style:family="table-cell">
      <style:table-cell-properties fo:border-top="none" fo:border-left="none" fo:border-bottom="0.0069in solid #000000" fo:border-right="none" style:vertical-align="middle" fo:padding-top="0in" fo:padding-left="0.075in" fo:padding-bottom="0in" fo:padding-right="0.075in"/>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indent="0.0416in"/>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indent="0.0416in"/>
    </style:style>
    <style:style style:name="TableRow1860" style:family="table-row">
      <style:table-row-properties style:min-row-height="0.177in"/>
    </style:style>
    <style:style style:name="TableCell1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margin-left="0.175in">
        <style:tab-stops/>
      </style:paragraph-properties>
    </style:style>
    <style:style style:name="TableCell1865" style:family="table-cell">
      <style:table-cell-properties fo:border-top="none" fo:border-left="none" fo:border-bottom="0.0069in solid #000000" fo:border-right="none" style:vertical-align="middle" fo:padding-top="0in" fo:padding-left="0.075in" fo:padding-bottom="0in" fo:padding-right="0.075in"/>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indent="0.0416in"/>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indent="0.0416in"/>
    </style:style>
    <style:style style:name="TableRow1870" style:family="table-row">
      <style:table-row-properties style:min-row-height="0.177in"/>
    </style:style>
    <style:style style:name="TableCell1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margin-left="0.175in">
        <style:tab-stops/>
      </style:paragraph-properties>
    </style:style>
    <style:style style:name="TableCell1875" style:family="table-cell">
      <style:table-cell-properties fo:border-top="none" fo:border-left="none" fo:border-bottom="0.0069in solid #000000" fo:border-right="none" style:vertical-align="middle" fo:padding-top="0in" fo:padding-left="0.075in" fo:padding-bottom="0in" fo:padding-right="0.075in"/>
    </style:style>
    <style:style style:name="P1876" style:parent-style-name="Normal" style:family="paragraph">
      <style:paragraph-properties fo:text-indent="0.0416in"/>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indent="0.0416in"/>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indent="0.0416in"/>
    </style:style>
    <style:style style:name="TableRow1881" style:family="table-row">
      <style:table-row-properties style:min-row-height="0.177in"/>
    </style:style>
    <style:style style:name="TableCell1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margin-left="0.175in">
        <style:tab-stops/>
      </style:paragraph-properties>
    </style:style>
    <style:style style:name="TableCell1886" style:family="table-cell">
      <style:table-cell-properties fo:border-top="none" fo:border-left="none" fo:border-bottom="0.0069in solid #000000" fo:border-right="none" style:vertical-align="middle" fo:padding-top="0in" fo:padding-left="0.075in" fo:padding-bottom="0in" fo:padding-right="0.075in"/>
    </style:style>
    <style:style style:name="P1887" style:parent-style-name="Normal" style:family="paragraph">
      <style:paragraph-properties fo:text-indent="0.0416in"/>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indent="0.0416in"/>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indent="0.0416in"/>
    </style:style>
    <style:style style:name="TableRow1892" style:family="table-row">
      <style:table-row-properties style:min-row-height="0.177in"/>
    </style:style>
    <style:style style:name="TableCell1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margin-left="0.175in">
        <style:tab-stops/>
      </style:paragraph-properties>
    </style:style>
    <style:style style:name="TableCell1897" style:family="table-cell">
      <style:table-cell-properties fo:border-top="none" fo:border-left="none" fo:border-bottom="0.0069in solid #000000" fo:border-right="none" style:vertical-align="middle" fo:padding-top="0in" fo:padding-left="0.075in" fo:padding-bottom="0in" fo:padding-right="0.075in"/>
    </style:style>
    <style:style style:name="P1898" style:parent-style-name="Normal" style:family="paragraph">
      <style:paragraph-properties fo:text-indent="0.0416in"/>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indent="0.0416in"/>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indent="0.0416in"/>
    </style:style>
    <style:style style:name="TableRow1903" style:family="table-row">
      <style:table-row-properties style:min-row-height="0.177in"/>
    </style:style>
    <style:style style:name="TableCell1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margin-left="0.175in">
        <style:tab-stops/>
      </style:paragraph-properties>
    </style:style>
    <style:style style:name="TableCell1908" style:family="table-cell">
      <style:table-cell-properties fo:border-top="none" fo:border-left="none" fo:border-bottom="0.0069in solid #000000" fo:border-right="none" style:vertical-align="middle" fo:padding-top="0in" fo:padding-left="0.075in" fo:padding-bottom="0in" fo:padding-right="0.075in"/>
    </style:style>
    <style:style style:name="P1909" style:parent-style-name="Normal" style:family="paragraph">
      <style:paragraph-properties fo:text-indent="0.0416in"/>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indent="0.0416in"/>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indent="0.0416in"/>
    </style:style>
    <style:style style:name="TableRow1914" style:family="table-row">
      <style:table-row-properties style:min-row-height="0.177in"/>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text-properties fo:font-weight="bold" style:font-weight-asian="bold" style:font-weight-complex="bold"/>
    </style:style>
    <style:style style:name="TableCell1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indent="0.0416in"/>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indent="0.0416in"/>
    </style:style>
    <style:style style:name="TableRow1924" style:family="table-row">
      <style:table-row-properties style:min-row-height="0.177in"/>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1928" style:family="table-cell">
      <style:table-cell-properties fo:border-top="none" fo:border-left="none" fo:border-bottom="0.0069in solid #000000" fo:border-right="none" style:vertical-align="middle" fo:padding-top="0in" fo:padding-left="0.075in" fo:padding-bottom="0in" fo:padding-right="0.075in"/>
    </style:style>
    <style:style style:name="P1929" style:parent-style-name="Normal" style:family="paragraph">
      <style:paragraph-properties fo:text-indent="0.0416in"/>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indent="0.0416in"/>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indent="0.0416in"/>
    </style:style>
    <style:style style:name="TableRow1934" style:family="table-row">
      <style:table-row-properties style:min-row-height="0.177in"/>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1938" style:family="table-cell">
      <style:table-cell-properties fo:border-top="none" fo:border-left="none" fo:border-bottom="0.0069in solid #000000" fo:border-right="none" style:vertical-align="middle" fo:padding-top="0in" fo:padding-left="0.075in" fo:padding-bottom="0in" fo:padding-right="0.075in"/>
    </style:style>
    <style:style style:name="P1939" style:parent-style-name="Normal" style:family="paragraph">
      <style:paragraph-properties fo:text-indent="0.0416in"/>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indent="0.0416in"/>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indent="0.0416in"/>
    </style:style>
    <style:style style:name="TableRow1944" style:family="table-row">
      <style:table-row-properties style:min-row-height="0.177in"/>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1948" style:family="table-cell">
      <style:table-cell-properties fo:border-top="none" fo:border-left="none" fo:border-bottom="0.0069in solid #000000" fo:border-right="none" style:vertical-align="middle" fo:padding-top="0in" fo:padding-left="0.075in" fo:padding-bottom="0in" fo:padding-right="0.075in"/>
    </style:style>
    <style:style style:name="P1949" style:parent-style-name="Normal" style:family="paragraph">
      <style:paragraph-properties fo:text-indent="0.0416in"/>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indent="0.0416in"/>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indent="0.0416in"/>
    </style:style>
    <style:style style:name="TableRow1954" style:family="table-row">
      <style:table-row-properties style:min-row-height="0.177in"/>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58" style:family="table-cell">
      <style:table-cell-properties fo:border-top="none" fo:border-left="none" fo:border-bottom="0.0069in solid #000000" fo:border-right="none" style:vertical-align="middle" fo:padding-top="0in" fo:padding-left="0.075in" fo:padding-bottom="0in" fo:padding-right="0.075in"/>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indent="0.0416in"/>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indent="0.0416in"/>
    </style:style>
    <style:style style:name="TableRow1963" style:family="table-row">
      <style:table-row-properties style:min-row-height="0.177in"/>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indent="0.0416in"/>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indent="0.0416in"/>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indent="0.0416in"/>
    </style:style>
    <style:style style:name="TableRow1973" style:family="table-row">
      <style:table-row-properties style:min-row-height="0.177in"/>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indent="0.0416in"/>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indent="0.0416in"/>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indent="0.0416in"/>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text-properties fo:font-weight="bold" style:font-weight-asian="bold" style:font-weight-complex="bold"/>
    </style:style>
    <style:style style:name="TableCell1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indent="0.0416in"/>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indent="0.0416in"/>
    </style:style>
    <style:style style:name="TableRow1993" style:family="table-row">
      <style:table-row-properties style:min-row-height="0.177in"/>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97" style:family="table-cell">
      <style:table-cell-properties fo:border-top="none" fo:border-left="none" fo:border-bottom="0.0069in solid #000000" fo:border-right="none" style:vertical-align="middle" fo:padding-top="0in" fo:padding-left="0.075in" fo:padding-bottom="0in" fo:padding-right="0.075in"/>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indent="0.0416in"/>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indent="0.0416in"/>
    </style:style>
    <style:style style:name="TableRow2002" style:family="table-row">
      <style:table-row-properties style:min-row-height="0.177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20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indent="0.0416in"/>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indent="0.0416in"/>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015" style:family="table-cell">
      <style:table-cell-properties fo:border-top="none" fo:border-left="none" fo:border-bottom="0.0069in solid #000000" fo:border-right="none" style:vertical-align="middle" fo:padding-top="0in" fo:padding-left="0.075in" fo:padding-bottom="0in" fo:padding-right="0.075in"/>
    </style:style>
    <style:style style:name="P2016" style:parent-style-name="Normal" style:family="paragraph">
      <style:paragraph-properties fo:text-indent="0.0416in"/>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indent="0.0416in"/>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indent="0.0416in"/>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025" style:family="table-cell">
      <style:table-cell-properties fo:border-top="none" fo:border-left="none" fo:border-bottom="0.0069in solid #000000" fo:border-right="none" style:vertical-align="middle" fo:padding-top="0in" fo:padding-left="0.075in" fo:padding-bottom="0in" fo:padding-right="0.075in"/>
    </style:style>
    <style:style style:name="P2026" style:parent-style-name="Normal" style:family="paragraph">
      <style:paragraph-properties fo:text-indent="0.0416in"/>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indent="0.0416in"/>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indent="0.0416in"/>
    </style:style>
    <style:style style:name="TableRow2031" style:family="table-row">
      <style:table-row-properties style:min-row-height="0.1875in"/>
    </style:style>
    <style:style style:name="TableCell2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035" style:family="table-cell">
      <style:table-cell-properties fo:border-top="none" fo:border-left="none" fo:border-bottom="0.0069in solid #000000" fo:border-right="none" style:vertical-align="middle" fo:padding-top="0in" fo:padding-left="0.075in" fo:padding-bottom="0in" fo:padding-right="0.075in"/>
    </style:style>
    <style:style style:name="P2036" style:parent-style-name="Normal" style:family="paragraph">
      <style:paragraph-properties fo:text-indent="0.0416in"/>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indent="0.0416in"/>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indent="0.0416in"/>
    </style:style>
    <style:style style:name="TableRow2041" style:family="table-row">
      <style:table-row-properties style:min-row-height="0.177in"/>
    </style:style>
    <style:style style:name="TableCell20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vertical-align="bottom" fo:padding-top="0in" fo:padding-left="0.075in" fo:padding-bottom="0in" fo:padding-right="0.075in" fo:wrap-option="no-wrap"/>
    </style:style>
    <style:style style:name="TableCell2045" style:family="table-cell">
      <style:table-cell-properties fo:border-top="none" fo:border-left="none" fo:border-bottom="0.0069in solid #000000" fo:border-right="none" style:vertical-align="middle" fo:padding-top="0in" fo:padding-left="0.075in" fo:padding-bottom="0in" fo:padding-right="0.075in"/>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indent="0.0416in"/>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indent="0.0416in"/>
    </style:style>
    <style:style style:name="TableRow2050" style:family="table-row">
      <style:table-row-properties style:min-row-height="0.177in"/>
    </style:style>
    <style:style style:name="TableCell20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vertical-align="bottom" fo:padding-top="0in" fo:padding-left="0.075in" fo:padding-bottom="0in" fo:padding-right="0.075in" fo:wrap-option="no-wrap"/>
    </style:style>
    <style:style style:name="TableCell2054" style:family="table-cell">
      <style:table-cell-properties fo:border-top="none" fo:border-left="none" fo:border-bottom="0.0069in solid #000000" fo:border-right="none" style:vertical-align="middle" fo:padding-top="0in" fo:padding-left="0.075in" fo:padding-bottom="0in" fo:padding-right="0.075in"/>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indent="0.0416in"/>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indent="0.0416in"/>
    </style:style>
    <style:style style:name="TableRow2059" style:family="table-row">
      <style:table-row-properties style:min-row-height="0.3465in"/>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text-properties fo:font-weight="bold" style:font-weight-asian="bold" style:font-weight-complex="bold"/>
    </style:style>
    <style:style style:name="TableCell2064" style:family="table-cell">
      <style:table-cell-properties fo:border-top="none" fo:border-left="none" fo:border-bottom="0.0069in solid #000000" fo:border-right="none" style:vertical-align="middle" fo:padding-top="0in" fo:padding-left="0.075in" fo:padding-bottom="0in" fo:padding-right="0.075in"/>
    </style:style>
    <style:style style:name="P2065" style:parent-style-name="Normal" style:family="paragraph">
      <style:paragraph-properties fo:text-indent="0.0416in"/>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indent="0.0416in"/>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indent="0.0416in"/>
    </style:style>
    <style:style style:name="TableRow2070" style:family="table-row">
      <style:table-row-properties style:min-row-height="0.177in"/>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text-indent="0.0416in"/>
      <style:text-properties fo:font-weight="bold" style:font-weight-asian="bold" style:font-weight-complex="bold"/>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text-properties fo:font-weight="bold" style:font-weight-asian="bold" style:font-weight-complex="bold"/>
    </style:style>
    <style:style style:name="TableCell2075" style:family="table-cell">
      <style:table-cell-properties fo:border-top="none" fo:border-left="none" fo:border-bottom="0.0069in solid #000000" fo:border-right="none" style:vertical-align="middle" fo:padding-top="0in" fo:padding-left="0.075in" fo:padding-bottom="0in" fo:padding-right="0.075in"/>
    </style:style>
    <style:style style:name="P2076" style:parent-style-name="Normal" style:family="paragraph">
      <style:paragraph-properties fo:text-indent="0.0416in"/>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indent="0.0416in"/>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indent="0.0416in"/>
    </style:style>
    <style:style style:name="TableRow2081" style:family="table-row">
      <style:table-row-properties style:min-row-height="0.177in"/>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fo:text-indent="0.0416in"/>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5" style:parent-style-name="Normal" style:family="paragraph">
      <style:text-properties fo:font-weight="bold" style:font-weight-asian="bold" style:font-weight-complex="bold"/>
    </style:style>
    <style:style style:name="TableCell2086" style:family="table-cell">
      <style:table-cell-properties fo:border-top="none" fo:border-left="none" fo:border-bottom="0.0069in solid #000000" fo:border-right="none" style:vertical-align="middle" fo:padding-top="0in" fo:padding-left="0.075in" fo:padding-bottom="0in" fo:padding-right="0.075in"/>
    </style:style>
    <style:style style:name="P2087" style:parent-style-name="Normal" style:family="paragraph">
      <style:paragraph-properties fo:text-indent="0.0416in"/>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indent="0.0416in"/>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indent="0.0416in"/>
    </style:style>
    <style:style style:name="TableRow2092" style:family="table-row">
      <style:table-row-properties style:min-row-height="0.177in"/>
    </style:style>
    <style:style style:name="TableCell20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4" style:parent-style-name="Normal" style:family="paragraph">
      <style:paragraph-properties fo:text-align="center" fo:text-indent="0.0416in"/>
    </style:style>
    <style:style style:name="TableCell20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96" style:parent-style-name="Normal" style:family="paragraph">
      <style:text-properties fo:font-weight="bold" style:font-weight-asian="bold" style:font-weight-complex="bold"/>
    </style:style>
    <style:style style:name="TableCell2097" style:family="table-cell">
      <style:table-cell-properties fo:border-top="none" fo:border-left="none" fo:border-bottom="0.0069in solid #000000" fo:border-right="none" style:vertical-align="middle" fo:padding-top="0in" fo:padding-left="0.075in" fo:padding-bottom="0in" fo:padding-right="0.075in"/>
    </style:style>
    <style:style style:name="P2098" style:parent-style-name="Normal" style:family="paragraph">
      <style:paragraph-properties fo:text-indent="0.0416in"/>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indent="0.0416in"/>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indent="0.0416in"/>
    </style:style>
    <style:style style:name="TableColumn2104" style:family="table-column">
      <style:table-column-properties style:column-width="2.6583in"/>
    </style:style>
    <style:style style:name="TableColumn2105" style:family="table-column">
      <style:table-column-properties style:column-width="1.75in"/>
    </style:style>
    <style:style style:name="TableColumn2106" style:family="table-column">
      <style:table-column-properties style:column-width="1.8902in"/>
    </style:style>
    <style:style style:name="Table2103" style:family="table">
      <style:table-properties style:width="6.2986in" fo:margin-left="0in" table:align="left"/>
    </style:style>
    <style:style style:name="TableRow2107" style:family="table-row">
      <style:table-row-properties style:min-row-height="0.177in"/>
    </style:style>
    <style:style style:name="TableCell2108" style:family="table-cell">
      <style:table-cell-properties fo:border="none" fo:background-color="#FFFFFF" style:vertical-align="middle" fo:padding-top="0in" fo:padding-left="0.075in" fo:padding-bottom="0in" fo:padding-right="0.075in"/>
    </style:style>
    <style:style style:name="TableCell2109" style:family="table-cell">
      <style:table-cell-properties fo:border="none" fo:background-color="#FFFFFF" fo:padding-top="0in" fo:padding-left="0.075in" fo:padding-bottom="0in" fo:padding-right="0.075in"/>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ableCell2112" style:family="table-cell">
      <style:table-cell-properties fo:border="none" fo:background-color="#FFFFFF" fo:padding-top="0in" fo:padding-left="0.075in" fo:padding-bottom="0in" fo:padding-right="0.075in"/>
    </style:style>
    <style:style style:name="P2113" style:parent-style-name="Normal" style:family="paragraph">
      <style:paragraph-properties fo:text-align="end"/>
    </style:style>
    <style:style style:name="P2114" style:parent-style-name="Normal" style:family="paragraph">
      <style:paragraph-properties fo:text-align="end"/>
    </style:style>
    <style:style style:name="P2115" style:parent-style-name="Normal" style:family="paragraph">
      <style:paragraph-properties fo:text-align="center"/>
    </style:style>
  </office:automatic-styles>
  <office:body>
    <office:text text:use-soft-page-breaks="true">
      <text:p text:style-name="P1"><text:span text:style-name="T4"/>LIETUVOS RESPUBLIKOS FINANSŲ MINISTRO</text:p>
      <text:p text:style-name="P5">Į S A K Y M A S</text:p>
      <text:p text:style-name="P6"/>
      <text:p text:style-name="P7">DĖL FINANSŲ MINISTRO 2008 M. SAUSIO 9 D. ĮSAKYMO Nr. 1K-011 „DĖL VIEŠOJO SEKTORIAUS APSKAITOS IR FINANSINĖS ATSKAITOMYBĖS 5-OJO STANDARTO PATVIRTINIMO“ PAKEITIMO</text:p>
      <text:p text:style-name="P8"/>
      <text:p text:style-name="P9">2012 m. vasario 9 d. Nr. 1K-050</text:p>
      <text:p text:style-name="P10">Vilnius</text:p>
      <text:p text:style-name="P11"/>
      <text:p text:style-name="P12">1. P a k e i č i u 5-ąjį viešojo sektoriaus apskaitos ir finansinės atskaitomybės standartą „Pinigų srautų ataskaita“, patvirtintą Lietuvos Respublikos finansų ministro 2008 m. sausio 9 d. įsakymu Nr. 1K-011 „Dėl viešojo sektoriaus apskaitos ir finansinės atskaitomybės 5-ojo standarto patvirtinimo“ (Žin., 2008, Nr.<text:s/><text:a xlink:href="https://www.e-tar.lt/portal/lt/legalAct/TAR.60C331C5852C" office:target-frame-name="_blank" xlink:show="new"><text:span text:style-name="T13">5-190</text:span></text:a>; 2010, Nr.<text:s/><text:a xlink:href="https://www.e-tar.lt/portal/lt/legalAct/TAR.7897AC265DB2" office:target-frame-name="_blank" xlink:show="new"><text:span text:style-name="T14">32-1501</text:span></text:a>; 2011, Nr.<text:s/><text:a xlink:href="https://www.e-tar.lt/portal/lt/legalAct/TAR.2F314DD3AAB1" office:target-frame-name="_blank" xlink:show="new"><text:span text:style-name="T15">15-694</text:span></text:a>):</text:p>
      <text:p text:style-name="P16">1.1. Išdėstau 15 punktą taip:</text:p>
      <text:p text:style-name="P17"><text:span text:style-name="T18">„</text:span><text:span text:style-name="T19">15</text:span><text:span text:style-name="T20">. Pagrindinės veiklos pinigų srautų visuma padeda įvertinti viešojo sektoriaus subjekto gebėjimą atlikti priskirtas viešąsias funkcijas ir įvykdyti prisiimtus įsipareigojimus. Konsoliduotieji visos valstybės ar savivaldybių pinigų srautai iš pagrindinės veiklos rodo, kokiu mastu valstybė ar savivaldybės finansavo savo veiklą iš mokesčių,</text:span><text:span text:style-name="T21"><text:s/></text:span><text:span text:style-name="T22">kitų pajamų ar</text:span><text:span text:style-name="T23"><text:s/></text:span><text:span text:style-name="T24">gautos finansinės paramos.“</text:span></text:p>
      <text:p text:style-name="P25">1.2. Išdėstau 16 punktą taip:</text:p>
      <text:p text:style-name="P26">„16. Pagrindinės veiklos pinigų srautai apskaičiuojami iš viešojo sektoriaus subjekto pagrindinės veiklos įplaukų atėmus pagrindinės veiklos pervestas lėšas ir išmokas.“</text:p>
      <text:p text:style-name="P27">1.3. Išdėstau 17.1 punkto pirmąją pastraipą taip:</text:p>
      <text:p text:style-name="P28">„17.1. finansavimo sumos kitoms išlaidoms<text:span text:style-name="T29"><text:s/></text:span>ir atsargoms:“.</text:p>
      <text:p text:style-name="P30">1.4. Išdėstau 17.4.2 punktą taip:</text:p>
      <text:p text:style-name="P31">„17.4.2. už suteiktas paslaugas iš biudžeto – įplaukos, kurias viešojo sektoriaus subjektas gauna iš biudžeto kaip įmokėtų į biudžetą savo pajamų dalį, skirtą biudžeto programoms vykdyti;“.</text:p>
      <text:p text:style-name="P32">1.5. Išdėstau 18 punktą taip:</text:p>
      <text:p text:style-name="P33">„18. Aukštesniojo lygio pinigų srautų ataskaitoje rodoma žemesniojo lygio pinigų srautų ataskaitose rodomų pervestų lėšų suma eliminavus tarpusavio pervedimus. Žemesniojo lygio pinigų srautų ataskaitoje prie pagrindinės veiklos pervestų lėšų priskiriamos lėšos:</text:p>
      <text:p text:style-name="P34">18.1. į valstybės biudžetą – šiame straipsnyje yra rodomos viešojo sektoriaus subjekto pervestos lėšos į valstybės biudžetą, pavyzdžiui, šiame straipsnyje bus rodomi į valstybės biudžetą pervesti mokesčiai, surinktos rinkliavos, viešojo sektoriaus subjektų pajamos, grąžintos finansavimo sumos kitoms išlaidoms ir atsargoms;</text:p>
      <text:p text:style-name="P35">18.2. į savivaldybių biudžetus – šiame straipsnyje yra rodomos viešojo sektoriaus subjekto pervestos lėšos į savivaldybių biudžetus, pavyzdžiui, šiame straipsnyje bus rodoma savivaldybėms pervesta nustatyta gyventojų pajamų mokesčio dalis, surinktos rinkliavos, grąžintos finansavimo sumos kitoms išlaidoms ir atsargoms;</text:p>
      <text:p text:style-name="P36"><text:span text:style-name="T37">18.3</text:span><text:span text:style-name="T38">. ES, užsienio valstybėms ir tarptautinėms organizacijoms – šiame straipsnyje rodomos viešojo sektoriaus subjekto pervestos lėšos į ES biudžetą, sumokėti įnašai ir mokesčiai tarptautinėms organizacijoms, parama užsienio valstybėms ir panašiai;</text:span></text:p>
      <text:p text:style-name="P39">18.4. į kitus išteklių fondus – šiame straipsnyje rodomos pervestos lėšos į kitus išteklių fondus, pavyzdžiui, šiame straipsnyje bus rodomos pervestos lėšos į išteklių fondus;</text:p>
      <text:p text:style-name="P40">18.5. viešojo sektoriaus subjektams<text:span text:style-name="T41"><text:s/></text:span>– šiame straipsnyje rodomos viešojo sektoriaus subjektų<text:span text:style-name="T42"><text:s/></text:span>pervestos lėšos kitiems viešojo sektoriaus subjektams;</text:p>
      <text:p text:style-name="P43">18.6. kitiems subjektams – šiame straipsnyje rodomos viešojo sektoriaus subjektų<text:span text:style-name="T44"><text:s/></text:span>pervestos lėšos ne viešojo sektoriaus subjektams.</text:p>
      <text:p text:style-name="P45">Pavyzdys. Lėšos projektams, kurių vykdytojai yra ne viešojo sektoriaus subjektai, finansuoti.“</text:p>
      <text:p text:style-name="P46">1.6. Išdėstau 25 punktą taip:</text:p>
      <text:p text:style-name="P47">„25. Investicinės veiklos pinigų srautai rodo išmokas, kurios buvo padarytos per ataskaitinį laikotarpį įsigyjant ilgalaikį turtą ir biologinį turtą, kuris ilgą laiką teiks ekonominę naudą, sudarys galimybes teikti viešąsias paslaugas, taip pat kurs įplaukas šį turtą perleidžiant (nedarant įtakos kituose standartuose vartojamoms sąvokoms, šiame standarte perleidimu laikomas turto pardavimas arba kitoks perleidimas, iš kurio atsiranda pinigų srautai).“</text:p>
      <text:p text:style-name="P48">1.7. Išdėstau 26 punktą taip:</text:p>
      <text:p text:style-name="P49">„26. Straipsnyje „Investicinės veiklos pinigų srautai“ rodoma:</text:p>
      <text:p text:style-name="P50">26.1. straipsnyje „Ilgalaikio turto (išskyrus finansinį) ir biologinio turto įsigijimas“ rodomos pinigų išmokos įsigyjant ilgalaikį materialųjį, nematerialųjį ir biologinį turtą. Šios išmokos apima ir tas, kurios yra susijusios su ilgalaikio materialiojo turto vertės didinimu esminio pagerinimo išlaidomis ir paties viešojo sektoriaus subjekto pasigamintu ilgalaikiu materialiuoju ir nematerialiuoju turtu. Pinigų srautų ataskaitoje ilgalaikio (išskyrus finansinį) ir biologinio turto įsigijimo išmokų ir perleidimo įplaukų tarpusavio užskaita negali būti atliekama;</text:p>
      <text:p text:style-name="P51">26.2. straipsnyje „Ilgalaikio turto (išskyrus finansinį) ir biologinio turto perleidimas“ rodomos pinigų įplaukos, gautos perleidus ilgalaikį materialųjį ir nematerialųjį turtą;</text:p>
      <text:p text:style-name="P52">Pavyzdys. Įplaukos į Privatizavimo fondą, gautos privatizavus valstybei nuosavybės teise priklausantį, patikėjimo teise perduotą valstybės įmonei Valstybės turto fondui privatizuoti ir jo veikloje nenaudojamą materialųjį turtą;</text:p>
      <text:p text:style-name="P53"><text:span text:style-name="T54">26.3</text:span><text:span text:style-name="T55">. straipsniuose „Ilgalaikio finansinio turto įsigijimas“ ir „Ilgalaikio finansinio turto perleidimas“ rodomi pinigai ar pinigų ekvivalentai, gauti arba išleisti atitinkamai įsigijus arba perleidus investicijas į nuosavybės ir ne nuosavybės vertybinius popierius;</text:span></text:p>
      <text:p text:style-name="P56">26.4. terminuotųjų indėlių (padidėjimas) sumažėjimas. Terminuotųjų indėlių pokytis dėl amortizuotos savikainos pasikeitimo, nuvertėjimo nėra pinigų srautų dalis;</text:p>
      <text:p text:style-name="P57">26.5. straipsnyje „Kiti investicinės veiklos pinigų srautai“ rodomos kitos įplaukos ir išmokos, pagal savo esmę priskirtinos prie investicinės veiklos pinigų srautų.“</text:p>
      <text:p text:style-name="P58">1.8. Išdėstau 28.5 punktą taip:</text:p>
      <text:p text:style-name="P59">„28.5. straipsnyje „Grąžintos<text:span text:style-name="T60"><text:s/></text:span>ir perduotos finansavimo sumos ilgalaikiam ir biologiniam turtui įsigyti“ rodomos per ataskaitinį laikotarpį grąžintos<text:span text:style-name="T61"><text:s/></text:span>ir kitiems subjektams perduotos visų finansavimo šaltinių gautos finansavimo sumos ilgalaikiam ir biologiniam turtui įsigyti;“.</text:p>
      <text:p text:style-name="P62">1.9. Išdėstau 29 punktą taip:</text:p>
      <text:p text:style-name="P63">„29. Rengiant pinigų srautų ataskaitą duomenys apie pinigų įplaukas ir išmokas gaunami iš viešojo sektoriaus subjektų apskaitos registrų, tai yra pagal pinigų, pinigų ekvivalentų sąskaitų apyvartas ir sąskaitų, susijusių su netiesioginiais pinigų srautais, likučių kitimą.“</text:p>
      <text:p text:style-name="P64">1.10. Išdėstau 32 punktą taip:</text:p>
      <text:p text:style-name="P65">„32. Įplaukų ir išmokų skirtumo suma gali būti pateikiami tik šie pinigų srautų ataskaitos straipsniai (turto straipsnių padidėjimas rodomas su minuso ženklu, sumažėjimas – su pliuso):</text:p>
      <text:p text:style-name="P66">32.1. terminuotųjų indėlių (padidėjimas) sumažėjimas;</text:p>
      <text:p text:style-name="P67">32.2. kiti investicinės veiklos pinigų srautai;</text:p>
      <text:p text:style-name="P68">32.3. kiti finansinės veiklos pinigų srautai.“</text:p>
      <text:p text:style-name="P69">1.11. Išdėstau 1 priedą nauja redakcija (pridedama).</text:p>
      <text:p text:style-name="P70">1.12. Išdėstau 2 priedą nauja redakcija (pridedama).</text:p>
      <text:p text:style-name="P71">1.13. Išdėstau 3 priedą nauja redakcija (pridedama).</text:p>
      <text:p text:style-name="P72">2. N u s t a t a u, kad šis įsakymas taikomas finansinių ataskaitų rinkiniams, sudaromiems už 2012 metus ir vėlesnius ataskaitinius laikotarpius.</text:p>
      <text:p text:style-name="P73"/>
      <text:p text:style-name="P74"/>
      <text:p text:style-name="P75"/>
      <text:p text:style-name="P76">TEISINGUMO MINISTRAS,</text:p>
      <text:soft-page-break/>
      <text:p text:style-name="P77"><text:span text:style-name="T78">PAVADUOJANTIS FINANSŲ MINISTRĄ</text:span><text:span text:style-name="T79"><text:tab/>REMIGIJUS ŠIMAŠIUS</text:span></text:p>
      <text:soft-page-break/>
      <text:p text:style-name="P80">5-ojo VSAFAS „Pinigų srautų ataskaita“</text:p>
      <text:p text:style-name="P83">1<text:s/>priedas</text:p>
      <text:p text:style-name="Normal"/>
      <text:p text:style-name="P84"><text:span text:style-name="T85">(Žemesniojo lygio mokesčių fondų ir išteklių fondų pinigų srautų ataskaitos forma)</text:span></text:p>
      <text:p text:style-name="P86"/>
      <text:p text:style-name="P87">_<text:tab/></text:p>
      <text:p text:style-name="P88">(viešojo sektoriaus subjekto arba viešojo sektoriaus subjektų grupės pavadinimas)</text:p>
      <text:p text:style-name="P89">_<text:tab/></text:p>
      <text:p text:style-name="P90">(viešojo sektoriaus subjekto, parengusio pinigų srautų ataskaitą (konsoliduotąją pinigų srautų ataskaitą), kodas, adresas)</text:p>
      <text:p text:style-name="P91"/>
      <text:p text:style-name="P92">PINIGŲ SRAUTŲ ATASKAITA</text:p>
      <text:p text:style-name="P93">PAGAL 20_____M.______D. DUOMENIS</text:p>
      <text:p text:style-name="P94"/>
      <text:p text:style-name="P95">_____________________Nr. _____</text:p>
      <text:p text:style-name="P96">(data)</text:p>
      <text:p text:style-name="P97"/>
      <text:p text:style-name="P98">Pateikimo valiuta ir tikslumas: litais arba tūkstančiais litų</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Straipsniai</text:p>
          </table:table-cell>
          <table:table-cell table:style-name="TableCell110">
            <text:p text:style-name="P111">Pastabos Nr.<text:s/></text:p>
          </table:table-cell>
          <table:table-cell table:style-name="TableCell112">
            <text:p text:style-name="P113">Ataskaitinis laikotarpis</text:p>
          </table:table-cell>
          <table:table-cell table:style-name="TableCell114">
            <text:p text:style-name="P115">Praėjęs ataskaitinis laikotarpis</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row>
        <table:table-row table:style-name="TableRow127">
          <table:table-cell table:style-name="TableCell128">
            <text:p text:style-name="P129">A.</text:p>
          </table:table-cell>
          <table:table-cell table:style-name="TableCell130">
            <text:p text:style-name="P131">PAGRINDINĖS VEIKLOS PINIGŲ SRAUTAI</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I.</text:p>
          </table:table-cell>
          <table:table-cell table:style-name="TableCell141">
            <text:p text:style-name="Normal">Įplaukos</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I.1.</text:p>
          </table:table-cell>
          <table:table-cell table:style-name="TableCell151">
            <text:p text:style-name="Normal">Finansavimo sumos kitoms išlaidoms ir atsargom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I.1.1.</text:p>
          </table:table-cell>
          <table:table-cell table:style-name="TableCell161">
            <text:p text:style-name="P162">Iš valstybės biudžeto</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I.1.2.</text:p>
          </table:table-cell>
          <table:table-cell table:style-name="TableCell172">
            <text:p text:style-name="P173">Iš savivaldybės biudžeto</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I.1.3.</text:p>
          </table:table-cell>
          <table:table-cell table:style-name="TableCell183">
            <text:p text:style-name="P184">Iš ES, užsienio valstybių ir tarptautinių organizacijų lėšų</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I.1.4.</text:p>
          </table:table-cell>
          <table:table-cell table:style-name="TableCell194">
            <text:p text:style-name="P195">Iš kitų šaltinių</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I.2.</text:p>
          </table:table-cell>
          <table:table-cell table:style-name="TableCell205">
            <text:p text:style-name="P206">Iš mokesčių</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I.3.</text:p>
          </table:table-cell>
          <table:table-cell table:style-name="TableCell216">
            <text:p text:style-name="P217">Iš socialinių įmokų</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4.</text:p>
          </table:table-cell>
          <table:table-cell table:style-name="TableCell227">
            <text:p text:style-name="P228">Už suteiktas paslauga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I.5.</text:p>
          </table:table-cell>
          <table:table-cell table:style-name="TableCell238">
            <text:p text:style-name="P239">Gautos palūkano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I.6.</text:p>
          </table:table-cell>
          <table:table-cell table:style-name="TableCell249">
            <text:p text:style-name="P250">Kitos įplauko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II.</text:p>
          </table:table-cell>
          <table:table-cell table:style-name="TableCell260">
            <text:p text:style-name="Normal">Pervestos lėšo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II.1.</text:p>
          </table:table-cell>
          <table:table-cell table:style-name="TableCell270">
            <text:p text:style-name="P271">Į valstybės biudžetą</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I.2.</text:p>
          </table:table-cell>
          <table:table-cell table:style-name="TableCell281">
            <text:p text:style-name="P282">Į savivaldybių biudžetu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I.3.</text:p>
          </table:table-cell>
          <table:table-cell table:style-name="TableCell292">
            <text:p text:style-name="P293">ES, užsienio valstybėms ir tarptautinėms organizacijom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II.4.</text:p>
          </table:table-cell>
          <table:table-cell table:style-name="TableCell303">
            <text:p text:style-name="P304">Į kitus išteklių fondus<text: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I.5.</text:p>
          </table:table-cell>
          <table:table-cell table:style-name="TableCell314">
            <text:p text:style-name="P315">Viešojo sektoriaus subjektam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I.6.</text:p>
          </table:table-cell>
          <table:table-cell table:style-name="TableCell325">
            <text:p text:style-name="P326">Kitiems subjektam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III.</text:p>
          </table:table-cell>
          <table:table-cell table:style-name="TableCell336">
            <text:p text:style-name="Normal">Išmoko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III.1.</text:p>
          </table:table-cell>
          <table:table-cell table:style-name="TableCell346">
            <text:p text:style-name="P347">Socialinių išmokų</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II.2.</text:p>
          </table:table-cell>
          <table:table-cell table:style-name="TableCell357">
            <text:p text:style-name="P358">Kitų paslaugų įsigijimo</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II.3.</text:p>
          </table:table-cell>
          <table:table-cell table:style-name="TableCell368">
            <text:p text:style-name="P369">Sumokėtos palūkano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II.4.</text:p>
          </table:table-cell>
          <table:table-cell table:style-name="TableCell379">
            <text:p text:style-name="P380">Kitos išmoko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B.</text:p>
          </table:table-cell>
          <table:table-cell table:style-name="TableCell390">
            <text:p text:style-name="P391">INVESTICINĖS VEIKLOS PINIGŲ<text:s/><text:soft-page-break/>SRAUTAI</text:p>
          </table:table-cell>
          <table:table-cell table:style-name="TableCell392">
            <text:p text:style-name="Normal"/>
          </table:table-cell>
          <table:table-cell table:style-name="TableCell393">
            <text:p text:style-name="Normal"/>
          </table:table-cell>
          <table:table-cell table:style-name="TableCell394">
            <text:p text:style-name="P395"/>
          </table:table-cell>
        </table:table-row>
        <text:soft-page-break/>
        <table:table-row table:style-name="TableRow396">
          <table:table-cell table:style-name="TableCell397">
            <text:p text:style-name="P398">I.</text:p>
          </table:table-cell>
          <table:table-cell table:style-name="TableCell399">
            <text:p text:style-name="Normal">Ilgalaikio turto (išskyrus finansinį) ir biologinio turto įsigijima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I.</text:p>
          </table:table-cell>
          <table:table-cell table:style-name="TableCell409">
            <text:p text:style-name="Normal">Ilgalaikio turto (išskyrus finansinį) ir biologinio turto perleidimas</text:p>
          </table:table-cell>
          <table:table-cell table:style-name="TableCell410">
            <text:p text:style-name="Normal"/>
          </table:table-cell>
          <table:table-cell table:style-name="TableCell411">
            <text:p text:style-name="Normal"/>
          </table:table-cell>
          <table:table-cell table:style-name="TableCell412">
            <text:p text:style-name="P413"/>
          </table:table-cell>
        </table:table-row>
        <table:table-row table:style-name="TableRow414">
          <table:table-cell table:style-name="TableCell415">
            <text:p text:style-name="P416">III.</text:p>
          </table:table-cell>
          <table:table-cell table:style-name="TableCell417">
            <text:p text:style-name="Normal">Ilgalaikio finansinio turto įsigijimas</text:p>
          </table:table-cell>
          <table:table-cell table:style-name="TableCell418">
            <text:p text:style-name="Normal"/>
          </table:table-cell>
          <table:table-cell table:style-name="TableCell419">
            <text:p text:style-name="Normal"/>
          </table:table-cell>
          <table:table-cell table:style-name="TableCell420">
            <text:p text:style-name="P421"/>
          </table:table-cell>
        </table:table-row>
        <table:table-row table:style-name="TableRow422">
          <table:table-cell table:style-name="TableCell423">
            <text:p text:style-name="P424">IV.</text:p>
          </table:table-cell>
          <table:table-cell table:style-name="TableCell425">
            <text:p text:style-name="Normal">Ilgalaikio finansinio turto perleidima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V.</text:p>
          </table:table-cell>
          <table:table-cell table:style-name="TableCell435">
            <text:p text:style-name="Normal">Terminuotųjų indėlių (padidėjimas) sumažėjima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VI.</text:p>
          </table:table-cell>
          <table:table-cell table:style-name="TableCell445">
            <text:p text:style-name="Normal">Kiti investicinės veiklos pinigų srautai</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C.</text:p>
          </table:table-cell>
          <table:table-cell table:style-name="TableCell455">
            <text:p text:style-name="P456">FINANSINĖS VEIKLOS PINIGŲ SRAUTAI</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I.</text:p>
          </table:table-cell>
          <table:table-cell table:style-name="TableCell466">
            <text:p text:style-name="Normal">Įplaukos iš gautų paskolų</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I.</text:p>
          </table:table-cell>
          <table:table-cell table:style-name="TableCell476">
            <text:p text:style-name="Normal">Gautų paskolų grąžinima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III.</text:p>
          </table:table-cell>
          <table:table-cell table:style-name="TableCell486">
            <text:p text:style-name="Normal">Kiti finansinės veiklos pinigų srautai</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D.</text:p>
          </table:table-cell>
          <table:table-cell table:style-name="TableCell496">
            <text:p text:style-name="P497">VALIUTŲ KURSŲ PASIKEITIMO ĮTAKA PINIGŲ IR PINIGŲ EKVIVALENTŲ LIKUČIUI</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Pinigų ir pinigų ekvivalentų padidėjimas (sumažėji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Pinigai ir pinigų ekvivalentai ataskaitinio laikotarpio pradžioje</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inigai ir pinigų ekvivalentai ataskaitinio laikotarpio pabaigoje</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Normal"/>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Normal">_________________</text:p>
            <text:p text:style-name="Normal">(teisės aktais įpareigoto pasirašyti asmens pareigų pavadinimas)</text:p>
          </table:table-cell>
          <table:table-cell table:style-name="TableCell543">
            <text:p text:style-name="P544">_________</text:p>
            <text:p text:style-name="P545">(parašas)</text:p>
          </table:table-cell>
          <table:table-cell table:style-name="TableCell546">
            <text:p text:style-name="P547">_____________</text:p>
            <text:p text:style-name="P548">(vardas ir pavardė)</text:p>
          </table:table-cell>
        </table:table-row>
      </table:table>
      <text:p text:style-name="Normal"/>
      <text:p text:style-name="P549">_________________</text:p>
      <text:p text:style-name="Normal"/>
      <text:soft-page-break/>
      <text:p text:style-name="P550">5-ojo VSAFAS „Pinigų srautų ataskaita“</text:p>
      <text:p text:style-name="P553">2<text:s/>priedas</text:p>
      <text:p text:style-name="Normal"/>
      <text:p text:style-name="P554"><text:span text:style-name="T555">(Žemesniojo lygio viešojo sektoriaus subjektų, išskyrus mokesčių fondus ir išteklių fondus, pinigų srautų ataskaitos forma)</text:span></text:p>
      <text:p text:style-name="P556"/>
      <text:p text:style-name="P557">_<text:tab/></text:p>
      <text:p text:style-name="P558">(viešojo sektoriaus subjekto arba viešojo sektoriaus subjektų grupės pavadinimas)</text:p>
      <text:p text:style-name="P559">_<text:tab/></text:p>
      <text:p text:style-name="P560">(viešojo sektoriaus subjekto, parengusio pinigų srautų ataskaitą (konsoliduotąją pinigų srautų ataskaitą), kodas, adresas)</text:p>
      <text:p text:style-name="P561"/>
      <text:p text:style-name="P562">PINIGŲ SRAUTŲ ATASKAITA</text:p>
      <text:p text:style-name="P563">PAGAL 20_____M.______D. DUOMENIS</text:p>
      <text:p text:style-name="P564"/>
      <text:p text:style-name="P565">______________Nr. _____</text:p>
      <text:p text:style-name="P566">(data)</text:p>
      <text:p text:style-name="P567"/>
      <text:p text:style-name="P568">Pateikimo valiuta ir tikslumas: litais arba tūkstančiais litų</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Eil. Nr.</text:p>
          </table:table-cell>
          <table:table-cell table:style-name="TableCell582" table:number-rows-spanned="2">
            <text:p text:style-name="P583">Straipsniai</text:p>
          </table:table-cell>
          <table:table-cell table:style-name="TableCell584" table:number-rows-spanned="2">
            <text:p text:style-name="P585">Pastabos Nr.<text:s/></text:p>
          </table:table-cell>
          <table:table-cell table:style-name="TableCell586" table:number-columns-spanned="3">
            <text:p text:style-name="P587">Ataskaitinis laikotarpis</text:p>
          </table:table-cell>
          <table:covered-table-cell/>
          <table:covered-table-cell/>
          <table:table-cell table:style-name="TableCell588" table:number-columns-spanned="3">
            <text:p text:style-name="P589">Praėjęs ataskaitinis laikotarpis</text:p>
          </table:table-cell>
          <table:covered-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Tiesioginiai pinigų srautai</text:p>
          </table:table-cell>
          <table:table-cell table:style-name="TableCell596">
            <text:p text:style-name="P597">Netiesioginiai pinigų srautai</text:p>
          </table:table-cell>
          <table:table-cell table:style-name="TableCell598">
            <text:p text:style-name="P599">Iš viso</text:p>
          </table:table-cell>
          <table:table-cell table:style-name="TableCell600">
            <text:p text:style-name="P601">Tiesioginiai pinigų srautai</text:p>
          </table:table-cell>
          <table:table-cell table:style-name="TableCell602">
            <text:p text:style-name="P603">Netiesioginiai pinigų srautai</text:p>
          </table:table-cell>
          <table:table-cell table:style-name="TableCell604">
            <text:p text:style-name="P605">Iš viso</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text:p>
          </table:table-cell>
          <table:table-cell table:style-name="TableCell619">
            <text:p text:style-name="P620">7</text:p>
          </table:table-cell>
          <table:table-cell table:style-name="TableCell621">
            <text:p text:style-name="P622">8</text:p>
          </table:table-cell>
          <table:table-cell table:style-name="TableCell623">
            <text:p text:style-name="P624">9</text:p>
          </table:table-cell>
        </table:table-row>
        <table:table-row table:style-name="TableRow625">
          <table:table-cell table:style-name="TableCell626">
            <text:p text:style-name="P627">A.</text:p>
          </table:table-cell>
          <table:table-cell table:style-name="TableCell628">
            <text:p text:style-name="P629">PAGRINDINĖS VEIKLOS PINIGŲ SRAUTAI</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text:p>
          </table:table-cell>
          <table:table-cell table:style-name="TableCell647">
            <text:p text:style-name="Normal">Įplaukos</text:p>
          </table:table-cell>
          <table:table-cell table:style-name="TableCell648">
            <text:p text:style-name="Normal"/>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1.</text:p>
          </table:table-cell>
          <table:table-cell table:style-name="TableCell664">
            <text:p text:style-name="Normal">Finansavimo sumos kitoms išlaidoms ir atsargom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1.1.</text:p>
          </table:table-cell>
          <table:table-cell table:style-name="TableCell682">
            <text:p text:style-name="P683">Iš valstybės biudžeto</text:p>
          </table:table-cell>
          <table:table-cell table:style-name="TableCell684">
            <text:p text:style-name="Normal"/>
          </table:table-cell>
          <table:table-cell table:style-name="TableCell685">
            <text:p text:style-name="Normal"/>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1.2.</text:p>
          </table:table-cell>
          <table:table-cell table:style-name="TableCell699">
            <text:p text:style-name="P700">Iš savivaldybės biudžeto</text:p>
          </table:table-cell>
          <table:table-cell table:style-name="TableCell701">
            <text:p text:style-name="Normal"/>
          </table:table-cell>
          <table:table-cell table:style-name="TableCell702">
            <text:p text:style-name="Normal"/>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1.3.</text:p>
          </table:table-cell>
          <table:table-cell table:style-name="TableCell716">
            <text:p text:style-name="P717">Iš ES, užsienio valstybių ir tarptautinių organizacijų</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1.4.</text:p>
          </table:table-cell>
          <table:table-cell table:style-name="TableCell735">
            <text:p text:style-name="P736">Iš kitų šaltinių</text:p>
          </table:table-cell>
          <table:table-cell table:style-name="TableCell737">
            <text:p text:style-name="Normal"/>
          </table:table-cell>
          <table:table-cell table:style-name="TableCell738">
            <text:p text:style-name="Normal"/>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2.</text:p>
          </table:table-cell>
          <table:table-cell table:style-name="TableCell752">
            <text:p text:style-name="P753">Iš mokesčių</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3.</text:p>
          </table:table-cell>
          <table:table-cell table:style-name="TableCell771">
            <text:p text:style-name="P772">Iš socialinių įmokų</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4.</text:p>
          </table:table-cell>
          <table:table-cell table:style-name="TableCell790">
            <text:p text:style-name="P791">Už suteiktas paslaugas iš pirkėjų</text:p>
          </table:table-cell>
          <table:table-cell table:style-name="TableCell792">
            <text:p text:style-name="Normal"/>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5.</text:p>
          </table:table-cell>
          <table:table-cell table:style-name="TableCell808">
            <text:p text:style-name="P809">Už suteiktas paslaugas iš biudžeto</text:p>
          </table:table-cell>
          <table:table-cell table:style-name="TableCell810">
            <text:p text:style-name="Normal"/>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I.6.</text:p>
          </table:table-cell>
          <table:table-cell table:style-name="TableCell826">
            <text:p text:style-name="P827">Gautos palūkanos</text:p>
          </table:table-cell>
          <table:table-cell table:style-name="TableCell828">
            <text:p text:style-name="Normal"/>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7.</text:p>
          </table:table-cell>
          <table:table-cell table:style-name="TableCell844">
            <text:p text:style-name="P845">Kitos įplaukos</text:p>
          </table:table-cell>
          <table:table-cell table:style-name="TableCell846">
            <text:p text:style-name="Normal"/>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ext:soft-page-break/>
        <table:table-row table:style-name="TableRow859">
          <table:table-cell table:style-name="TableCell860">
            <text:p text:style-name="P861">II.</text:p>
          </table:table-cell>
          <table:table-cell table:style-name="TableCell862">
            <text:p text:style-name="Normal">Pervestos lėšos</text:p>
          </table:table-cell>
          <table:table-cell table:style-name="TableCell863">
            <text:p text:style-name="Normal"/>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II.1.</text:p>
          </table:table-cell>
          <table:table-cell table:style-name="TableCell879">
            <text:p text:style-name="P880">Į valstybės biudžetą</text:p>
          </table:table-cell>
          <table:table-cell table:style-name="TableCell881">
            <text:p text:style-name="Normal"/>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I.2.</text:p>
          </table:table-cell>
          <table:table-cell table:style-name="TableCell897">
            <text:p text:style-name="P898">Į savivaldybių biudžetus</text:p>
          </table:table-cell>
          <table:table-cell table:style-name="TableCell899">
            <text:p text:style-name="Normal"/>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I.3.</text:p>
          </table:table-cell>
          <table:table-cell table:style-name="TableCell915">
            <text:p text:style-name="P916">ES, užsienio valstybėms ir tarptautinėms organizacijom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I.4.</text:p>
          </table:table-cell>
          <table:table-cell table:style-name="TableCell934">
            <text:p text:style-name="P935">Į kitus išteklių fondus<text: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II.5.</text:p>
          </table:table-cell>
          <table:table-cell table:style-name="TableCell953">
            <text:p text:style-name="P954">Viešojo sektoriaus subjektam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I.6.</text:p>
          </table:table-cell>
          <table:table-cell table:style-name="TableCell972">
            <text:p text:style-name="P973">Kitiems subjektams</text:p>
          </table:table-cell>
          <table:table-cell table:style-name="TableCell974">
            <text:p text:style-name="Normal"/>
          </table:table-cell>
          <table:table-cell table:style-name="TableCell975">
            <text:p text:style-name="Normal"/>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II.</text:p>
          </table:table-cell>
          <table:table-cell table:style-name="TableCell989">
            <text:p text:style-name="Normal">Išmokos</text:p>
          </table:table-cell>
          <table:table-cell table:style-name="TableCell990">
            <text:p text:style-name="Normal"/>
          </table:table-cell>
          <table:table-cell table:style-name="TableCell991">
            <text:p text:style-name="Normal"/>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II.1.</text:p>
          </table:table-cell>
          <table:table-cell table:style-name="TableCell1005">
            <text:p text:style-name="P1006">Darbo užmokesčio ir socialinio draudimo</text:p>
          </table:table-cell>
          <table:table-cell table:style-name="TableCell1007">
            <text:p text:style-name="Normal"/>
          </table:table-cell>
          <table:table-cell table:style-name="TableCell1008">
            <text:p text:style-name="Normal"/>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III.2.</text:p>
          </table:table-cell>
          <table:table-cell table:style-name="TableCell1022">
            <text:p text:style-name="P1023">Komunalinių paslaugų ir ryšių</text:p>
          </table:table-cell>
          <table:table-cell table:style-name="TableCell1024">
            <text:p text:style-name="Normal"/>
          </table:table-cell>
          <table:table-cell table:style-name="TableCell1025">
            <text:p text:style-name="Normal"/>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III.3.</text:p>
          </table:table-cell>
          <table:table-cell table:style-name="TableCell1039">
            <text:p text:style-name="P1040">Komandiruočių</text:p>
          </table:table-cell>
          <table:table-cell table:style-name="TableCell1041">
            <text:p text:style-name="Normal"/>
          </table:table-cell>
          <table:table-cell table:style-name="TableCell1042">
            <text:p text:style-name="Normal"/>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III.4.</text:p>
          </table:table-cell>
          <table:table-cell table:style-name="TableCell1056">
            <text:p text:style-name="P1057">Transporto</text:p>
          </table:table-cell>
          <table:table-cell table:style-name="TableCell1058">
            <text:p text:style-name="Normal"/>
          </table:table-cell>
          <table:table-cell table:style-name="TableCell1059">
            <text:p text:style-name="Normal"/>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III.5.</text:p>
          </table:table-cell>
          <table:table-cell table:style-name="TableCell1073">
            <text:p text:style-name="P1074">Kvalifikacijos kėlimo</text:p>
          </table:table-cell>
          <table:table-cell table:style-name="TableCell1075">
            <text:p text:style-name="Normal"/>
          </table:table-cell>
          <table:table-cell table:style-name="TableCell1076">
            <text:p text:style-name="Normal"/>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II.6.</text:p>
          </table:table-cell>
          <table:table-cell table:style-name="TableCell1090">
            <text:p text:style-name="P1091">Paprastojo remonto ir eksploatavimo</text:p>
          </table:table-cell>
          <table:table-cell table:style-name="TableCell1092">
            <text:p text:style-name="Normal"/>
          </table:table-cell>
          <table:table-cell table:style-name="TableCell1093">
            <text:p text:style-name="Normal"/>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III.7.</text:p>
          </table:table-cell>
          <table:table-cell table:style-name="TableCell1107">
            <text:p text:style-name="P1108">Atsargų įsigijimo</text:p>
          </table:table-cell>
          <table:table-cell table:style-name="TableCell1109">
            <text:p text:style-name="Normal"/>
          </table:table-cell>
          <table:table-cell table:style-name="TableCell1110">
            <text:p text:style-name="Normal"/>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III.8.</text:p>
          </table:table-cell>
          <table:table-cell table:style-name="TableCell1124">
            <text:p text:style-name="P1125">Socialinių išmokų</text:p>
          </table:table-cell>
          <table:table-cell table:style-name="TableCell1126">
            <text:p text:style-name="Normal"/>
          </table:table-cell>
          <table:table-cell table:style-name="TableCell1127">
            <text:p text:style-name="Normal"/>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III.9.</text:p>
          </table:table-cell>
          <table:table-cell table:style-name="TableCell1141">
            <text:p text:style-name="P1142">Nuomos</text:p>
          </table:table-cell>
          <table:table-cell table:style-name="TableCell1143">
            <text:p text:style-name="Normal"/>
          </table:table-cell>
          <table:table-cell table:style-name="TableCell1144">
            <text:p text:style-name="Normal"/>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III.10.</text:p>
          </table:table-cell>
          <table:table-cell table:style-name="TableCell1158">
            <text:p text:style-name="P1159">Kitų paslaugų įsigijimo</text:p>
          </table:table-cell>
          <table:table-cell table:style-name="TableCell1160">
            <text:p text:style-name="Normal"/>
          </table:table-cell>
          <table:table-cell table:style-name="TableCell1161">
            <text:p text:style-name="Normal"/>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II.11.</text:p>
          </table:table-cell>
          <table:table-cell table:style-name="TableCell1175">
            <text:p text:style-name="P1176">Sumokėtos palūkanos</text:p>
          </table:table-cell>
          <table:table-cell table:style-name="TableCell1177">
            <text:p text:style-name="Normal"/>
          </table:table-cell>
          <table:table-cell table:style-name="TableCell1178">
            <text:p text:style-name="Normal"/>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III.12.</text:p>
          </table:table-cell>
          <table:table-cell table:style-name="TableCell1192">
            <text:p text:style-name="P1193">Kitos išmokos</text:p>
          </table:table-cell>
          <table:table-cell table:style-name="TableCell1194">
            <text:p text:style-name="Normal"/>
          </table:table-cell>
          <table:table-cell table:style-name="TableCell1195">
            <text:p text:style-name="Normal"/>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B.</text:p>
          </table:table-cell>
          <table:table-cell table:style-name="TableCell1209">
            <text:p text:style-name="P1210">INVESTICINĖS VEIKLOS PINIGŲ SRAUTAI</text:p>
          </table:table-cell>
          <table:table-cell table:style-name="TableCell1211">
            <text:p text:style-name="Normal"/>
          </table:table-cell>
          <table:table-cell table:style-name="TableCell1212">
            <text:p text:style-name="Normal"/>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text:p>
          </table:table-cell>
          <table:table-cell table:style-name="TableCell1226">
            <text:p text:style-name="Normal">Ilgalaikio turto (išskyrus finansinį) ir biologinio turto įsigijim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I.</text:p>
          </table:table-cell>
          <table:table-cell table:style-name="TableCell1244">
            <text:p text:style-name="Normal">Ilgalaikio turto (išskyrus finansinį) ir biologinio turto perleidim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III.</text:p>
          </table:table-cell>
          <table:table-cell table:style-name="TableCell1262">
            <text:p text:style-name="Normal">Ilgalaikio finansinio turto įsigijim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V.</text:p>
          </table:table-cell>
          <table:table-cell table:style-name="TableCell1280">
            <text:p text:style-name="Normal">Ilgalaikio finansinio turto perleidimas</text:p>
          </table:table-cell>
          <table:table-cell table:style-name="TableCell1281">
            <text:p text:style-name="Normal"/>
          </table:table-cell>
          <table:table-cell table:style-name="TableCell1282">
            <text:p text:style-name="Normal"/>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V.</text:p>
          </table:table-cell>
          <table:table-cell table:style-name="TableCell1296">
            <text:p text:style-name="Normal">Terminuotųjų indėlių (padidėjimas) sumažėji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VI.</text:p>
          </table:table-cell>
          <table:table-cell table:style-name="TableCell1314">
            <text:p text:style-name="Normal">Kiti investicinės veiklos pinigų srautai</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C.</text:p>
          </table:table-cell>
          <table:table-cell table:style-name="TableCell1332">
            <text:p text:style-name="P1333">FINANSINĖS VEIKLOS PINIGŲ SRAUTA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I.</text:p>
          </table:table-cell>
          <table:table-cell table:style-name="TableCell1351">
            <text:p text:style-name="Normal">Įplaukos iš gautų paskolų</text:p>
          </table:table-cell>
          <table:table-cell table:style-name="TableCell1352">
            <text:p text:style-name="Normal"/>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P1367">II.</text:p>
          </table:table-cell>
          <table:table-cell table:style-name="TableCell1368">
            <text:p text:style-name="Normal">Gautų paskolų grąžinimas</text:p>
          </table:table-cell>
          <table:table-cell table:style-name="TableCell1369">
            <text:p text:style-name="Normal"/>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III.</text:p>
          </table:table-cell>
          <table:table-cell table:style-name="TableCell1385">
            <text:p text:style-name="Normal">Finansinės nuomos (lizingo) įsipareigojimų apmokėjima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IV.<text:s/></text:p>
          </table:table-cell>
          <table:table-cell table:style-name="TableCell1403">
            <text:p text:style-name="Normal">Gautos finansavimo sumos ilgalaikiam ir biologiniam turtui įsigyt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IV.1.</text:p>
          </table:table-cell>
          <table:table-cell table:style-name="TableCell1421">
            <text:p text:style-name="P1422">Iš valstybės biudžeto</text:p>
          </table:table-cell>
          <table:table-cell table:style-name="TableCell1423">
            <text:p text:style-name="Normal"/>
          </table:table-cell>
          <table:table-cell table:style-name="TableCell1424">
            <text:p text:style-name="Normal"/>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V.2.</text:p>
          </table:table-cell>
          <table:table-cell table:style-name="TableCell1438">
            <text:p text:style-name="P1439">Iš savivaldybės biudžeto</text:p>
          </table:table-cell>
          <table:table-cell table:style-name="TableCell1440">
            <text:p text:style-name="Normal"/>
          </table:table-cell>
          <table:table-cell table:style-name="TableCell1441">
            <text:p text:style-name="Normal"/>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V.3.</text:p>
          </table:table-cell>
          <table:table-cell table:style-name="TableCell1455">
            <text:p text:style-name="P1456">Iš ES, užsienio valstybių ir tarptautinių <text:s/>organizacijų</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V.4.</text:p>
          </table:table-cell>
          <table:table-cell table:style-name="TableCell1474">
            <text:p text:style-name="P1475">Iš kitų šaltinių</text:p>
          </table:table-cell>
          <table:table-cell table:style-name="TableCell1476">
            <text:p text:style-name="Normal"/>
          </table:table-cell>
          <table:table-cell table:style-name="TableCell1477">
            <text:p text:style-name="Normal"/>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V.</text:p>
          </table:table-cell>
          <table:table-cell table:style-name="TableCell1491">
            <text:p text:style-name="Normal">Grąžintos ir perduotos finansavimo sumos ilgalaikiam ir biologiniam turtui įsigyti<text: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VI.</text:p>
          </table:table-cell>
          <table:table-cell table:style-name="TableCell1509">
            <text:p text:style-name="Normal">Gauti dividendai</text:p>
          </table:table-cell>
          <table:table-cell table:style-name="TableCell1510">
            <text:p text:style-name="Normal"/>
          </table:table-cell>
          <table:table-cell table:style-name="TableCell1511">
            <text:p text:style-name="Normal"/>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VII.</text:p>
          </table:table-cell>
          <table:table-cell table:style-name="TableCell1525">
            <text:p text:style-name="Normal">Kiti finansinės veiklos pinigų srautai</text:p>
          </table:table-cell>
          <table:table-cell table:style-name="TableCell1526">
            <text:p text:style-name="Normal"/>
          </table:table-cell>
          <table:table-cell table:style-name="TableCell1527">
            <text:p text:style-name="Normal"/>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D.</text:p>
          </table:table-cell>
          <table:table-cell table:style-name="TableCell1541">
            <text:p text:style-name="P1542">VALIUTOS KURSŲ PASIKEITIMO ĮTAKA PINIGŲ IR PINIGŲ EKVIVALENTŲ LIKUČIU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Pinigų ir pinigų ekvivalentų padidėjimas (sumažėjim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Pinigai ir pinigų ekvivalentai ataskaitinio laikotarpio pradžioje</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Pinigai ir pinigų ekvivalentai ataskaitinio laikotarpio pabaigoje</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Normal"/>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Normal">_________________</text:p>
            <text:p text:style-name="Normal">(teisės aktais įpareigoto pasirašyti asmens pareigų pavadinimas)</text:p>
          </table:table-cell>
          <table:table-cell table:style-name="TableCell1620">
            <text:p text:style-name="P1621">_________</text:p>
            <text:p text:style-name="P1622">(parašas)</text:p>
          </table:table-cell>
          <table:table-cell table:style-name="TableCell1623">
            <text:p text:style-name="P1624">_____________</text:p>
            <text:p text:style-name="P1625">(vardas ir pavardė)</text:p>
          </table:table-cell>
        </table:table-row>
      </table:table>
      <text:p text:style-name="Normal"/>
      <text:p text:style-name="P1626">_________________</text:p>
      <text:p text:style-name="Normal"/>
      <text:soft-page-break/>
      <text:p text:style-name="P1627">5-ojo VSAFAS „Pinigų srautų ataskaita“</text:p>
      <text:p text:style-name="P1630">3<text:s/>priedas</text:p>
      <text:p text:style-name="Normal"/>
      <text:p text:style-name="P1631"><text:span text:style-name="T1632">(Aukštesniojo lygio pinigų srautų ataskaitos forma)</text:span></text:p>
      <text:p text:style-name="P1633"/>
      <text:p text:style-name="P1634">_<text:tab/></text:p>
      <text:p text:style-name="P1635">(valstybės / (pavadinimas) savivaldybės / nacionalinė)</text:p>
      <text:p text:style-name="P1636">_<text:tab/></text:p>
      <text:p text:style-name="P1637">(viešojo sektoriaus subjekto, parengusio konsoliduotąją finansinės būklės ataskaitą, kodas, adresas)</text:p>
      <text:p text:style-name="P1638"/>
      <text:p text:style-name="P1639">PINIGŲ SRAUTŲ ATASKAITA</text:p>
      <text:p text:style-name="P1640">PAGAL 20_____M.______D. DUOMENIS</text:p>
      <text:p text:style-name="P1641"/>
      <text:p text:style-name="P1642">______________ Nr. _____</text:p>
      <text:p text:style-name="P1643">(data)</text:p>
      <text:p text:style-name="P1644"/>
      <text:p text:style-name="P1645">Pateikimo valiuta ir tikslumas:tūkstančiais litų</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 Nr.</text:p>
          </table:table-cell>
          <table:table-cell table:style-name="TableCell1655">
            <text:p text:style-name="P1656">Straipsniai</text:p>
          </table:table-cell>
          <table:table-cell table:style-name="TableCell1657">
            <text:p text:style-name="P1658">Pastabos Nr.<text:s/></text:p>
          </table:table-cell>
          <table:table-cell table:style-name="TableCell1659">
            <text:p text:style-name="P1660">Ataskaitinis laikotarpis</text:p>
          </table:table-cell>
          <table:table-cell table:style-name="TableCell1661">
            <text:p text:style-name="P1662">Praėjęs ataskaitinis laikotarpis</text:p>
          </table:table-cell>
        </table:table-row>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row>
        <table:table-row table:style-name="TableRow1674">
          <table:table-cell table:style-name="TableCell1675">
            <text:p text:style-name="P1676">A.</text:p>
          </table:table-cell>
          <table:table-cell table:style-name="TableCell1677">
            <text:p text:style-name="P1678">PAGRINDINĖS VEIKLOS PINIGŲ SRAUTAI</text:p>
          </table:table-cell>
          <table:table-cell table:style-name="TableCell1679">
            <text:p text:style-name="Normal"/>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text:p>
          </table:table-cell>
          <table:table-cell table:style-name="TableCell1687">
            <text:p text:style-name="Normal">Įplaukos</text:p>
          </table:table-cell>
          <table:table-cell table:style-name="TableCell1688">
            <text:p text:style-name="Normal"/>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1.</text:p>
          </table:table-cell>
          <table:table-cell table:style-name="TableCell1696">
            <text:p text:style-name="Normal">Finansavimo sumos kitoms išlaidoms ir atsargom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I.1.1.</text:p>
          </table:table-cell>
          <table:table-cell table:style-name="TableCell1706">
            <text:p text:style-name="P1707">Iš valstybės biudžeto</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1.2.</text:p>
          </table:table-cell>
          <table:table-cell table:style-name="TableCell1717">
            <text:p text:style-name="P1718">Iš ES, užsienio valstybių ir tarptautinių organizacijų</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I.1.3.</text:p>
          </table:table-cell>
          <table:table-cell table:style-name="TableCell1728">
            <text:p text:style-name="P1729">Iš kitų šaltinių</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I.2.</text:p>
          </table:table-cell>
          <table:table-cell table:style-name="TableCell1739">
            <text:p text:style-name="P1740">Iš mokesčių</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3.</text:p>
          </table:table-cell>
          <table:table-cell table:style-name="TableCell1750">
            <text:p text:style-name="P1751">Iš socialinių įmokų</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I.4.</text:p>
          </table:table-cell>
          <table:table-cell table:style-name="TableCell1761">
            <text:p text:style-name="P1762">Už suteiktas paslauga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I.5.</text:p>
          </table:table-cell>
          <table:table-cell table:style-name="TableCell1772">
            <text:p text:style-name="P1773">Gautos palūkan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I.6.</text:p>
          </table:table-cell>
          <table:table-cell table:style-name="TableCell1783">
            <text:p text:style-name="P1784">Kitos įplauko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I.</text:p>
          </table:table-cell>
          <table:table-cell table:style-name="TableCell1794">
            <text:p text:style-name="Normal">Pervestos lėšo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II.</text:p>
          </table:table-cell>
          <table:table-cell table:style-name="TableCell1804">
            <text:p text:style-name="Normal">Išmokos</text:p>
          </table:table-cell>
          <table:table-cell table:style-name="TableCell1805">
            <text:p text:style-name="Normal"/>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II.1.</text:p>
          </table:table-cell>
          <table:table-cell table:style-name="TableCell1813">
            <text:p text:style-name="P1814">Bendrų valstybės paslaugų</text:p>
          </table:table-cell>
          <table:table-cell table:style-name="TableCell1815">
            <text:p text:style-name="Normal"/>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II.2.</text:p>
          </table:table-cell>
          <table:table-cell table:style-name="TableCell1823">
            <text:p text:style-name="P1824">Gynybos</text:p>
          </table:table-cell>
          <table:table-cell table:style-name="TableCell1825">
            <text:p text:style-name="Normal"/>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II.3.</text:p>
          </table:table-cell>
          <table:table-cell table:style-name="TableCell1833">
            <text:p text:style-name="P1834">Viešosios tvarkos ir visuomenės apsaugos</text:p>
          </table:table-cell>
          <table:table-cell table:style-name="TableCell1835">
            <text:p text:style-name="Normal"/>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II.4.</text:p>
          </table:table-cell>
          <table:table-cell table:style-name="TableCell1843">
            <text:p text:style-name="P1844">Ekonomikos</text:p>
          </table:table-cell>
          <table:table-cell table:style-name="TableCell1845">
            <text:p text:style-name="Normal"/>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III.5.</text:p>
          </table:table-cell>
          <table:table-cell table:style-name="TableCell1853">
            <text:p text:style-name="P1854">Aplinkos apsaugos</text:p>
          </table:table-cell>
          <table:table-cell table:style-name="TableCell1855">
            <text:p text:style-name="Normal"/>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III.6.</text:p>
          </table:table-cell>
          <table:table-cell table:style-name="TableCell1863">
            <text:p text:style-name="P1864">Būsto ir komunalinio ūkio</text:p>
          </table:table-cell>
          <table:table-cell table:style-name="TableCell1865">
            <text:p text:style-name="Normal"/>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III.7.</text:p>
          </table:table-cell>
          <table:table-cell table:style-name="TableCell1873">
            <text:p text:style-name="P1874">Sveikatos apsaugo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III.8.</text:p>
          </table:table-cell>
          <table:table-cell table:style-name="TableCell1884">
            <text:p text:style-name="P1885">Susijusios su poilsiu, kultūra ir religij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III.9.</text:p>
          </table:table-cell>
          <table:table-cell table:style-name="TableCell1895">
            <text:p text:style-name="P1896">Švietimo</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III.10.</text:p>
          </table:table-cell>
          <table:table-cell table:style-name="TableCell1906">
            <text:p text:style-name="P1907">Socialinės apsaug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B.</text:p>
          </table:table-cell>
          <table:table-cell table:style-name="TableCell1917">
            <text:p text:style-name="P1918">INVESTICINĖS VEIKLOS<text:s/><text:soft-page-break/>PINIGŲ SRAUTAI</text:p>
          </table:table-cell>
          <table:table-cell table:style-name="TableCell1919">
            <text:p text:style-name="Normal"/>
          </table:table-cell>
          <table:table-cell table:style-name="TableCell1920">
            <text:p text:style-name="P1921"/>
          </table:table-cell>
          <table:table-cell table:style-name="TableCell1922">
            <text:p text:style-name="P1923"/>
          </table:table-cell>
        </table:table-row>
        <text:soft-page-break/>
        <table:table-row table:style-name="TableRow1924">
          <table:table-cell table:style-name="TableCell1925">
            <text:p text:style-name="P1926">I.</text:p>
          </table:table-cell>
          <table:table-cell table:style-name="TableCell1927">
            <text:p text:style-name="Normal">Ilgalaikio turto (išskyrus finansinį) ir biologinio turto įsigijim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I.</text:p>
          </table:table-cell>
          <table:table-cell table:style-name="TableCell1937">
            <text:p text:style-name="Normal">Ilgalaikio turto (išskyrus finansinį) ir biologinio turto perleidima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II.</text:p>
          </table:table-cell>
          <table:table-cell table:style-name="TableCell1947">
            <text:p text:style-name="Normal">Ilgalaikio finansinio turto įsigijim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V.</text:p>
          </table:table-cell>
          <table:table-cell table:style-name="TableCell1957">
            <text:p text:style-name="Normal">Ilgalaikio finansinio turto perleidimas</text:p>
          </table:table-cell>
          <table:table-cell table:style-name="TableCell1958">
            <text:p text:style-name="Normal"/>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V.</text:p>
          </table:table-cell>
          <table:table-cell table:style-name="TableCell1966">
            <text:p text:style-name="Normal">Terminuotųjų indėlių (padidėjimas) sumažėjima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VI.</text:p>
          </table:table-cell>
          <table:table-cell table:style-name="TableCell1976">
            <text:p text:style-name="Normal">Kiti investicinės veiklos pinigų sraut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C.</text:p>
          </table:table-cell>
          <table:table-cell table:style-name="TableCell1986">
            <text:p text:style-name="P1987">FINANSINĖS VEIKLOS PINIGŲ SRAUTAI</text:p>
          </table:table-cell>
          <table:table-cell table:style-name="TableCell1988">
            <text:p text:style-name="Normal"/>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I.</text:p>
          </table:table-cell>
          <table:table-cell table:style-name="TableCell1996">
            <text:p text:style-name="Normal">Įplaukos iš gautų paskolų</text:p>
          </table:table-cell>
          <table:table-cell table:style-name="TableCell1997">
            <text:p text:style-name="Normal"/>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II.</text:p>
          </table:table-cell>
          <table:table-cell table:style-name="TableCell2005">
            <text:p text:style-name="Normal">Gautų paskolų grąžinimas</text:p>
          </table:table-cell>
          <table:table-cell table:style-name="TableCell2006">
            <text:p text:style-name="Normal"/>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III.</text:p>
          </table:table-cell>
          <table:table-cell table:style-name="TableCell2014">
            <text:p text:style-name="Normal">Finansinės nuomos (lizingo) įsipareigojimų apmokėjim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IV.</text:p>
          </table:table-cell>
          <table:table-cell table:style-name="TableCell2024">
            <text:p text:style-name="Normal">Gautos finansavimo sumos ilgalaikiam ir biologiniam turtui įsigyti</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V.</text:p>
          </table:table-cell>
          <table:table-cell table:style-name="TableCell2034">
            <text:p text:style-name="Normal">Grąžintos finansavimo sumos ilgalaikiam ir biologiniam turtui įsigyt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VI.</text:p>
          </table:table-cell>
          <table:table-cell table:style-name="TableCell2044">
            <text:p text:style-name="Normal">Gauti dividendai</text:p>
          </table:table-cell>
          <table:table-cell table:style-name="TableCell2045">
            <text:p text:style-name="Normal"/>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VII.</text:p>
          </table:table-cell>
          <table:table-cell table:style-name="TableCell2053">
            <text:p text:style-name="Normal">Kiti finansinės veiklos pinigų srautai</text:p>
          </table:table-cell>
          <table:table-cell table:style-name="TableCell2054">
            <text:p text:style-name="Normal"/>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D.</text:p>
          </table:table-cell>
          <table:table-cell table:style-name="TableCell2062">
            <text:p text:style-name="P2063">VALIUTOS KURSŲ PASIKEITIMO ĮTAKA PINIGŲ IR PINIGŲ EKVIVALENTŲ LIKUČIUI</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Pinigų ir pinigų ekvivalentų padidėjimas (sumažėjima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Pinigai ir pinigų ekvivalentai ataskaitinio laikotarpio pradžioje</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Pinigai ir pinigų ekvivalentai ataskaitinio laikotarpio pabaigoje</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Normal"/>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Normal">_________________</text:p>
            <text:p text:style-name="Normal">(teisės aktais įpareigoto pasirašyti asmens pareigų pavadinimas)</text:p>
          </table:table-cell>
          <table:table-cell table:style-name="TableCell2109">
            <text:p text:style-name="P2110">_________</text:p>
            <text:p text:style-name="P2111">(parašas)</text:p>
          </table:table-cell>
          <table:table-cell table:style-name="TableCell2112">
            <text:p text:style-name="P2113">_____________</text:p>
            <text:p text:style-name="P2114">(vardas ir pavardė)</text:p>
          </table:table-cell>
        </table:table-row>
      </table:table>
      <text:p text:style-name="Normal"/>
      <text:p text:style-name="P211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
      </style:header>
      <style:footer>
        <text:p text:style-name="P82"/>
      </style:footer>
    </style:master-page>
    <style:master-page style:name="MP2" style:page-layout-name="PL2">
      <style:header>
        <text:p text:style-name="P551"/>
      </style:header>
      <style:footer>
        <text:p text:style-name="P552"/>
      </style:footer>
    </style:master-page>
    <style:master-page style:name="MP3" style:page-layout-name="PL3">
      <style:header>
        <text:p text:style-name="P1628"/>
      </style:header>
      <style:footer>
        <text:p text:style-name="P1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0T13:26:00Z</meta:creation-date>
    <dc:date>2015-12-10T13:26:00Z</dc:date>
    <meta:template xlink:href="Normal" xlink:type="simple"/>
    <meta:editing-cycles>2</meta:editing-cycles>
    <meta:editing-duration>PT0S</meta:editing-duration>
    <meta:document-statistic meta:page-count="10" meta:paragraph-count="507" meta:word-count="1972" meta:character-count="15215" meta:row-count="1527" meta:non-whitespace-character-count="13750"/>
  </office:meta>
</office:document-meta>
</file>