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keep-with-next="always" fo:keep-together="always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indent="0.4923in" fo:background-color="#FFFFFF"/>
    </style:style>
    <style:style style:name="P41" style:parent-style-name="Normal" style:family="paragraph">
      <style:paragraph-properties fo:widows="0" fo:orphans="0" fo:text-indent="0.4923in" fo:background-color="#FFFFFF"/>
    </style:style>
    <style:style style:name="P42" style:parent-style-name="Normal" style:family="paragraph">
      <style:paragraph-properties fo:widows="0" fo:orphans="0" fo:text-indent="0.4923in" fo:background-color="#FFFFFF"/>
    </style:style>
    <style:style style:name="P43" style:parent-style-name="Normal" style:family="paragraph">
      <style:paragraph-properties fo:widows="0" fo:orphans="0" fo:text-indent="0.4923in" fo:background-color="#FFFFFF"/>
    </style:style>
    <style:style style:name="P44" style:parent-style-name="Normal" style:family="paragraph">
      <style:paragraph-properties fo:widows="0" fo:orphans="0" fo:text-indent="0.4923in" fo:background-color="#FFFFFF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VALSTYBINĖS KELIŲ TRANSPORTO INSPEKCIJOS PRIE SUSISIEKIMO MINISTERIJOS VIRŠININKAS 2005 M. BALANDŽIO 12 D. ĮSAKYMO NR. 2B-107 „DĖL TACHOGRAFŲ DIRBTUVIŲ VEIKLOS TAISYKLIŲ“ PAKEITIMO</text:p>
      <text:p text:style-name="P12"/>
      <text:p text:style-name="P13">2007 m. gegužės 24 d. Nr. 2B-197</text:p>
      <text:p text:style-name="P14">Vilnius</text:p>
      <text:p text:style-name="P15"/>
      <text:p text:style-name="P16"><text:span text:style-name="T17">Pakeičiu</text:span><text:s/>Tachografų dirbtuvių veiklos taisykles, patvirtintas Valstybinės kelių transporto inspekcijos prie Susisiekimo ministerijos viršininko 2005 m. balandžio 12 d. įsakymu Nr. 2B-107 „Dėl Tachografų dirbtuvių veiklos taisyklių“ (Žin., 2005, Nr.<text:s/><text:a xlink:href="https://www.e-tar.lt/portal/lt/legalAct/TAR.54FB93958495" office:target-frame-name="_blank" xlink:show="new"><text:span text:style-name="T18">53-1821</text:span></text:a>):</text:p>
      <text:p text:style-name="P19">1. Išdėstau 1 punktą taip:</text:p>
      <text:p text:style-name="P20">„1. Tachografų dirbtuvių veiklos taisyklės (toliau – Taisyklės) nustato reikalavimus įmonėms, siekiančioms gauti leidimą atlikti skaitmeninių ir (arba) neskaitmeninių tachografų techninę priežiūrą, remontą ir eksploatacijos nutraukimą, bei skaitmeninių ir (arba) neskaitmeninių tachografų dirbtuvių veiklos reikalavimus.“</text:p>
      <text:p text:style-name="P21">2. Išdėstau 6.3 punktą taip:</text:p>
      <text:p text:style-name="P22">„6.3. turėti atskirą šildomą dirbtuvės mechanikų patalpą, kurioje būtų laikoma kompiuterinė technika ir forminami tachografų techninės priežiūros, remonto atlikimo ar eksploatacijos nutraukimo dokumentai; visose įmonės patalpose, kuriose atliekama tachografų techninė priežiūra, remontas ir eksploatacijos nutraukimas, turi būti įrengta šildymo sistema;“;</text:p>
      <text:p text:style-name="P23">3. Išdėstau 10.4 punktą taip:</text:p>
      <text:p text:style-name="P24">„10.4. per metus nuo pirmo leidimo išdavimo dienos būti akredituota pagal LST EN ISO/IEC 17020:2005 „Bendrųjų įvairių tipų kontrolės įstaigų veikimo kriterijų“ arba LST EN ISO/IEC 17025:2006 „Tyrimų, bandymų ir kalibravimo laboratorijų kompetencijai keliamų bendrųjų reikalavimų“ standarto reikalavimus; tachografų dirbtuvės, kurioms leidimas buvo išduotas iki 2006 m. liepos 1 d., akreditacijos pažymėjimą Inspekcijai turi pateikti ne vėliau kaip iki 2007 m. liepos 1 d.“</text:p>
      <text:p text:style-name="P25">4. Išdėstau 12.3 punktą taip:</text:p>
      <text:p text:style-name="P26">„12.3. sutarties su tachografo gamintoju ar jo įgaliotu atstovu kopiją dėl tachografų remonto (jeigu dirbtuvė vykdys remonto darbus).“</text:p>
      <text:p text:style-name="P27">5. Išdėstau 12.7 punktą taip:</text:p>
      <text:p text:style-name="P28">„12.7. įmonės vadovo patvirtintą kokybės valdymo sistemos vadovą pagal LST EN ISO/IEC 17020:2005 „Bendrųjų įvairių tipų kontrolės įstaigų veikimo kriterijų“ arba LST EN ISO/IEC 17025:2006 „Tyrimų, bandymų ir kalibravimo laboratorijų kompetencijai keliamų bendrųjų reikalavimų“ standarto reikalavimus (šis reikalavimas dirbtuvėms taikomas, iki jų akreditacijos) ir patikros procedūros aprašymą.“</text:p>
      <text:p text:style-name="P29">6. Išdėstau 12.8 punktą taip:</text:p>
      <text:p text:style-name="P30">„12.8. akreditacijos pažymėjimą pagal LST EN ISO/IEC 17020:2005 „Bendrųjų įvairių tipų kontrolės įstaigų veikimo kriterijų“ standarto reikalavimus (šis reikalavimas taikomas nuo 2007 m. liepos 1 d.) arba akreditacijos pažymėjimą pagal LST ENISO/IEC 17025:2006 „Tyrimų, bandymų ir kalibravimo laboratorijų kompetencijai keliamų bendrųjų reikalavimų“ standarto reikalavimus, kaip bandymų laboratorijai;“</text:p>
      <text:p text:style-name="P31">7. Papildau nauju 12.12 punktu:</text:p>
      <text:p text:style-name="P32">„12.12. dokumentą, patvirtinantį, kad įmonė apdraudė tachografų techninės priežiūros, remonto ir eksploatacijos nutraukimo darbus.“</text:p>
      <text:p text:style-name="P33">8. Išdėstau 28.6 punktą taip:</text:p>
      <text:p text:style-name="P34">„28.6. dirbtuvėje per 1 metus padaromas pakartotinis pažeidimas, susijęs su tachografo technine priežiūra, remonto atlikimu ar eksploatacijos nutraukimu;“.</text:p>
      <text:p text:style-name="P35"/>
      <text:p text:style-name="P36"/>
      <text:p text:style-name="P37"/>
      <text:p text:style-name="P38">INSPEKCIJOS VIRŠININKAS<text:tab/>VIDMANTAS ŽUKAUSKAS</text:p>
      <text:p text:style-name="P39"/>
      <text:p text:style-name="P40">SUDERINTA</text:p>
      <text:p text:style-name="P41">Valstybinės metrologijos tarnybos</text:p>
      <text:p text:style-name="P42">direktorius</text:p>
      <text:p text:style-name="P43">Osvaldas Staugaitis</text:p>
      <text:p text:style-name="P44">2007-05-10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21-09-22T07:01:00Z</meta:creation-date>
    <dc:date>2021-09-22T07:01:00Z</dc:date>
    <meta:template xlink:href="Normal.dotm" xlink:type="simple"/>
    <meta:editing-cycles>2</meta:editing-cycles>
    <meta:editing-duration>PT0S</meta:editing-duration>
    <meta:document-statistic meta:page-count="2" meta:paragraph-count="26" meta:word-count="425" meta:character-count="3493" meta:row-count="99" meta:non-whitespace-character-count="3094"/>
  </office:meta>
</office:document-meta>
</file>