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with-next="always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41in"/>
    </style:style>
    <style:style style:name="T144" style:parent-style-name="DefaultParagraphFont" style:family="text">
      <style:text-properties fo:color="#000000" fo:letter-spacing="-0.0041in"/>
    </style:style>
    <style:style style:name="T14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fo:letter-spacing="-0.0041in"/>
    </style:style>
    <style:style style:name="T14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fo:letter-spacing="-0.0041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break-before="page" fo:text-indent="3.543in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indent="3.543in"/>
      <style:text-properties fo:color="#000000" fo:hyphenate="false"/>
    </style:style>
    <style:style style:name="P257" style:parent-style-name="Normal" style:family="paragraph">
      <style:paragraph-properties fo:widows="0" fo:orphans="0" fo:text-indent="3.543in"/>
      <style:text-properties fo:color="#000000" fo:hyphenate="false"/>
    </style:style>
    <style:style style:name="P258" style:parent-style-name="Normal" style:family="paragraph">
      <style:paragraph-properties fo:widows="0" fo:orphans="0" fo:text-align="justify"/>
      <style:text-properties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P261" style:parent-style-name="Normal" style:family="paragraph">
      <style:paragraph-properties fo:widows="0" fo:orphans="0"/>
      <style:text-properties style:font-weight-complex="bold"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83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2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85" style:parent-style-name="Normal" style:family="paragraph">
      <style:paragraph-properties fo:widows="0" fo:orphans="0" fo:text-align="center" fo:margin-left="0.25in">
        <style:tab-stops>
          <style:tab-stop style:type="right" style:leader-style="solid" style:leader-text="_" style:position="6.05in"/>
        </style:tab-stops>
      </style:paragraph-properties>
      <style:text-properties fo:color="#000000" fo:font-size="11pt" style:font-size-asian="11pt" fo:hyphenate="false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center" fo:margin-left="1.8333in">
        <style:tab-stops/>
      </style:paragraph-properties>
      <style:text-properties fo:color="#000000" fo:font-size="11pt" style:font-size-asian="11pt" fo:hyphenate="false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P28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olumn291" style:family="table-column">
      <style:table-column-properties style:column-width="0.3881in" style:use-optimal-column-width="false"/>
    </style:style>
    <style:style style:name="TableColumn292" style:family="table-column">
      <style:table-column-properties style:column-width="1.6951in" style:use-optimal-column-width="false"/>
    </style:style>
    <style:style style:name="TableColumn293" style:family="table-column">
      <style:table-column-properties style:column-width="0.6048in" style:use-optimal-column-width="false"/>
    </style:style>
    <style:style style:name="TableColumn294" style:family="table-column">
      <style:table-column-properties style:column-width="0.6048in" style:use-optimal-column-width="false"/>
    </style:style>
    <style:style style:name="TableColumn295" style:family="table-column">
      <style:table-column-properties style:column-width="0.6048in" style:use-optimal-column-width="false"/>
    </style:style>
    <style:style style:name="TableColumn296" style:family="table-column">
      <style:table-column-properties style:column-width="0.6055in" style:use-optimal-column-width="false"/>
    </style:style>
    <style:style style:name="TableColumn297" style:family="table-column">
      <style:table-column-properties style:column-width="1.1236in" style:use-optimal-column-width="false"/>
    </style:style>
    <style:style style:name="TableColumn298" style:family="table-column">
      <style:table-column-properties style:column-width="0.7368in" style:use-optimal-column-width="false"/>
    </style:style>
    <style:style style:name="Table290" style:family="table">
      <style:table-properties style:width="6.3638in" fo:margin-left="0.0395in" table:align="lef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416in" style:use-optimal-row-height="false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407" style:parent-style-name="Normal" style:family="paragraph">
      <style:paragraph-properties fo:keep-with-next="always" fo:keep-together="always" fo:widows="0" fo:orphans="0" fo:break-before="page" fo:text-align="justify"/>
      <style:text-properties fo:color="#000000" fo:hyphenate="false"/>
    </style:style>
    <style:style style:name="P408" style:parent-style-name="Normal" style:family="paragraph">
      <style:paragraph-properties fo:widows="0" fo:orphans="0" fo:text-align="justify">
        <style:tab-stops>
          <style:tab-stop style:type="center" style:position="3.4458in"/>
          <style:tab-stop style:type="center" style:position="5.3159in"/>
        </style:tab-stops>
      </style:paragraph-properties>
      <style:text-properties fo:color="#000000" fo:hyphenate="false"/>
    </style:style>
    <style:style style:name="P409" style:parent-style-name="Normal" style:family="paragraph">
      <style:paragraph-properties fo:widows="0" fo:orphans="0" fo:text-align="justify" fo:margin-left="3.15in">
        <style:tab-stops>
          <style:tab-stop style:type="center" style:position="0.2958in"/>
          <style:tab-stop style:type="center" style:position="2.1659in"/>
        </style:tab-stops>
      </style:paragraph-properties>
      <style:text-properties fo:color="#000000" fo:font-size="11pt" style:font-size-asian="11pt" fo:hyphenate="false"/>
    </style:style>
    <style:style style:name="P410" style:parent-style-name="Normal" style:family="paragraph">
      <style:paragraph-properties fo:widows="0" fo:orphans="0" fo:text-align="justify">
        <style:tab-stops>
          <style:tab-stop style:type="center" style:position="3.4458in"/>
          <style:tab-stop style:type="center" style:position="5.3159in"/>
        </style:tab-stops>
      </style:paragraph-properties>
      <style:text-properties fo:color="#000000" fo:hyphenate="false"/>
    </style:style>
    <style:style style:name="P411" style:parent-style-name="Normal" style:family="paragraph">
      <style:paragraph-properties fo:widows="0" fo:orphans="0" fo:text-align="justify">
        <style:tab-stops>
          <style:tab-stop style:type="center" style:position="3.4458in"/>
          <style:tab-stop style:type="center" style:position="5.3159in"/>
        </style:tab-stops>
      </style:paragraph-properties>
      <style:text-properties fo:color="#000000" fo:font-size="11pt" style:font-size-asian="11pt" fo:hyphenate="false"/>
    </style:style>
    <style:style style:name="P412" style:parent-style-name="Normal" style:family="paragraph">
      <style:paragraph-properties fo:widows="0" fo:orphans="0" fo:text-align="justify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AUGALŲ APSAUGOS PRODUKTŲ BANDINIŲ TYRIMO METODIKOS PATVIRTINIMO</text:p>
      <text:p text:style-name="P10"/>
      <text:p text:style-name="P11">2011 m. sausio 28 d. Nr. A1-21</text:p>
      <text:p text:style-name="P12">Vilnius</text:p>
      <text:p text:style-name="P13"/>
      <text:p text:style-name="P14"><text:span text:style-name="T15">Atsižvelgdamas į Gamini</text:span><text:span text:style-name="T16">ų bandinių paėmimo ir apmokėjimo tvarkos aprašo, patvirtinto Lietuvos Respublikos Vyriausybės 2001 m. rugsėjo 13 d. nutarimu Nr. 1103 (Žin., 2001, Nr.<text:s/></text:span><text:a xlink:href="https://www.e-tar.lt/portal/lt/legalAct/TAR.AC6F2D0E476D" office:target-frame-name="_blank" xlink:show="new"><text:span text:style-name="T17">80-2792</text:span></text:a><text:span text:style-name="T18">; 2006, Nr.<text:s/></text:span><text:a xlink:href="https://www.e-tar.lt/portal/lt/legalAct/TAR.4EBC12693111" office:target-frame-name="_blank" xlink:show="new"><text:span text:style-name="T19">136-5175</text:span></text:a><text:span text:style-name="T20">), 7 punktą ir vadovaudamasis Valstybinės augalininkystės tarnybos prie Žemės ūkio ministerijos nuostatų, patvirtintų Lietuvos Respublikos žemės ūkio ministro 2010 m. gegužės 2</text:span><text:span text:style-name="T21">4 d. įsakymu Nr. 3D-490 (Žin., 2010, Nr.<text:s/></text:span><text:a xlink:href="https://www.e-tar.lt/portal/lt/legalAct/TAR.BB112D21F8D3" office:target-frame-name="_blank" xlink:show="new"><text:span text:style-name="T22">61-3012</text:span></text:a><text:span text:style-name="T23">) 9.25 ir 13.6 punktais:</text:span></text:p>
      <text:p text:style-name="P24"><text:span text:style-name="T25">1</text:span><text:span text:style-name="T26">.<text:s/></text:span><text:span text:style-name="T27">Tvirtinu</text:span><text:span text:style-name="T28"><text:s/>Augalų apsaugos produktų bandinių tyrimo metodik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</text:span><text:span text:style-name="T34">iu galios Valstybinės augalų apsaugos tarnybos viršininko 2006 m. vasario 20 d. įsakymą Nr. A1-46 „Dėl Augalų apsaugos produktų bandinių tyrimo metodikos patvirtinimo“ (Žin., 2006, Nr.<text:s/></text:span><text:a xlink:href="https://www.e-tar.lt/portal/lt/legalAct/TAR.9B5ECB0061A4" office:target-frame-name="_blank" xlink:show="new"><text:span text:style-name="T35">24-830</text:span></text:a><text:span text:style-name="T36">).</text:span></text:p>
      <text:p text:style-name="P37"/>
      <text:p text:style-name="P38"/>
      <text:p text:style-name="P39"><text:span text:style-name="T40">Direktorius<text:s/></text:span><text:span text:style-name="T41"><text:tab/>Evaldas Zigmas Čijauskas</text:span>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Valstybinės augalininkystės tarnybos<text:s/></text:p>
      <text:p text:style-name="P48">prie Žemės ūkio ministerijos direktoriaus<text:s/></text:p>
      <text:p text:style-name="P49">2011 m. sausio 28 d. įsakymu Nr. A1-21</text:p>
      <text:p text:style-name="P50"/>
      <text:p text:style-name="P51"><text:span text:style-name="T52">AUGALŲ APSAUGOS PRODUKTŲ BANDINIŲ<text:s/></text:span><text:span text:style-name="T53">TYRIMO METODI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Augalų apsaugos produktų bandinių tyrimo metodika (toliau – metodika) parengta vadovaujantis Lietuvos Respublikos augalų apsaugos įstatymu (Žin., 1995, Nr.<text:s/></text:span><text:a xlink:href="https://www.e-tar.lt/portal/lt/legalAct/TAR.AD44354DA25E" office:target-frame-name="_blank" xlink:show="new"><text:span text:style-name="T63">90-2013</text:span></text:a><text:span text:style-name="T64">; 2010, Nr. 13-620), Lietuvos Respublikos produktų saugos įstatymu (Žin., 1999, Nr.<text:s/></text:span><text:a xlink:href="https://www.e-tar.lt/portal/lt/legalAct/TAR.A845E65C32A2" office:target-frame-name="_blank" xlink:show="new"><text:span text:style-name="T65">52-1673</text:span></text:a><text:span text:style-name="T66">; 2001, Nr.<text:s/></text:span><text:a xlink:href="https://www.e-tar.lt/portal/lt/legalAct/TAR.95C07ABF83CC" office:target-frame-name="_blank" xlink:show="new"><text:span text:style-name="T67">64-2324</text:span></text:a><text:span text:style-name="T68">), Gaminių bandinių paėmimo ir apmokėjimo tvarkos aprašu, patvirtintu Lietuvos Respublikos Vyriausybės 2001 m. rugsėjo 13 d. nutarimu Nr. 1103 (Žin., 2001, Nr.<text:s/></text:span><text:a xlink:href="https://www.e-tar.lt/portal/lt/legalAct/TAR.AC6F2D0E476D" office:target-frame-name="_blank" xlink:show="new"><text:span text:style-name="T69">80-2792</text:span></text:a><text:span text:style-name="T70">; 2006, Nr.<text:s/></text:span><text:a xlink:href="https://www.e-tar.lt/portal/lt/legalAct/TAR.4EBC12693111" office:target-frame-name="_blank" xlink:show="new"><text:span text:style-name="T71">136-5175</text:span></text:a><text:span text:style-name="T72">), ir Valstybinės produktų saugos ekspertizės atlikimo ir apmokėjimo tvarka, patvirtinta Lietuvos Respublikos Vyriau</text:span><text:span text:style-name="T73">sybės 2001 m. rugsėjo 21 d. nutarimu Nr. 1150 (Žin., 2001, Nr.<text:s/></text:span><text:a xlink:href="https://www.e-tar.lt/portal/lt/legalAct/TAR.FCDA01B1ADB0" office:target-frame-name="_blank" xlink:show="new"><text:span text:style-name="T74">83-2888</text:span></text:a><text:span text:style-name="T75">).</text:span></text:p>
      <text:p text:style-name="P76"><text:span text:style-name="T77">2</text:span><text:span text:style-name="T78">. Metodika reglamentuoja augalų apsaugos produktų (toliau – produktai) bandinių paėmimą, jų transpo</text:span><text:span text:style-name="T79">rtavimą į Lietuvos agrarinių ir miškų mokslų centro filialo Agrocheminių tyrimų laboratoriją (toliau – laboratorija), ekspertizės atlikimą, ataskaitų teikimo sąlygas bei apmokėjimo tvarką ir po ekspertizės atlikimo bandinių grąžinimą savininkams.</text:span></text:p>
      <text:p text:style-name="P80"><text:span text:style-name="T81">3</text:span><text:span text:style-name="T82">. Me</text:span><text:span text:style-name="T83">todikoje vartojamos sąvokos atitinka Lietuvos Respublikos augalų apsaugos įstatyme, Lietuvos Respublikos produktų saugos įstatyme, Gaminių bandinių paėmimo ir apmokėjimo tvarkos apraše ir Valstybinės produktų saugos ekspertizės atlikimo ir apmokėjimo tvark</text:span><text:span text:style-name="T84">oje vartojamas sąvokas.</text:span></text:p>
      <text:p text:style-name="P85"/>
      <text:p text:style-name="P86"><text:span text:style-name="T87">II</text:span><text:span text:style-name="T88">.<text:s/></text:span><text:span text:style-name="T89">BANDINIŲ PAĖMIMO PLANAVIMAS</text:span></text:p>
      <text:p text:style-name="P90"/>
      <text:p text:style-name="P91"><text:span text:style-name="T92">4</text:span><text:span text:style-name="T93">. Produktų bandinių paėmimo planavimas atliekamas vadovaujantis Gaminių bandinių paėmimo ir apmokėjimo tvarkos aprašu ir Valstybinės produktų saugos ekspertizės atlikimo ir apmokėjimo<text:s/></text:span><text:span text:style-name="T94">tvarka.</text:span></text:p>
      <text:p text:style-name="P95"><text:span text:style-name="T96">5</text:span><text:span text:style-name="T97">. Produktų bandiniai imami:</text:span></text:p>
      <text:p text:style-name="P98"><text:span text:style-name="T99">5.1</text:span><text:span text:style-name="T100">. savininkų noru patikrinti produktų kokybės atitiktį. Juos į laboratoriją pristato patys suinteresuoti asmenys. Sprendžiant ginčus dėl produkto kokybės bandiniai turi būti paimami vadovaujantis 2006 m. „FAO ir</text:span><text:span text:style-name="T101"><text:s/>WHO specifikacijų pesticidams naudojimo ir plėtros vadovas“ (angl. – Manual on development and use of FAO and WHO specifications for pesticides) (internetinis puslapis www.fao.org/ag/agp/agpp/pesticid/) A priedu;</text:span></text:p>
      <text:p text:style-name="P102"><text:span text:style-name="T103">5.2</text:span><text:span text:style-name="T104">. vykdant produktų saugos ir atitik</text:span><text:span text:style-name="T105">ties tikrinimus pagal Valstybinės augalininkystės tarnybos prie Žemės ūkio ministerijos (toliau – Tarnyba) kontrolės planą (toliau – planiniai bandiniai). Laboratorija teikia pasiūlymus Tarnybai dėl tam tikrų planinių bandinių įtraukimo į kasmetinį ekspert</text:span><text:span text:style-name="T106">izės atlikimą;</text:span></text:p>
      <text:p text:style-name="P107"><text:span text:style-name="T108">5.3</text:span><text:span text:style-name="T109">. vykdant Tarnybos direktoriaus pavedimus gali būti paimami neplaniniai bandiniai, kai tiriama gauta informacija, skundai ar esant kitiems atvejams, sukėlusiems įtarimų dėl augalų apsaugos produktų kokybės arba jų tiekimo rinkai teisė</text:span><text:span text:style-name="T110">tumo.</text:span></text:p>
      <text:p text:style-name="P111"><text:span text:style-name="T112">6</text:span><text:span text:style-name="T113">. Produktų planinių ir neplaninių bandinių skaičius metiniame kontrolės plane nustatomas atsižvelgiant į esamą tyrimų pajėgumą ir skirtas lėšas iš valstybės biudžeto. Bandinių pateikimas analizei vykdomas pagal suderintą Tarnybos ir laboratori</text:span><text:span text:style-name="T114">jos tyrimų planą. Kasmet kontrolės plane numatoma atlikti ne mažiau kaip 5 pavadinimų produktų ekspertizę.</text:span></text:p>
      <text:p text:style-name="P115"/>
      <text:p text:style-name="P116"><text:span text:style-name="T117">III</text:span><text:span text:style-name="T118">.<text:s/></text:span><text:span text:style-name="T119">BANDINIŲ PAĖMIMAS</text:span></text:p>
      <text:p text:style-name="P120"/>
      <text:p text:style-name="P121"><text:span text:style-name="T122">7</text:span><text:span text:style-name="T123">. Produktų planinius ir neplaninius bandinius paima ir į laboratoriją pristato Tarnybos valstybinę augalų apsaugo</text:span><text:span text:style-name="T124">s produktų kontrolę atliekantys pareigūnai (toliau – pareigūnai).</text:span></text:p>
      <text:p text:style-name="P125"><text:span text:style-name="T126">8</text:span><text:span text:style-name="T127">. Produktų planiniai bandiniai paimami atsitiktinai iš kiekvienos partijos po vieną pakuotę ir pristatomi į laboratoriją nuo kovo 1 d. iki spalio 1 d.</text:span></text:p>
      <text:p text:style-name="P128"><text:span text:style-name="T129">9</text:span><text:span text:style-name="T130">. Paėmus produktų planinius a</text:span><text:span text:style-name="T131">rba neplaninius bandinius užpildomas Bandinių paėmimo tirti aktas 3 egzemplioriais, kaip nurodyta Gaminių bandinių paėmimo ir apmokėjimo tvarkos apraše, o produktų savininkas pateikia produktų kokybės sertifikatų kopijas, kurios reikalingos bandinių eksper</text:span><text:span text:style-name="T132">tizei atlikti, ir išrašo krovinio važtaraštį.</text:span></text:p>
      <text:p text:style-name="P133"><text:span text:style-name="T134">10</text:span><text:span text:style-name="T135">. Paimti produktų bandiniai iki transportavimo saugomi taip, kad jie nekenktų žmogui ir aplinkai bei jiems neturėtų įtakos drėgmė ir temperatūra.</text:span></text:p>
      <text:p text:style-name="P136"/>
      <text:p text:style-name="P137"><text:span text:style-name="T138">IV</text:span><text:span text:style-name="T139">.<text:s/></text:span><text:span text:style-name="T140">BANDINIŲ TRANSPORTAVIMAS</text:span></text:p>
      <text:p text:style-name="P141"/>
      <text:p text:style-name="P142"><text:span text:style-name="T143">11</text:span><text:span text:style-name="T144">. Produktų bandiniai gabenami laikantis Lietuvos Respublikos Vyriausybės 2000 m. kovo 23 d. nutarimu Nr. 337 „Dėl Pavojingų krovinių vežimo kelių transportu Lietuvos Respublikoje“ (Žin., 2000, Nr.<text:s/></text:span><text:a xlink:href="https://www.e-tar.lt/portal/lt/legalAct/TAR.32E0A3FB18C4" office:target-frame-name="_blank" xlink:show="new"><text:span text:style-name="T145">26-694</text:span></text:a><text:span text:style-name="T146">; 2003, Nr.<text:s/></text:span><text:a xlink:href="https://www.e-tar.lt/portal/lt/legalAct/TAR.539CAE8951A9" office:target-frame-name="_blank" xlink:show="new"><text:span text:style-name="T147">102-4597</text:span></text:a><text:span text:style-name="T148">) nustatytos tvarkos.</text:span></text:p>
      <text:p text:style-name="P149"/>
      <text:p text:style-name="P150"><text:span text:style-name="T151">V</text:span><text:span text:style-name="T152">.<text:s/></text:span><text:span text:style-name="T153">BANDINIŲ EKSPERTIZĖS ATLIKIMAS</text:span></text:p>
      <text:p text:style-name="P154"/>
      <text:p text:style-name="P155"><text:span text:style-name="T156">12</text:span><text:span text:style-name="T157">. Produktų bandiniai kartu su bandinių paėmimo tirti aktu, kr</text:span><text:span text:style-name="T158">ovinio važtaraščiu ir kokybės sertifikatu pristatomi į laboratoriją. Produktų bandinių ekspertizė atliekama vadovaujantis Valstybinės produktų saugos ekspertizės atlikimo ir apmokėjimo tvarka.</text:span></text:p>
      <text:p text:style-name="P159"><text:span text:style-name="T160">13</text:span><text:span text:style-name="T161">. Svarbūs ekspertizės atlikimo parametrai:</text:span></text:p>
      <text:p text:style-name="P162"><text:span text:style-name="T163">13.1</text:span><text:span text:style-name="T164">. veikli</text:span><text:span text:style-name="T165">osios medžiagos kiekis produkte;</text:span></text:p>
      <text:p text:style-name="P166"><text:span text:style-name="T167">13.2</text:span><text:span text:style-name="T168">. produkto santykinis tankis;</text:span></text:p>
      <text:p text:style-name="P169"><text:span text:style-name="T170">13.3</text:span><text:span text:style-name="T171">. priemaišos ir priedai produkte;</text:span></text:p>
      <text:p text:style-name="P172"><text:span text:style-name="T173">13.4</text:span><text:span text:style-name="T174">. fizinės savybės, kurios atitinkamai pagal produkto tipo specifikaciją pateikiamos žinyne – 2006 m. „FAO ir WHO specifikacijų pesticid</text:span><text:span text:style-name="T175">ams naudojimo ir plėtros vadovas“ (angl. – Manual on development and use of FAO and WHO specifications for pesticides) (internetinis puslapis www.fao.org/ag/agp/agpp/pesticid/):</text:span></text:p>
      <text:p text:style-name="P176"><text:span text:style-name="T177">13.4.1</text:span><text:span text:style-name="T178">. drėgstamumas;</text:span></text:p>
      <text:p text:style-name="P179"><text:span text:style-name="T180">13.4.2</text:span><text:span text:style-name="T181">. atsparumas putojimui;</text:span></text:p>
      <text:p text:style-name="P182"><text:span text:style-name="T183">13.4.3</text:span><text:span text:style-name="T184">. sauso ir</text:span><text:span text:style-name="T185"><text:s/>šlapio sieto tyrimai;</text:span></text:p>
      <text:p text:style-name="P186"><text:span text:style-name="T187">13.4.4</text:span><text:span text:style-name="T188">. granulių dydis;</text:span></text:p>
      <text:p text:style-name="P189"><text:span text:style-name="T190">13.4.5</text:span><text:span text:style-name="T191">. dulkių dalis;</text:span></text:p>
      <text:p text:style-name="P192"><text:span text:style-name="T193">13.4.6</text:span><text:span text:style-name="T194">. granulių dilimas;</text:span></text:p>
      <text:p text:style-name="P195"><text:span text:style-name="T196">13.4.7</text:span><text:span text:style-name="T197">. suspensinės savybės;</text:span></text:p>
      <text:p text:style-name="P198"><text:span text:style-name="T199">13.4.8</text:span><text:span text:style-name="T200">. dispersinis stabilumas;</text:span></text:p>
      <text:p text:style-name="P201"><text:span text:style-name="T202">13.4.9</text:span><text:span text:style-name="T203">. emulsijos stabilumas ir reemulgavimas;</text:span></text:p>
      <text:p text:style-name="P204"><text:span text:style-name="T205">13.4.10</text:span><text:span text:style-name="T206">. granulių<text:s/></text:span><text:span text:style-name="T207">takumas;</text:span></text:p>
      <text:p text:style-name="P208"><text:span text:style-name="T209">13.4.11</text:span><text:span text:style-name="T210">. skysčių pilamumas;</text:span></text:p>
      <text:p text:style-name="P211"><text:span text:style-name="T212">13.4.12</text:span><text:span text:style-name="T213">. rūgštingumas / šarmingumas ir PH reikšmė.</text:span></text:p>
      <text:p text:style-name="P214"/>
      <text:p text:style-name="P215"><text:span text:style-name="T216">VI</text:span><text:span text:style-name="T217">.<text:s/></text:span><text:span text:style-name="T218">BANDINIŲ GRĄŽINIMAS IR APMOKĖJIMAS</text:span></text:p>
      <text:p text:style-name="P219"/>
      <text:p text:style-name="P220"><text:span text:style-name="T221">14</text:span><text:span text:style-name="T222">. Laboratorija, atlikusi bandinių ekspertizę, apie tai praneša juos pristačiusiam asmeniui dėl likusio<text:s/></text:span><text:span text:style-name="T223">bandinio kiekio grąžinimo toje pačioje užplombuotoje pakuotėje. Kartu pridedamas Valstybinės produktų saugos ekspertizės aktas su bandymų protokolais ir išrašomas krovinio važtaraštis.</text:span></text:p>
      <text:p text:style-name="P224"><text:span text:style-name="T225">15</text:span><text:span text:style-name="T226">. Pareigūnas, grąžindamas savininkams po ekspertizės likusį produ</text:span><text:span text:style-name="T227">ktų bandinių kiekį, užpildo Susitarimą dėl apmokėjimo už gaminio vertės sumažėjimą (priedas) 2 egzemplioriais. Vieną iš jų palieka savininkui, o kitą kartu su savininko išrašyta sąskaita pristato Tarnybai,<text:s/></text:span><text:soft-page-break/><text:span text:style-name="T228">jeigu bandinys atitiko saugos ir kokybės reikalavi</text:span><text:span text:style-name="T229">mus. Bandiniams neatitikus saugos ir kokybės reikalavimų Tarnyba už jo vertės sumažėjimą neapmoka ir minėti dokumentai neišrašomi.</text:span></text:p>
      <text:p text:style-name="P230"><text:span text:style-name="T231">16</text:span><text:span text:style-name="T232">. Laboratorija už pareigūnų pristatytų produktų bandinių ekspertizės atlikimą pateikia Tarnybai sąskaitą apmokėjimui.</text:span></text:p>
      <text:p text:style-name="P233"><text:span text:style-name="T234">17</text:span><text:span text:style-name="T235">. Jeigu atlikus pareigūnų pristatytų bandinių ekspertizę nustatyta, kad jie neatitiko kokybės reikalavimų, tada Tarnyba pateikia sąskaitą minėtų bandinių savininkui arba pardavėjui ekspertizės atlikimo išlaidoms apmokėti.</text:span></text:p>
      <text:p text:style-name="P236"><text:span text:style-name="T237">18</text:span><text:span text:style-name="T238">. Jeigu bandinius patik</text:span><text:span text:style-name="T239">rinti produktų kokybės atitiktį į laboratoriją savo noru pristato jų savininkai, pardavėjai, naudotojai arba kiti suinteresuoti asmenys, tuo atveju visas išlaidas, susijusias su bandinių ekspertizės atlikimu, apmoka jie patys.</text:span></text:p>
      <text:p text:style-name="P240"/>
      <text:p text:style-name="P241"><text:span text:style-name="T242">VII</text:span><text:span text:style-name="T243">.<text:s/></text:span><text:span text:style-name="T244">ATASKAITOS PATEIK</text:span><text:span text:style-name="T245">IMAS</text:span></text:p>
      <text:p text:style-name="P246"/>
      <text:p text:style-name="P247"><text:span text:style-name="T248">19</text:span><text:span text:style-name="T249">. Laboratorija, ištyrusi produktų bandinius, jų Valstybinės produktų saugos ekspertizės aktus kartu su bandymų protokolais pateikia Tarnybai per 14 darbo dienų nuo bandinių priėmimo ekspertizės atlikimui arba per užsakymo sutartyje numatytą lai</text:span><text:span text:style-name="T250">kotarpį.</text:span></text:p>
      <text:p text:style-name="P251"/>
      <text:p text:style-name="P252"><text:span text:style-name="T253">_________________</text:span></text:p>
      <text:soft-page-break/>
      <text:p text:style-name="P254"><text:span text:style-name="T255">Augalų apsaugos produktų bandinių<text:s/></text:span></text:p>
      <text:p text:style-name="P256">tyrimo metodikos</text:p>
      <text:p text:style-name="P257">priedas</text:p>
      <text:p text:style-name="P258"/>
      <text:p text:style-name="P259"><text:span text:style-name="T260">(Susitarimo dėl apmokėjimo už gaminio vertės sumažėjimą forma)</text:span></text:p>
      <text:p text:style-name="P261"/>
      <text:p text:style-name="P262"><text:span text:style-name="T263">SUSITARIMAS DĖL APMOKĖJIMO UŽ GAMINIO VERTĖS SUMAŽĖJIMĄ</text:span></text:p>
      <text:p text:style-name="P264"/>
      <text:p text:style-name="P265">____________________</text:p>
      <text:p text:style-name="P266">(data)</text:p>
      <text:p text:style-name="P267">____________________</text:p>
      <text:p text:style-name="P268">(vieta)</text:p>
      <text:p text:style-name="P269"/>
      <text:p text:style-name="P270"><text:span text:style-name="T271">Šis Susitarimas yra sudarytas vadovaujantis Gaminių bandinių paėmimo ir apmokėjimo tvarkos aprašu, patvirtintu Lietuvos Respublikos Vyriausybės 2001 m. rugsėjo 13 d. nutarimu Nr. 1103 (Žin., 2001, Nr.<text:s/></text:span><text:a xlink:href="https://www.e-tar.lt/portal/lt/legalAct/TAR.AC6F2D0E476D" office:target-frame-name="_blank" xlink:show="new"><text:span text:style-name="T272">80-2792</text:span></text:a><text:span text:style-name="T273">; 2006, Nr.<text:s/></text:span><text:a xlink:href="https://www.e-tar.lt/portal/lt/legalAct/TAR.4EBC12693111" office:target-frame-name="_blank" xlink:show="new"><text:span text:style-name="T274">136-5175</text:span></text:a><text:span text:style-name="T275">).</text:span></text:p>
      <text:p text:style-name="P276">Susitarimą pasirašiusios šalys susitaria, kad:</text:p>
      <text:p text:style-name="P277"><text:span text:style-name="T278">1</text:span><text:span text:style-name="T279">. Valstybinės augali</text:span><text:span text:style-name="T280">ninkystės tarnybos prie Žemės ūkio ministerijos (toliau – Tarnyba) augalų apsaugos produktų kontrolę atliekantis pareigūnas (toliau – pareigūnas)<text:s/></text:span><text:span text:style-name="T281"><text:tab/></text:span></text:p>
      <text:p text:style-name="P282">_<text:tab/></text:p>
      <text:p text:style-name="P283">(vardas, pavardė)</text:p>
      <text:p text:style-name="P284">iš<text:s/><text:tab/>,</text:p>
      <text:p text:style-name="P285">(įmonės pavadinimas ir atstovo vardas, pavardė)</text:p>
      <text:p text:style-name="P286">neatlygintinai paėmė gaminio bandinį pagal<text:s/><text:tab/><text:s/>bandinio paėmimo</text:p>
      <text:p text:style-name="P287">(data)</text:p>
      <text:p text:style-name="P288">tirti aktą Nr.____, iki bus gautos ekspertizės išvados:<text:s/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Eil. Nr.<text:s/></text:p>
          </table:table-cell>
          <table:table-cell table:style-name="TableCell302" table:number-rows-spanned="2">
            <text:p text:style-name="P303">Gaminio pavadinimas, tipas<text:s/></text:p>
          </table:table-cell>
          <table:table-cell table:style-name="TableCell304" table:number-columns-spanned="2">
            <text:p text:style-name="P305">Paimta<text:s/></text:p>
          </table:table-cell>
          <table:covered-table-cell/>
          <table:table-cell table:style-name="TableCell306" table:number-columns-spanned="2">
            <text:p text:style-name="P307">Sunaudota<text:s/></text:p>
          </table:table-cell>
          <table:covered-table-cell/>
          <table:table-cell table:style-name="TableCell308" table:number-rows-spanned="2">
            <text:p text:style-name="P309">Apmokėjimas už sunaudotą kiekį (Lt)<text:s/></text:p>
          </table:table-cell>
          <table:table-cell table:style-name="TableCell310" table:number-rows-spanned="2">
            <text:p text:style-name="P311">Pastabos<text:s/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kiekis (l, kg)<text:s/></text:p>
          </table:table-cell>
          <table:table-cell table:style-name="TableCell317">
            <text:p text:style-name="P318">kaina (Lt)<text:s/></text:p>
          </table:table-cell>
          <table:table-cell table:style-name="TableCell319">
            <text:p text:style-name="P320">kiekis (ml, g)<text:s/></text:p>
          </table:table-cell>
          <table:table-cell table:style-name="TableCell321">
            <text:p text:style-name="P322">kaina (Lt)<text:s/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2</text:span><text:span text:style-name="T396">. Gavęs ekspertizės išvadas, Tarnybos pareigūnas gaminį grąžina savininkui. Tarnyba atlygina už gaminio vertės – kiekio sumažėjimą – ne vėliau kaip per mėnesį nuo ekspertizės išvadų gavimo dienos, jeigu jis<text:s/></text:span><text:span text:style-name="T397">atitinka kokybės reikalavimus, iš Tarnybai skirtų asignavimų.</text:span></text:p>
      <text:p text:style-name="P398"><text:span text:style-name="T399">3</text:span><text:span text:style-name="T400">. Gaminio vertės sumažėjimas nustatomas pagal gaminio kainą, už kurią jis buvo parduodamas bandinio paėmimo dieną. Gaminio savininkui atlyginama už ekspertizės metu sunaudotą bandinį (tam t</text:span><text:span text:style-name="T401">ikrą gaminio kiekį). Koks gaminio kiekis buvo sunaudotas, nustatoma pagal Valstybinės produktų saugos ekspertizės aktą, nurodytą Valstybinės produktų saugos ekspertizės atlikimo ir apmokėjimo tvarkoje, patvirtintoje Lietuvos Respublikos Vyriausybės 2001 m.</text:span><text:span text:style-name="T402"><text:s/>rugsėjo 21 d. nutarimu Nr. 1150 (Žin., 2001, Nr.<text:s/></text:span><text:a xlink:href="https://www.e-tar.lt/portal/lt/legalAct/TAR.FCDA01B1ADB0" office:target-frame-name="_blank" xlink:show="new"><text:span text:style-name="T403">83-2888</text:span></text:a><text:span text:style-name="T404">).</text:span></text:p>
      <text:p text:style-name="P405">Susitarimas surašytas dviem egzemplioriais, po vieną kiekvienai šaliai.</text:p>
      <text:p text:style-name="P406"/>
      <text:soft-page-break/>
      <text:p text:style-name="P407">Valstybinę augalų apsaugos produktų</text:p>
      <text:p text:style-name="P408">kontrolę<text:s/>atliekantis pareigūnas<text:s/><text:tab/>____________<text:tab/>__________________</text:p>
      <text:p text:style-name="P409">(parašas)<text:tab/>(vardas, pavardė)</text:p>
      <text:p text:style-name="P410">_______________________<text:tab/>____________<text:tab/>__________________</text:p>
      <text:p text:style-name="P411">(įmonės atstovo pareigos)<text:s/><text:tab/>(parašas)<text:tab/>(vardas, pavardė)</text:p>
      <text:p text:style-name="P412"/>
      <text:p text:style-name="P413"><text:span text:style-name="T4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9-19T15:44:00Z</meta:creation-date>
    <dc:date>2015-09-19T15:44:00Z</dc:date>
    <meta:template xlink:href="Normal" xlink:type="simple"/>
    <meta:editing-cycles>2</meta:editing-cycles>
    <meta:editing-duration>PT0S</meta:editing-duration>
    <meta:document-statistic meta:page-count="6" meta:paragraph-count="130" meta:word-count="1447" meta:character-count="11520" meta:row-count="425" meta:non-whitespace-character-count="10203"/>
  </office:meta>
</office:document-meta>
</file>