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3 M. KOVO 31 D. ĮSAKYMO NR. 408 „DĖL BENDROJO LAVINIMO MOKYKLŲ 2003-2005 METŲ BENDRŲJŲ UGDYMO PLANŲ“ PAKEITIMO</text:p>
      <text:p text:style-name="P9"/>
      <text:p text:style-name="P10">2004 m. rugpjūčio 16 d. Nr. ISAK-1273</text:p>
      <text:p text:style-name="P11">Vilnius</text:p>
      <text:p text:style-name="P12"/>
      <text:p text:style-name="P13"><text:span text:style-name="T14">Vadovaudamasi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span><text:a xlink:href="https://www.e-tar.lt/portal/lt/legalAct/TAR.DEADE7A86DEB" office:target-frame-name="_blank" xlink:show="new"><text:span text:style-name="T15">95-3510</text:span></text:a><text:span text:style-name="T16">), 6.4 punktu,</text:span></text:p>
      <text:p text:style-name="P17"><text:span text:style-name="T18">Pakeičiu</text:span><text:span text:style-name="T19"><text:s/>Bendrojo lavinimo mokyklų 2003–2005 metų bendrųjų ugdymo planų, patvirtintų švietimo ir mokslo ministro 2003 m. kovo 31 d. įsakymu Nr. 408 (Žin., 2003, Nr.<text:s/></text:span><text:a xlink:href="https://www.e-tar.lt/portal/lt/legalAct/TAR.A4765BD52FEE" office:target-frame-name="_blank" xlink:show="new"><text:span text:style-name="T20">44-2005</text:span></text:a><text:span text:style-name="T21">), 29.2 punktą ir<text:s/></text:span><text:span text:style-name="T22">išdėstau</text:span><text:span text:style-name="T23"><text:s/>jį taip:</text:span></text:p>
      <text:p text:style-name="P24"><text:span text:style-name="T25">„</text:span><text:span text:style-name="T26">29.2</text:span><text:span text:style-name="T27">. ugdymo planų lentelėse pateikiamas dvejų metų pamokų skaičius vienam klasių komplektui. Dalykui skiriamas pamokas mokykla paskirsto pirmiesiems ir antriesiems mokslo metams savo nuožiūra. Mokyklose, kuriose 2004/2005 mokslo metais yra dvi vienuoliktosios klasės, mobilioms grupėms sudaryti papildomai skiriama 5 valandos per savaitę (10 valandų per dvejus metus) klasės komplektui.“</text:span></text:p>
      <text:p text:style-name="P28"/>
      <text:p text:style-name="P29"/>
      <text:p text:style-name="P30"/>
      <text:p text:style-name="P31"><text:span text:style-name="T32">ŠVIETIMO IR MOKSLO MINISTRAS</text:span><text:span text:style-name="T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7T13:09:00Z</meta:creation-date>
    <dc:date>2017-10-17T13:09:00Z</dc:date>
    <meta:template xlink:href="Normal.dotm" xlink:type="simple"/>
    <meta:editing-cycles>2</meta:editing-cycles>
    <meta:editing-duration>PT0S</meta:editing-duration>
    <meta:document-statistic meta:page-count="1" meta:paragraph-count="20" meta:word-count="201" meta:character-count="1405" meta:row-count="68" meta:non-whitespace-character-count="1224"/>
  </office:meta>
</office:document-meta>
</file>