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align="justify" fo:text-indent="0.4916in"/>
    </style:style>
    <style:style style:name="P21" style:parent-style-name="Normal" style:family="paragraph">
      <style:paragraph-properties fo:text-align="justify" fo:text-indent="0.4916in"/>
    </style:style>
    <style:style style:name="P22" style:parent-style-name="Normal" style:family="paragraph">
      <style:paragraph-properties fo:text-align="justify" fo:text-indent="0.4916in"/>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font-size-complex="12pt"/>
    </style:style>
    <style:style style:name="P45" style:parent-style-name="Normal" style:family="paragraph">
      <style:paragraph-properties>
        <style:tab-stops>
          <style:tab-stop style:type="right" style:position="6.6937in"/>
        </style:tab-stops>
      </style:paragraph-properties>
      <style:text-properties fo:text-transform="uppercase" style:font-size-complex="12pt"/>
    </style:style>
    <style:style style:name="P46" style:parent-style-name="Normal" style:family="paragraph">
      <style:paragraph-properties>
        <style:tab-stops>
          <style:tab-stop style:type="right" style:position="6.6937in"/>
        </style:tab-stops>
      </style:paragraph-properties>
      <style:text-properties fo:text-transform="uppercase" style:font-size-complex="12pt"/>
    </style:style>
    <style:style style:name="P47" style:parent-style-name="Normal" style:family="paragraph">
      <style:paragraph-properties>
        <style:tab-stops>
          <style:tab-stop style:type="right" style:position="6.6937in"/>
        </style:tab-stops>
      </style:paragraph-properties>
      <style:text-properties fo:text-transform="uppercase" style:font-size-complex="12pt"/>
    </style:style>
    <style:style style:name="P48" style:parent-style-name="Normal" style:family="paragraph">
      <style:paragraph-properties fo:text-align="center">
        <style:tab-stops>
          <style:tab-stop style:type="right" style:position="6.6937in"/>
        </style:tab-stops>
      </style:paragraph-properties>
      <style:text-properties fo:text-transform="uppercase" style:font-size-complex="12pt"/>
    </style:style>
    <style:style style:name="P4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1998 METŲ DERLIAUS MAISTINIŲ GRŪDŲ MINIMALIŲ SUPIRKIMO KAINŲ IR LIETUVOS RESPUBLIKOS VYRIAUSYBĖS 1998 M. BIRŽELIO 30 D. NUTARIMO NR. 788 „DĖL ŽEMĖS ŪKIO IR MAISTO PRODUKTŲ RINKOS REGULIAVIMO IR EKSPORTO SKATINIMO PROGRAMOS PATVIRTINIMO“ DALINIO PAKEITIMO</text:p>
      <text:p text:style-name="P12"/>
      <text:p text:style-name="P13">1998 m. rugpjūčio 5 d. Nr. 1011</text:p>
      <text:p text:style-name="P14">Vilnius</text:p>
      <text:p text:style-name="P15"/>
      <text:p text:style-name="P16">Vadovaudamasi Lietuvos Respublikos žemės ūkio ekonominių santykių valstybinio reguliavimo įstatymu (Žin., 1995, Nr.<text:s/><text:a xlink:href="https://www.e-tar.lt/portal/lt/legalAct/TAR.730BCFBF587B" office:target-frame-name="_blank" xlink:show="new"><text:span text:style-name="T17">1-5</text:span></text:a>), siekdama išvengti monopolistinių susitarimų ir užkirsti kelią kitaip dirbtinai mažinti grūdų supirkimo kainas, taip pat atsižvelgdama į žemdirbių savivaldos institucijų pasiūlymus,<text:s/>Lietuvos Respublikos Vyriausybė<text:span text:style-name="T18"><text:s/>nutari</text:span><text:span text:style-name="T19">a:</text:span></text:p>
      <text:p text:style-name="P20">1. Nustatyti šias visų ūkio subjektų iš ūkininkų, žemės ūkio bendrovių, ūkinių bendrijų ir kitų žemės ūkio produkcijos gamintojų superkamų 1998 metų derliaus maistinių grūdų minimalias supirkimo kainas, neįskaitant pridėtinės vertės mokesčio (litais už toną bazinių kondicijų svorio):</text:p>
      <text:p text:style-name="P21">1.1. maistinių kviečių:</text:p>
      <text:p text:style-name="P22">I klasės: minimalią kainą – 460, vienkartinę tikslinę subsidiją – 70, mokant už toną – 530;</text:p>
      <text:p text:style-name="P23">II klasės: minimalią kainą – 420, vienkartinę tikslinę subsidiją – 50, mokant už toną – 470.</text:p>
      <text:p text:style-name="P24">Atsižvelgiant į ypač blogas šių metų gamtines bei klimatines sąlygas, nustatoma III klasės kviečių (atitinkančių pasaulinius pašarinių grūdų kokybės reikalavimus) minimali kaina – 360, vienkartinė tikslinė subsidija – 70, mokant už toną – 430;</text:p>
      <text:p text:style-name="P25">1.2. maistinių rugių: minimalią kainą – 370, vienkartinę tikslinę subsidiją – 100, mokant už toną – 470.</text:p>
      <text:p text:style-name="P26">2. Nustatyti, kad 1998 metų derliaus maistinių grūdų valstybės subsidijoms išmokėti lėšos skiriamos iš:</text:p>
      <text:p text:style-name="P27">2.1. Privatizavimo fondo – 40 mln. litų;</text:p>
      <text:p text:style-name="P28">2.2. Kaimo rėmimo fondo – 5 mln. litų.</text:p>
      <text:p text:style-name="P29">3. Iš dalies pakeisti Lietuvos Respublikos Vyriausybės 1998 m. birželio 30 d. nutarimu Nr. 788 „Dėl Žemės ūkio ir maisto produktų rinkos reguliavimo ir eksporto skatinimo programos patvirtinimo“ (Žin., 1998, Nr.<text:s/><text:a xlink:href="https://www.e-tar.lt/portal/lt/legalAct/TAR.27F36F7C896B" office:target-frame-name="_blank" xlink:show="new"><text:span text:style-name="T30">61-1746</text:span></text:a>) patvirtintą Žemės ūkio ir maisto produktų rinkos reguliavimo ir eksporto skatinimo programą:</text:p>
      <text:p text:style-name="P31">3.1. išdėstyti 12 punkto pirmąjį sakinį taip:</text:p>
      <text:p text:style-name="P32">„12. Valstybė įsipareigoja užtikrinti nustatytosios kokybės superkamų perteklinių grūdų (I, II ir III klasių maistinių kviečių, rugių, ankštinių javų ir grikių) supirkimą mokėdama jos pačios garantuotą minimalią supirkimo kainą su papildomomis išmokomis“;</text:p>
      <text:p text:style-name="P33">3.2. papildyti 21 punkto paskutinę pastraipą šiuo sakiniu:</text:p>
      <text:p text:style-name="P34">„Be to, norint kompensuoti grūdų kainų sumažėjimą, numatoma papildyti Kaimo rėmimo fondą 40 mln. litų iš Privatizavimo fondo maistinių grūdų valstybės subsidijoms išmokėti“;</text:p>
      <text:p text:style-name="P35">3.3. papildyti priedo priemonę „Sukurti institucijų tinklą“ veiklos kryptimi „papildyti Kaimo rėmimo fondą lėšomis valstybės subsidijoms žemės ūkio subjektams mokėti dėl grūdų kainų sumažėjimo“, nurodant, kad atsakinga institucija – Finansų ministerija, įvykdymo terminas – 1998–1999 metai; lėšų poreikis – 40 mln. litų (iš jų 1998 metais – 22 mln. litų, 1999 metais – 18 mln. litų), šaltinis – Privatizavimo fondas.</text:p>
      <text:p text:style-name="P36">4. Pavesti Žemės ūkio ministerijai:</text:p>
      <text:p text:style-name="P37">4.1. iki 1998 m. rugpjūčio 10 d. – nustatyti subsidijų<text:s/>už superkamus maistinius grūdus mokėjimo tvarką;</text:p>
      <text:p text:style-name="P38">4.2. iki 1998 m. rugsėjo 1 d. – pateikti Lietuvos Respublikos Vyriausybei pasiūlymus dėl 1999 metų derliaus maistinių grūdų supirkimo kvotų ir minimalių supirkimo kainų nustatymo.</text:p>
      <text:p text:style-name="P39">5. Valstybinė konkurencijos ir vartotojų teisių gynimo tarnyba prie Lietuvos Respublikos Vyriausybės turi taikyti Lietuvos Respublikos žemės ūkio ekonominių santykių valstybinio reguliavimo įstatyme numatytas sankcijas ūkio subjektams, superkantiems maistinius grūdus kainomis, mažesnėmis už nustatytąsias minimalias supirkimo kainas.</text:p>
      <text:p text:style-name="P40">6. Pavesti Lietuvos valstybinei kokybės inspekcijai prie Valstybinės konkurencijos ir vartotojų teisių gynimo tarnybos kartu su žemdirbių savivaldos institucijų atstovais derliaus nuėmimo metu sistemingai tikrinti, ar teisingai grūdų perdirbimo įmonės nustato superkamų grūdų kokybę.</text:p>
      <text:p text:style-name="P41"/>
      <text:p text:style-name="P42"/>
      <text:p text:style-name="P43"><text:span text:style-name="T44">Teisingumo ministras,</text:span></text:p>
      <text:p text:style-name="P45">pavaduojantis Ministrą Pirmininką<text:tab/>Vytautas Pakalniškis</text:p>
      <text:p text:style-name="P46"/>
      <text:p text:style-name="P47">Žemės ūkio ministras<text:tab/>Edvardas Makelis</text:p>
      <text:p text:style-name="P48">______________</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1:46:00Z</meta:creation-date>
    <dc:date>2015-08-07T01:46:00Z</dc:date>
    <meta:template xlink:href="Normal" xlink:type="simple"/>
    <meta:editing-cycles>2</meta:editing-cycles>
    <meta:editing-duration>PT0S</meta:editing-duration>
    <meta:document-statistic meta:page-count="2" meta:paragraph-count="36" meta:word-count="566" meta:character-count="4261" meta:row-count="120" meta:non-whitespace-character-count="3731"/>
  </office:meta>
</office:document-meta>
</file>