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625in" fo:text-indent="2.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font-weight="bold" style:font-weight-asian="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ŲJŲ PIRKIMŲ TARNYBOS PRIE LIETUVOS RESPUBLIKOS VYRIAUSYBĖS NUOSTATŲ PATVIRTINIMO</text:p>
      <text:p text:style-name="P15"/>
      <text:p text:style-name="P16">1997 m. liepos 17 d. Nr. 7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iešųjų pirkimų tarnybos prie Lietuvos Respublikos Vyriausybės nuostatus (pridedama).</text:span></text:p>
      <text:p text:style-name="P26"><text:span text:style-name="T27">2</text:span><text:span text:style-name="T28">. Iš dalies pakeičiant Lietuvos Respublikos Vyriausybės 1996 m. gruodžio 19 d. nutarimą Nr. 1473 „Dėl Viešojo pirkimo tarnybos prie Lietuvos Respublikos Vyriausybės įsteigimo“ (Žin., 1996, Nr.<text:s/></text:span><text:a xlink:href="https://www.e-tar.lt/portal/lt/legalAct/TAR.03152695C90F" office:target-frame-name="_blank" xlink:show="new"><text:span text:style-name="T29">125-2918</text:span></text:a><text:span text:style-name="T30">) ir Lietuvos Respublikos Ministro Pirmininko 1997 m. birželio 6 d. potvarkį Nr. 333 „Dėl A. Minkevičiaus“, nuorodą „Viešojo pirkimo tarnyba“ pakeisti į nuorodą „Viešųjų pirkimų tarnyba“.</text:span></text:p>
      <text:p text:style-name="P31"/>
      <text:p text:style-name="P32"/>
      <text:p text:style-name="P33">Ministras Pirmininkas<text:tab/>Gediminas Vagnorius</text:p>
      <text:p text:style-name="P34"/>
      <text:p text:style-name="P35">Valdymo reformų<text:s/></text:p>
      <text:p text:style-name="P36"><text:span text:style-name="T37">ir savivaldybių reikalų ministras</text:span><text:span text:style-name="T38"><text:tab/>Kęstutis Skrebys</text:span></text:p>
      <text:soft-page-break/>
      <text:p text:style-name="P39"><text:span text:style-name="T40">PATVIRTINTA</text:span></text:p>
      <text:p text:style-name="P41">Lietuvos Respublikos Vyriausybės</text:p>
      <text:p text:style-name="P42">1997 m. liepos 17 d. nutarimu Nr. 773</text:p>
      <text:p text:style-name="P43"/>
      <text:p text:style-name="P44"><text:span text:style-name="T45">Viešųjų pirkimų tarnybos prie Lietuvos Respublikos Vyriausybės nuostatai</text:span></text:p>
      <text:p text:style-name="P46"/>
      <text:p text:style-name="P47"><text:span text:style-name="T48">Bendroji dalis</text:span></text:p>
      <text:p text:style-name="P49"/>
      <text:p text:style-name="P50"><text:span text:style-name="T51">1</text:span><text:span text:style-name="T52">. Viešųjų pirkimų tarnyba prie Lietuvos Respublikos Vyriausybės (toliau vadinama – tarnyba) yra biudžetinė įstaiga.</text:span></text:p>
      <text:p text:style-name="P53"><text:span text:style-name="T54">Tarnyba sprendžia jos kompetencijai priklausančius klausimus, vykdo kitas įstatymų ir Lietuvos Respublikos Vyriausybės nutarimų numatytas funkcijas.</text:span></text:p>
      <text:p text:style-name="P55"><text:span text:style-name="T56">2</text:span><text:span text:style-name="T57">. Tarnyba savo veikloje vadovaujasi Lietuvos Respublikos Konstitucija, Lietuvos Respublikos Vyriausybės įstatymu, Lietuvos Respublikos viešojo pirkimo įstatymu (toliau vadinama – Viešojo pirkimo įstatymas), kitais įstatymais ir Lietuvos Respublikos Seimo priimtais teisės aktais, Respublikos Prezidento dekretais, Lietuvos Respublikos Vyriausybės nutarimais, Ministro Pirmininko potvarkiais, taip pat šiais nuostatais.</text:span></text:p>
      <text:p text:style-name="P58"><text:span text:style-name="T59">3</text:span><text:span text:style-name="T60">. Tarnyba yra juridinis asmuo, turi antspaudą su Lietuvos valstybės herbu ir savo pavadinimu.</text:span></text:p>
      <text:p text:style-name="P61"><text:span text:style-name="T62">Tarnybos veiklos pobūdis ir tikslai</text:span></text:p>
      <text:p text:style-name="P63"/>
      <text:p text:style-name="P64"><text:span text:style-name="T65">4</text:span><text:span text:style-name="T66">. Svarbiausieji tarnybos tikslai yra:</text:span></text:p>
      <text:p text:style-name="P67"><text:span text:style-name="T68">4.1</text:span><text:span text:style-name="T69">. kartu su ministerijomis, kitomis Vyriausybės įstaigomis formuoti ir įgyvendinti valstybės viešojo pirkimo politiką;</text:span></text:p>
      <text:p text:style-name="P70"><text:span text:style-name="T71">4.2</text:span><text:span text:style-name="T72">. siekti, kad taupiai ir tikslingai būtų naudojamos Lietuvos valstybės biudžeto ir savivaldybių biudžetų, valstybės fondų, valstybės garantuojamų užsienio paskolų ir iš kitų finansavimo šaltinių gautos lėšos.</text:span></text:p>
      <text:p text:style-name="P73"><text:span text:style-name="T74">5</text:span><text:span text:style-name="T75">. Įgyvendindama savo tikslus, tarnyba atlieka šias funkcijas:</text:span></text:p>
      <text:p text:style-name="P76"><text:span text:style-name="T77">5.1</text:span><text:span text:style-name="T78">. rengia ir leidžia su Viešojo pirkimo įstatymo įgyvendinimu ir jo nuostatų laikymusi susijusius teisės aktus;</text:span></text:p>
      <text:p text:style-name="P79"><text:span text:style-name="T80">5.2</text:span><text:span text:style-name="T81">. rengia standartinių viešojo pirkimo dokumentų pavyzdžių projektus;</text:span></text:p>
      <text:p text:style-name="P82"><text:span text:style-name="T83">5.3</text:span><text:span text:style-name="T84">. koordinuoja ministerijų, kitų Vyriausybės įstaigų bei vietos savivaldos vykdomųjų institucijų veiklą, susijusią su prekių, darbų ir paslaugų pirkimu;</text:span></text:p>
      <text:p text:style-name="P85"><text:span text:style-name="T86">5.4</text:span><text:span text:style-name="T87">. analizuoja viešojo pirkimo organizavimo ir valdymo sistemą, teikia Lietuvos Respublikos Vyriausybei pasiūlymus dėl jos tobulinimo;</text:span></text:p>
      <text:p text:style-name="P88"><text:span text:style-name="T89">5.5</text:span><text:span text:style-name="T90">. kontroliuoja, kaip vykdant viešąjį pirkimą laikomasi Viešojo pirkimo įstatymo ir kitų teisės aktų, susijusių su jo įgyvendinimu;</text:span></text:p>
      <text:p text:style-name="P91"><text:span text:style-name="T92">5.6</text:span><text:span text:style-name="T93">. kontroliuoja, ar perkančiosios organizacijos sprendimas dėl viešojo pirkimo pakankamai pagrįstas, ar jis priimtas laikantis Viešojo pirkimo įstatyme nustatytos tvarkos;</text:span></text:p>
      <text:p text:style-name="P94"><text:span text:style-name="T95">5.7</text:span><text:span text:style-name="T96">. analizuoja paraiškų ir pasiūlymų atmetimo priežastis;</text:span></text:p>
      <text:p text:style-name="P97"><text:span text:style-name="T98">5.8</text:span><text:span text:style-name="T99">. kontroliuoja, ar teisėtai taikomos Viešojo pirkimo įstatyme numatytos preferencijos vietiniams tiekėjams (rangovams), ir kartu su Valstybine konkurencijos ir vartotojų teisių gynimo tarnyba prie Lietuvos Respublikos Vyriausybės prižiūri, kad vykdant viešąjį pirkimą nebūtų pažeidžiamos šio pirkimo procedūrose dalyvaujančių subjektų teisės;</text:span></text:p>
      <text:p text:style-name="P100"><text:span text:style-name="T101">5.9</text:span><text:span text:style-name="T102">. kontroliuoja, ar perkančiosios organizacijos pagrįstai taiko viešojo pirkimo būdus;</text:span></text:p>
      <text:p text:style-name="P103"><text:span text:style-name="T104">5.10</text:span><text:span text:style-name="T105">. nagrinėja tiekėjų (rangovų) skundus, įvertindama jai pateiktas ministerijų, kitų institucijų išvadas pagal jų veiklos sritį, taip pat kitų juridinių ir fizinių asmenų pareiškimus, pasiūlymus ir skundus, susijusius su viešuoju pirkimu;</text:span></text:p>
      <text:p text:style-name="P106"><text:span text:style-name="T107">5.11</text:span><text:span text:style-name="T108">. nustatytąja tvarka rengia „Valstybės žinių“ priedui medžiagą viešojo pirkimo organizavimo klausimais;</text:span></text:p>
      <text:p text:style-name="P109"><text:span text:style-name="T110">5.12</text:span><text:span text:style-name="T111">. organizuoja ir įgyvendina viešojo pirkimo sistemos darbuotojų mokymą;</text:span></text:p>
      <text:p text:style-name="P112"><text:span text:style-name="T113">5.13</text:span><text:span text:style-name="T114">. konsultuoja ir instruktuoja perkančiąsias organizacijas bei tiekėjus (rangovus) viešojo pirkimo klausimais;</text:span></text:p>
      <text:p text:style-name="P115"><text:span text:style-name="T116">5.14</text:span><text:span text:style-name="T117">. kaupia, analizuoja ir apibendrina informaciją apie viešąjį pirkimą ir jo organizavimo užsienio šalyse ir Lietuvoje ypatumus, prireikus teikia šią informaciją Lietuvos Respublikos Vyriausybei, suinteresuotoms ministerijoms, kitoms Vyriausybės įstaigoms bei vietos savivaldos vykdomosioms institucijoms;</text:span></text:p>
      <text:p text:style-name="P118"><text:span text:style-name="T119">5.15</text:span><text:span text:style-name="T120">. teikia ministerijoms, kitoms Vyriausybės įstaigoms bei vietos savivaldos vykdomosioms institucijoms metodinę ir informacinę pagalbą viešojo pirkimo klausimais;</text:span></text:p>
      <text:p text:style-name="P121"><text:span text:style-name="T122">5.16</text:span><text:span text:style-name="T123">. vertina pagal savo kompetenciją teisės aktų ir programų projektus;</text:span></text:p>
      <text:p text:style-name="P124"><text:span text:style-name="T125">5.17</text:span><text:span text:style-name="T126">. informuoja visuomenę apie savo veiklą;</text:span></text:p>
      <text:p text:style-name="P127"><text:span text:style-name="T128">5.18</text:span><text:span text:style-name="T129">. vykdo kitas įstatymų ir kitų teisės aktų numatytas funkcijas.</text:span></text:p>
      <text:p text:style-name="P130"/>
      <text:p text:style-name="P131"><text:span text:style-name="T132">Tarnybos teisės</text:span></text:p>
      <text:p text:style-name="P133"/>
      <text:p text:style-name="P134"><text:span text:style-name="T135">6</text:span><text:span text:style-name="T136">. Tarnyba, vykdydama savo funkcijas, turi teisę:</text:span></text:p>
      <text:p text:style-name="P137"><text:span text:style-name="T138">6.1</text:span><text:span text:style-name="T139">. gauti iš ministerijų, kitų Vyriausybės įstaigų, vietos savivaldos vykdomųjų institucijų bei kitų valstybės įstaigų duomenis tarnybos kompetencijos klausimais;</text:span></text:p>
      <text:p text:style-name="P140"><text:span text:style-name="T141">6.2</text:span><text:span text:style-name="T142">. tikrinti, ar ministerijos, kitos Vyriausybės įstaigos, vietos savivaldos vykdomosios institucijos bei kitos valstybės įstaigos laikosi Viešojo pirkimo įstatymo ir kitų teisės aktų, susijusių su jo įgyvendinimu;</text:span></text:p>
      <text:p text:style-name="P143"><text:span text:style-name="T144">6.3</text:span><text:span text:style-name="T145">. sustabdyti pirkimo procedūras, iki tarnyba išnagrinės skundus ir priims sprendimą, ir (arba) taikyti nustatytąja tvarka sankcijas, jeigu nustatomi Viešojo pirkimo įstatymo ar kitų teisės aktų, susijusių su jo įgyvendinimu, pažeidimai;</text:span></text:p>
      <text:p text:style-name="P146"><text:span text:style-name="T147">6.4</text:span><text:span text:style-name="T148">. prireikus sudaryti komisijas (darbo grupes), į jas įtraukti kitų valstybės valdžios ir valdymo institucijų specialistus (jų sutikimu) teisės aktų ir kitų dokumentų projektams rengti bei svarbioms problemoms nagrinėti. Prireikus į šias komisijas gali būti pakviesti ir užsienio specialistai.</text:span></text:p>
      <text:p text:style-name="P149"><text:span text:style-name="T150">7</text:span><text:span text:style-name="T151">. Tarnyba turi ir kitų įstatymais ir Lietuvos Respublikos Vyriausybės nutarimais suteiktų teisių.</text:span></text:p>
      <text:p text:style-name="P152"><text:span text:style-name="T153">Tarnybos darbo organizavimas</text:span></text:p>
      <text:p text:style-name="P154"/>
      <text:p text:style-name="P155"><text:span text:style-name="T156">8</text:span><text:span text:style-name="T157">. Tarnybai vadovauja direktorius, kurį valdymo reformų ir savivaldybių reikalų ministro teikimu skiria pareigoms ir atleidžia iš pareigų Ministras Pirmininkas. Tarnybinio atlyginimo dydį direktoriui nustato Ministras Pirmininkas.</text:span></text:p>
      <text:p text:style-name="P158"><text:span text:style-name="T159">9</text:span><text:span text:style-name="T160">. Tarnybos direktorius:</text:span></text:p>
      <text:p text:style-name="P161"><text:span text:style-name="T162">9.1</text:span><text:span text:style-name="T163">. atsako už tai, kad tarnyba vykdytų jai pavestus uždavinius;</text:span></text:p>
      <text:p text:style-name="P164"><text:span text:style-name="T165">9.2</text:span><text:span text:style-name="T166">. užtikrina, kad tarnybos veikloje būtų laikomasi įstatymų, vykdomi Respublikos Prezidento dekretai, Lietuvos Respublikos Vyriausybės nutarimai, Ministro Pirmininko potvarkiai ir kiti teisės aktai;</text:span></text:p>
      <text:p text:style-name="P167"><text:span text:style-name="T168">9.3</text:span><text:span text:style-name="T169">. Lietuvos Respublikos Vyriausybės darbo reglamento nustatyta tvarka teikia Lietuvos Respublikos Vyriausybei įstatymų ir kitų teisės aktų projektus tarnybos kompetencijos klausimais;</text:span></text:p>
      <text:p text:style-name="P170"><text:span text:style-name="T171">9.4</text:span><text:span text:style-name="T172">. leidžia įsakymus ir įsakymais patvirtintus kitus teisės aktus, tikrina, kaip jie vykdomi. Tarnybos direktoriaus įsakymai ir kiti teisės aktai registruojami Lietuvos Respublikos Vyriausybės darbo reglamento nustatyta tvarka.</text:span></text:p>
      <text:p text:style-name="P173">Prireikus direktorius leidžia kartu su kitų valstybės institucijų vadovais bendrus įsakymus arba įsakymais patvirtintus kitus teisės aktus.</text:p>
      <text:p text:style-name="P174"><text:span text:style-name="T175">Direktoriaus įsakymai ir kiti teisės aktai tarnybos kompetencijos klausimais privalomi ministerijoms, kitoms Vyriausybės įstaigoms, vietos savivaldos vykdomosioms institucijoms, kitoms valstybės įstaigoms;</text:span></text:p>
      <text:p text:style-name="P176"><text:span text:style-name="T177">9.5</text:span><text:span text:style-name="T178">. teikia Lietuvos Respublikos Vyriausybei ir Ministrui Pirmininkui tarnybos veiklos ataskaitas ir Ministro Pirmininko reikalavimu atsiskaito už savo veiklą;</text:span></text:p>
      <text:p text:style-name="P179"><text:span text:style-name="T180">9.6</text:span><text:span text:style-name="T181">. tvirtina tarnybos struktūrą ir etatų sąrašą, neviršydamas nustatytojo darbo apmokėjimo fondo;</text:span></text:p>
      <text:p text:style-name="P182"><text:span text:style-name="T183">9.7</text:span><text:span text:style-name="T184">. tvirtina struktūrinių padalinių nuostatus;</text:span></text:p>
      <text:p text:style-name="P185"><text:span text:style-name="T186">9.8</text:span><text:span text:style-name="T187">. skiria pareigoms ir atleidžia iš pareigų direktoriaus pavaduotoją ir kitus tarnybos darbuotojus, nustato jiems tarnybinius atlyginimus, skatina juos, prireikus skiria jiems drausmines nuobaudas.</text:span></text:p>
      <text:p text:style-name="P188"><text:span text:style-name="T189">Tarnybiniai atlyginimai ir darbo apmokėjimo sąlygos tvirtinami įstatymų ir Lietuvos Respublikos Vyriausybės nutarimų nustatyta tvarka;</text:span></text:p>
      <text:p text:style-name="P190"><text:span text:style-name="T191">9.9</text:span><text:span text:style-name="T192">. vykdo kitus įstatymų, Lietuvos Respublikos Vyriausybės ir Ministro Pirmininko jam pavestus uždavinius bei suteiktus įgaliojimus.</text:span></text:p>
      <text:p text:style-name="P193"><text:span text:style-name="T194">10</text:span><text:span text:style-name="T195">. Direktoriaus nesant, jo pareigas atlieka pavaduotojas arba kitas atskiru direktoriaus įsakymu įgaliotas tarnybos darbuotojas.</text:span></text:p>
      <text:p text:style-name="P196"/>
      <text:p text:style-name="P197"><text:span text:style-name="T198">Tarnybos lėšų šaltiniai ir jų naudojimo tvarka</text:span></text:p>
      <text:p text:style-name="P199"/>
      <text:p text:style-name="P200"><text:span text:style-name="T201">11</text:span><text:span text:style-name="T202">. Tarnyba finansuojama iš Lietuvos valstybės biudžeto. Biudžeto lėšos naudojamos tarnybai išlaikyti ir sąmatose numatytoms priemonėms finansuoti.</text:span></text:p>
      <text:p text:style-name="P203"/>
      <text:p text:style-name="P204"><text:span text:style-name="T205">Finansinės veiklos kontrolė</text:span></text:p>
      <text:p text:style-name="P206"/>
      <text:p text:style-name="P207"><text:span text:style-name="T208">12</text:span><text:span text:style-name="T209">. Tarnyba buhalterinę apskaitą organizuoja ir atskaitomybę tvarko Finansų ministerijos nustatyta tvarka. Tarnybos vadovas, pažeidęs Lietuvos valstybės biudžeto asignavimų paskirstymo ir naudojimo tvarką, atsako pagal įstatymus.</text:span></text:p>
      <text:p text:style-name="P210"/>
      <text:p text:style-name="P211"><text:span text:style-name="T212">Tarnybos likvidavimas</text:span></text:p>
      <text:p text:style-name="P213"/>
      <text:p text:style-name="P214"><text:span text:style-name="T215">13</text:span><text:span text:style-name="T216">. Tarnyba likviduojama įstatymų nustatyta tvarka.</text:span></text:p>
      <text:p text:style-name="P217"><text:span text:style-name="T218">______________</text:span></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2T07:41:00Z</meta:creation-date>
    <dc:date>2018-10-02T07:41:00Z</dc:date>
    <meta:template xlink:href="Normal.dotm" xlink:type="simple"/>
    <meta:editing-cycles>2</meta:editing-cycles>
    <meta:editing-duration>PT0S</meta:editing-duration>
    <meta:document-statistic meta:page-count="4" meta:paragraph-count="104" meta:word-count="1097" meta:character-count="8795" meta:row-count="312" meta:non-whitespace-character-count="7802"/>
  </office:meta>
</office:document-meta>
</file>