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MUITINĖS DEPARTAMENTO PRIE LIETUVOS RESPUBLIKOS FINANSŲ MINISTERIJOS GENERALINIO DIREKTORIAUS</text:span></text:p>
      <text:p text:style-name="P6"><text:span text:style-name="T7">Į S A K Y M A S</text:span></text:p>
      <text:p text:style-name="P8"/>
      <text:p text:style-name="P9">DĖL MUITINĖS DEPARTAMENTO PRIE LIETUVOS RESPUBLIKOS FINANSŲ MINISTERIJOS GENERALINIO DIREKTORIAUS 2011 M. GEGUŽĖS 17 D. ĮSAKYMO NR. 1B-272 „DĖL NACIONALINIŲ MUITINĖS PROCEDŪRŲ POŽYMIŲ KODŲ SĄRAŠO PATVIRTINIMO“ PAKEITIMO</text:p>
      <text:p text:style-name="P10"/>
      <text:p text:style-name="P11">2012 m. birželio 28 d. Nr. 1B-498</text:p>
      <text:p text:style-name="P12">Vilnius</text:p>
      <text:p text:style-name="P13"/>
      <text:p text:style-name="P14"><text:span text:style-name="T15">1</text:span><text:span text:style-name="T16">. P a k e i č i u Nacionalinių muitinės procedūrų požymių kodų sąrašą, patvirtintą Muitinės departamento prie Lietuvos Respublikos finansų ministerijos generalinio direktoriaus 2011 m. gegužės 17 d. įsakymu Nr. 1B</text:span><text:span text:style-name="T17">‑272 „Dėl Nacionalinių muitinės procedūrų požymių kodų sąrašo patvirtinimo“ (Žin., 2011, Nr.<text:s/></text:span><text:a xlink:href="https://www.e-tar.lt/portal/lt/legalAct/TAR.D6FD60C83AE8" office:target-frame-name="_blank" xlink:show="new"><text:span text:style-name="T18">62-2962</text:span></text:a><text:span text:style-name="T19">):</text:span></text:p>
      <text:p text:style-name="P20"><text:span text:style-name="T21">1.1</text:span><text:span text:style-name="T22">. išdėstau 2 punkto skiltį „Muitinės procedūros požymis“ taip:</text:span></text:p>
      <text:p text:style-name="P23"><text:span text:style-name="T24">„Prekės neapmokestinamos importo muitais, atleidžiamos nuo akcizų/neatsiranda prievolė mokėti akcizus (jeigu jos yra akcizų objektas) ir neapmokestinamos PVM/apmokestinamos PVM taikant 0 proc. PVM tarifą.“;</text:span></text:p>
      <text:p text:style-name="P25"><text:span text:style-name="T26">1.2</text:span><text:span text:style-name="T27">. išdėstau 4 punkto skiltį „Muitinės procedūros požymis“ taip:</text:span></text:p>
      <text:p text:style-name="P28"><text:span text:style-name="T29">„Prekės neapmokestinamos importo muitais ir atleidžiamos nuo akcizų/neatsiranda prievolė mokėti akcizus (jeigu jos yra akcizų objektas), bet apmokestinamos PVM.“;</text:span></text:p>
      <text:p text:style-name="P30"><text:span text:style-name="T31">1.3</text:span><text:span text:style-name="T32">. išdėstau 5 punkto skiltį „Muitinės procedūros požymis“ taip:</text:span></text:p>
      <text:p text:style-name="P33"><text:span text:style-name="T34">„Prekės neapmokestinamos importo muitais ir PVM/apmokestinamos PVM taikant 0 proc. PVM tarifą, bet apmokestinamos akcizais (ar nėra akcizų objektas).“;</text:span></text:p>
      <text:p text:style-name="P35"><text:span text:style-name="T36">1.4</text:span><text:span text:style-name="T37">. išdėstau 6 punkto skiltį „Muitinės procedūros požymis“ taip:</text:span></text:p>
      <text:p text:style-name="P38"><text:span text:style-name="T39">„Prekės apmokestinamos importo muitais, bet atleidžiamos nuo akcizų/neatsiranda prievolė mokėti akcizus (jeigu jos yra akcizų objektas) ir neapmokestinamos PVM/apmokestinamos PVM taikant 0 proc. PVM tarifą.“;</text:span></text:p>
      <text:p text:style-name="P40"><text:span text:style-name="T41">1.5</text:span><text:span text:style-name="T42">. išdėstau 7 punkto skiltį „Muitinės procedūros požymis“ taip:</text:span></text:p>
      <text:p text:style-name="P43"><text:span text:style-name="T44">„Prekės apmokestinamos importo muitais ir akcizais (ar nėra akcizų objektas), bet neapmokestinamos PVM/apmokestinamos PVM taikant 0 proc. PVM tarifą.“;</text:span></text:p>
      <text:p text:style-name="P45"><text:span text:style-name="T46">1.6</text:span><text:span text:style-name="T47">. išdėstau 8 punkto skiltį „Muitinės procedūros požymis“ taip:</text:span></text:p>
      <text:p text:style-name="P48"><text:span text:style-name="T49">„Prekės apmokestinamos importo muitais ir PVM, bet atleidžiamos nuo akcizų/neatsiranda prievolė mokėti akcizus (jeigu jos yra akcizų objektas).“;</text:span></text:p>
      <text:p text:style-name="P50"><text:span text:style-name="T51">1.7</text:span><text:span text:style-name="T52">. įrašau II dalies „Prekės neapmokestinamos muitais ir/arba akcizais ir/arba pridėtinės vertės mokesčiu vadovaujantis teisės aktų nuostatomis“ skiltyje „Muitinės procedūros požymio teisinis pagrindas“ vietoj žodžių „Lietuvos Respublikos akcizų įstatymo 9 straipsnio 2 dalis, 19, 27, 33, 43, 48, 53 straipsniai“ žodžius „Lietuvos Respublikos akcizų įstatymo 9 straipsnio 2 dalis, 19, 27, 33, 43, 45, 48, 51 ir 53 straipsniai“ ir vietoj žodžių „Lietuvos Respublikos pridėtinės vertės mokesčio įstatymo 20 straipsnio 4 dalis, 29 straipsnis, 34–40, 43, 44 ir 48 straipsniai“ žodžius „Lietuvos Respublikos pridėtinės vertės mokesčio įstatymo 20 straipsnio 4 dalis, 29, 34–40, 43, 44, 48 ir 112 straipsniai.“;</text:span></text:p>
      <text:p text:style-name="P53"><text:span text:style-name="T54">1.8</text:span><text:span text:style-name="T55">. pripažįstu netekusiu galios 15 punktą.</text:span></text:p>
      <text:p text:style-name="P56"><text:span text:style-name="T57">2</text:span><text:span text:style-name="T58">. Šis įsakymas įsigalioja 2012 m. rugsėjo 1 d.</text:span></text:p>
      <text:p text:style-name="P59"/>
      <text:p text:style-name="P60"/>
      <text:p text:style-name="P61"/>
      <text:p text:style-name="P62"><text:span text:style-name="T63">L. e. generalinio direktoriaus pareigas</text:span><text:span text:style-name="T64"><text:tab/>Ramutė Liupkevičienė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user</dc:creator>
    <meta:creation-date>2016-10-18T13:30:00Z</meta:creation-date>
    <dc:date>2016-10-18T13:30:00Z</dc:date>
    <meta:template xlink:href="Normal.dotm" xlink:type="simple"/>
    <meta:editing-cycles>2</meta:editing-cycles>
    <meta:editing-duration>PT0S</meta:editing-duration>
    <meta:document-statistic meta:page-count="1" meta:paragraph-count="80" meta:word-count="388" meta:character-count="3055" meta:row-count="161" meta:non-whitespace-character-count="2747"/>
  </office:meta>
</office:document-meta>
</file>