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LIETUVOS RESPUBLIKOS APLINKOS MINISTRO 2001 M. SPALIO 25 D. ĮSAKYMO NR. 526 „ DĖL ATLIEKŲ ĮVEŽIMO Į LIETUVOS RESPUBLIKĄ, IŠVEŽIMO IŠ LIETUVOS RESPUBLIKOS IR TRANZITO PER LIETUVOS RESPUBLIKĄ TAISYKLIŲ PATVIRTINIMO“ DALINIO PAKEITIMO</text:p>
      <text:p text:style-name="P9"/>
      <text:p text:style-name="P10">2002 m. sausio 31 d. Nr. 42</text:p>
      <text:p text:style-name="P11">Vilnius</text:p>
      <text:p text:style-name="P12"/>
      <text:p text:style-name="P13"><text:span text:style-name="T14">1</text:span><text:span text:style-name="T15">. Iš dalies k e i č i u Lietuvos Respublikos aplinkos ministro 2001 m. spalio 25 d. įsakymo Nr. 526 „Dėl Atliekų įvežimo į Lietuvos Respubliką, išvežimo iš Lietuvos Respublikos ir tranzito per Lietuvos Respubliką taisyklių patvirtinimo“ (Žin., 2001, Nr.<text:s/></text:span><text:a xlink:href="https://www.e-tar.lt/portal/lt/legalAct/TAR.B2B8E3939F20" office:target-frame-name="_blank" xlink:show="new"><text:span text:style-name="T16">99-3573</text:span></text:a><text:span text:style-name="T17">) 2 punktą ir jį išdėstau taip:</text:span></text:p>
      <text:p text:style-name="P18"><text:span text:style-name="T19">„</text:span><text:span text:style-name="T20">2</text:span><text:span text:style-name="T21">.<text:s/></text:span><text:span text:style-name="T22">Nustata</text:span><text:span text:style-name="T23">u, kad Atliekų įvežimo į Lietuvos Respubliką, išvežimo iš Lietuvos Respublikos ir tranzito per Lietuvos Respubliką taisyklės įsigalioja nuo 2003 m. sausio 1 d.“</text:span></text:p>
      <text:p text:style-name="P24"><text:span text:style-name="T25">2</text:span><text:span text:style-name="T26">. Aplinkos ministerijos informacijos kompiuterinėje sistemoje<text:s/></text:span><text:span text:style-name="T27">vadovautis</text:span><text:span text:style-name="T28"><text:s/>reikšminiais žodžiais: „atliekos“, „valdymo sistema“.</text:span></text:p>
      <text:p text:style-name="P29"/>
      <text:p text:style-name="P30"/>
      <text:p text:style-name="P31"><text:span text:style-name="T32">APLINKOS MINISTRAS</text:span><text:span text:style-name="T33"><text:tab/>ARŪNAS KUNDROTA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3T08:03:00Z</meta:creation-date>
    <dc:date>2017-02-23T08:0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0" meta:character-count="1053" meta:row-count="32" meta:non-whitespace-character-count="937"/>
  </office:meta>
</office:document-meta>
</file>