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AS IR</text:span></text:p>
      <text:p text:style-name="P7">LIETUVOS RESPUBLIKOS SVEIKATOS APSAUGOS MINISTRAS</text:p>
      <text:p text:style-name="P8"/>
      <text:p text:style-name="P9">Į S A K Y M A S</text:p>
      <text:p text:style-name="P10"><text:span text:style-name="T11">DĖL NELAIMINGŲ ATSITIKIMŲ DARBE IR PROFESINIŲ LIGŲ PREVENCIJOS PRIEMONIŲ, KURIOMS ĮGYVENDINTI GALI BŪTI NAUDOJAMOS VALSTYBINIO SOCIALINIO DRAUDIMO FONDO BIUDŽETO LĖŠOS, KRYPČIŲ SĄRAŠO PATVIRTINIMO</text:span></text:p>
      <text:p text:style-name="P12"/>
      <text:p text:style-name="P13">2006 m. sausio 12 d. Nr. A1-15/V-30</text:p>
      <text:p text:style-name="P14">Vilnius</text:p>
      <text:p text:style-name="P15"/>
      <text:p text:style-name="P16">Vadovaudamiesi Lėšų, skirtų nelaimingų atsitikimų darbe ir profesinių ligų prevencijai, panaudojimo tvarkos aprašo, patvirtinto Lietuvos Respublikos Vyriausybės 2005 m. gruodžio 23 d. nutarimu Nr. 1422 (Žin., 2005, Nr.<text:s/><text:a xlink:href="https://www.e-tar.lt/portal/lt/legalAct/TAR.E132B3539F30" office:target-frame-name="_blank" xlink:show="new"><text:span text:style-name="T17">152-5599</text:span></text:a>), 2 punktu,</text:p>
      <text:p text:style-name="P18"><text:span text:style-name="T19">tvirtinam</text:span>e Nelaimingų atsitikimų darbe ir profesinių ligų prevencijos priemonių, kurioms įgyvendinti gali būti naudojamos Valstybinio socialinio draudimo fondo biudžeto lėšos, krypčių sąrašą (pridedama).</text:p>
      <text:p text:style-name="P20"/>
      <text:p text:style-name="P21"/>
      <text:p text:style-name="P22"/>
      <text:p text:style-name="P23">SOCIALINĖS APSAUGOS IR DARBO MINISTRĖ<text:tab/>VILIJA BLINKEVIČIŪTĖ</text:p>
      <text:p text:style-name="P24"/>
      <text:p text:style-name="P25"/>
      <text:p text:style-name="P26"/>
      <text:p text:style-name="P27">SVEIKATOS APSAUGOS MINISTRAS<text:tab/>ŽILVINAS PADAIGA</text:p>
      <text:p text:style-name="P28"/>
      <text:soft-page-break/>
      <text:p text:style-name="P29">PATVIRTINTA</text:p>
      <text:p text:style-name="P30">Lietuvos Respublikos socialinės apsaugos ir</text:p>
      <text:p text:style-name="P31">darbo ministro ir Lietuvos Respublikos</text:p>
      <text:p text:style-name="P32">sveikatos apsaugos ministro<text:s/></text:p>
      <text:p text:style-name="P33">2006 m. sausio 12 d.<text:s/></text:p>
      <text:p text:style-name="P34">įsakymu Nr. A1-15/V-30</text:p>
      <text:p text:style-name="P35"/>
      <text:p text:style-name="P36"><text:span text:style-name="T37">NELAIMINGŲ ATSITIKIMŲ DARBE IR PROFESINIŲ LIGŲ PREVENCIJOS PRIEMONIŲ, KURIOMS ĮGYVENDINTI GALI BŪTI NAUDOJAMOS VALSTYBINIO SOCIALINIO DRAUDIMO FONDO BIUDŽETO LĖŠOS, KRYPČIŲ SĄRAŠAS</text:span></text:p>
      <text:p text:style-name="P38"/>
      <text:p text:style-name="P39">Valstybinio socialinio draudimo fondo biudžeto lėšos, skirtos nelaimingų atsitikimų darbe ir profesinių susirgimų prevencijai, gali būti naudojamos šioms priemonėms, susijusioms su darbuotojų saugos ir sveikatos būklės gerinimu įmonėse, įstaigose, organizacijose ir kitose organizacinėse struktūrose (toliau – įmonė):</text:p>
      <text:p text:style-name="P40">1. Esamoms darbo vietoms, darbo priemonėms, technologiniams procesams bei kolektyvinėms apsaugos priemonėms tobulinti, siekiant pašalinti ir (ar) sumažinti rizikos darbuotojų saugai ir sveikatai veiksnius iki teisės aktais nustatytų leidžiamų dydžių.</text:p>
      <text:p text:style-name="P41">2. Naujai projektuojamų, vietoje esamų ir naudojamų, darbo vietų, darbo priemonių bei kolektyvinių apsaugos priemonių projektams parengti ir jiems įgyvendinti, siekiant pašalinti ir (ar) sumažinti rizikos saugai ir sveikatai veiksnius iki teisės aktais nustatytų leidžiamų dydžių.</text:p>
      <text:p text:style-name="P42">3. Įmonių profesinės rizikos veiksnių tyrimo laboratorijų steigimo arba tokių laboratorijų materialinės bazės stiprinimui finansuoti.</text:p>
      <text:p text:style-name="P43">4. Įmonių užsakomų darbuotojų saugos ir sveikatos teisės aktų reikalavimų taikymo metodinių ir praktinių rekomendacijų bei profesinės rizikos vertinimo metodinių rekomendacijų atskirų ekonominės veiklos rūšių įmonėms, darbams bei informacinių leidinių (lankstinukų, plakatų ir pan.) parengimui ir leidybai finansuoti.</text:p>
      <text:p text:style-name="P44">5. Įmonių organizuojamiems seminarams, konferencijoms, kuriose bus nagrinėjami aktualūs profesinės rizikos prevencijos klausimai, finansuoti.</text:p>
      <text:p text:style-name="P45"/>
      <text:p text:style-name="P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 IR LIETUVOS RESPUBLIKOS SVEIKATOS APSAUGOS MINISTRAS</dc:title>
    <meta:initial-creator>Sandra</meta:initial-creator>
    <dc:creator>Adlib User</dc:creator>
    <meta:creation-date>2016-02-10T08:32:00Z</meta:creation-date>
    <dc:date>2016-02-10T08:32:00Z</dc:date>
    <meta:template xlink:href="Normal" xlink:type="simple"/>
    <meta:editing-cycles>2</meta:editing-cycles>
    <meta:editing-duration>PT0S</meta:editing-duration>
    <meta:document-statistic meta:page-count="2" meta:paragraph-count="52" meta:word-count="377" meta:character-count="2812" meta:row-count="113" meta:non-whitespace-character-count="2487"/>
  </office:meta>
</office:document-meta>
</file>