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APKRIČIO 23 D. NUTARIMO NR. 483 DALINIO PAKEITIMO</text:p>
      <text:p text:style-name="P15"/>
      <text:p text:style-name="P16">1994 m. vasario 15 d. Nr. 10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1 m. lapkričio 23 d. nutarimą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26">5-87</text:span></text:a><text:span text:style-name="T27">; 1993, Nr.<text:s/></text:span><text:a xlink:href="https://www.e-tar.lt/portal/lt/legalAct/TAR.A7A2BC2E9DC0" office:target-frame-name="_blank" xlink:show="new"><text:span text:style-name="T28">63-1203</text:span></text:a><text:span text:style-name="T29">), įrašyti 2 punkto pirmojoje pastraipoje vietoj žodžių „asistento minimalus tarnybinis atlyginimas per mėnesį prilyginamas 3 minimalioms mėnesinėms algoms“ žodžius „asistento minimalus tarnybinis atlyginimas per mėnesį prilyginamas 4 minimalioms mėnesinėms algoms“.</text:span></text:p>
      <text:p text:style-name="P30"><text:span text:style-name="T31">2</text:span><text:span text:style-name="T32">. Nustatyti, jog šio nutarimo 1 punkte nurodytų darbuotojų darbo užmokestis didinamas neviršijant nustatyto 1994 metams darbo užmokesčio fondo.</text:span></text:p>
      <text:p text:style-name="P33"><text:span text:style-name="T34">3</text:span><text:span text:style-name="T35">. Šis nutarimas įsigalioja nuo 1994 m. kovo 1 dienos.</text:span></text:p>
      <text:p text:style-name="P36"/>
      <text:p text:style-name="P37"/>
      <text:p text:style-name="P38"/>
      <text:p text:style-name="P39">MINISTRAS PIRMININKAS<text:tab/>ADOLFAS ŠLEŽEVIČIUS</text:p>
      <text:p text:style-name="Normal"/>
      <text:p text:style-name="Normal"/>
      <text:p text:style-name="Normal"/>
      <text:p text:style-name="P40">SOCIALINĖS APSAUGOS MINISTRAS<text:tab/>MINDAUGAS STA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7T13:09:00Z</meta:creation-date>
    <dc:date>2017-09-27T13:09:00Z</dc:date>
    <meta:template xlink:href="Normal.dotm" xlink:type="simple"/>
    <meta:editing-cycles>2</meta:editing-cycles>
    <meta:editing-duration>PT0S</meta:editing-duration>
    <meta:document-statistic meta:page-count="1" meta:paragraph-count="35" meta:word-count="135" meta:character-count="1173" meta:row-count="89" meta:non-whitespace-character-count="1073"/>
  </office:meta>
</office:document-meta>
</file>