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snap-to-layout-grid="false" fo:text-align="justify" fo:text-indent="0.4923in"/>
      <style:text-properties fo:color="#000000"/>
    </style:style>
    <style:style style:name="TableColumn34" style:family="table-column">
      <style:table-column-properties style:column-width="3.4215in"/>
    </style:style>
    <style:style style:name="TableColumn35" style:family="table-column">
      <style:table-column-properties style:column-width="3.4222in"/>
    </style:style>
    <style:style style:name="Table33" style:family="table">
      <style:table-properties style:width="6.84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snap-to-layout-grid="false" fo:text-align="justify"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snap-to-layout-grid="false" fo:text-align="justify"/>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fo:text-align="justify"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fo:text-align="justify"/>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fo:text-align="justify"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fo:text-align="justify"/>
      <style:text-properties fo:color="#000000"/>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LAUKINIŲ AUGALŲ IR GRYBŲ NAUDOJIMO MOKSLO, KULTŪROS, ŠVIETIMO, AUKLĖJIMO IR ESTETIKOS TIKSLAMS, BOTANINIŲ IR MIKOLOGINIŲ KOLEKCIJŲ SUDARYMO AR PILDYMO TVARKOS PATVIRTINIMO</text:p>
      <text:p text:style-name="P12"/>
      <text:p text:style-name="P13">2000 m. balandžio 11 d. Nr. 139</text:p>
      <text:p text:style-name="P14">Vilnius</text:p>
      <text:p text:style-name="P15"/>
      <text:p text:style-name="P16"/>
      <text:p text:style-name="P17"><text:span text:style-name="T1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19">109-3189</text:span></text:a><text:span text:style-name="T20">) 3.2 punktą:</text:span></text:p>
      <text:p text:style-name="P21"><text:span text:style-name="T22">1</text:span><text:span text:style-name="T23">.<text:s/></text:span><text:span text:style-name="T24">Tvirtinu</text:span><text:span text:style-name="T25"><text:s/>Laukinių augalų ir grybų naudojimo mokslo, kultūros, švietimo, auklėjimo ir estetikos tikslams, botaninių ir mikologinių kolekcijų sudarymo ar pildymo tvarką (pridedama).</text:span></text:p>
      <text:p text:style-name="P26"><text:span text:style-name="T27">2</text:span><text:span text:style-name="T28">. Aplinkos ministerijos informacijos kompiuterinėje sistemoje vadovautis reikšminiais žodžiais: „augalija“, „valdymo sistema“.</text:span></text:p>
      <text:p text:style-name="P29"/>
      <text:p text:style-name="P30"/>
      <text:p text:style-name="P31">APLINKOS MINISTRAS<text:tab/>DANIUS LYGIS</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SUDERINTA<text:s/></text:p>
          </table:table-cell>
          <table:table-cell table:style-name="TableCell39">
            <text:p text:style-name="P40">SUDERINTA</text:p>
          </table:table-cell>
        </table:table-row>
        <table:table-row table:style-name="TableRow41">
          <table:table-cell table:style-name="TableCell42">
            <text:p text:style-name="P43">kultūros ministras<text:s/></text:p>
          </table:table-cell>
          <table:table-cell table:style-name="TableCell44">
            <text:p text:style-name="P45">švietimo ir mokslo viceministras</text:p>
          </table:table-cell>
        </table:table-row>
        <table:table-row table:style-name="TableRow46">
          <table:table-cell table:style-name="TableCell47">
            <text:p text:style-name="P48">Arūnas Bėkšta<text:s/></text:p>
          </table:table-cell>
          <table:table-cell table:style-name="TableCell49">
            <text:p text:style-name="P50">Albertas Žalys</text:p>
          </table:table-cell>
        </table:table-row>
      </table:table>
      <text:p text:style-name="P51"/>
      <text:p text:style-name="P52"/>
      <text:soft-page-break/>
      <text:p text:style-name="P53">PATVIRTINTA</text:p>
      <text:p text:style-name="P54">aplinkos ministro</text:p>
      <text:p text:style-name="P55">2000 m. balandžio 11 d. įsakymu Nr. 139</text:p>
      <text:p text:style-name="P56"/>
      <text:p text:style-name="P57"><text:span text:style-name="T58">Laukinių augalų ir grybų naudojimo mokslo, kultūros, švietimo, auklėjimo ir estetikos tikslams, botaninių ir mikologinių kolekcijų sudarymo ar pildymo tvarka</text:span></text:p>
      <text:p text:style-name="P59"/>
      <text:p text:style-name="P60"><text:span text:style-name="T61">1</text:span><text:span text:style-name="T62">.</text:span><text:span text:style-name="T63"><text:s/></text:span><text:span text:style-name="T64">Ši Tvarka nustato laukinių augalų ir grybų naudojimo mokslo, kultūros, švietimo ir estetikos tikslams, botaninių ir mikologinių kolekcijų sudarymo ar pildymo reikalavimus.</text:span></text:p>
      <text:p text:style-name="P65"><text:span text:style-name="T66">2</text:span><text:span text:style-name="T67">. Saugomų, įrašytų į Lietuvos raudonąją knygą, rūšių laukinius augalus ir grybus naudoti mokslo, kultūros, švietimo, auklėjimo ir estetikos tikslams, botaninėms ir mikologinėms kolekcijoms sudaryti leidžiama tik vadovaujantis Lietuvos Respublikos saugomų gyvūnų, augalų, grybų rūšių ir bendrijų įstatymu reglamentuota tvarka.</text:span></text:p>
      <text:p text:style-name="P68"><text:span text:style-name="T69">3</text:span><text:span text:style-name="T70">. Laukinių augalų ir grybų naudojimui mokslo, kultūros, švietimo, auklėjimo ir estetikos tikslams, botaninėms ir mikologinėms kolekcijoms sudaryti ar pildyti priskiriama ši veikla:</text:span></text:p>
      <text:p text:style-name="P71"><text:span text:style-name="T72">3.1</text:span><text:span text:style-name="T73">. mokslo ir studijų institucijų ar pavienių specialistų rengiamos mokslo ekspedicijos bei išvykos, susijusios su vietovės biologinės įvairovės inventorizavimo ir kitokiais mokslinio tyrimo darbais;</text:span></text:p>
      <text:p text:style-name="P74"><text:span text:style-name="T75">3.2</text:span><text:span text:style-name="T76">. švietimo įstaigų bei mokslo ir studijų institucijų rengiamos studentų lauko praktikos, moksleivių stovyklos ir iškylos (išvykos), skirtos supažindinti su gyvąja gamta ir biologine įvairove;</text:span></text:p>
      <text:p text:style-name="P77"><text:span text:style-name="T78">3.3</text:span><text:span text:style-name="T79">. visuomeninių organizacijų, klubų rengiamos ekskursijos, turistiniai žygiai ir išvykos į gamtą, skirtos supažindinti jų dalyvius su gyvąja gamta;</text:span></text:p>
      <text:p text:style-name="P80"><text:span text:style-name="T81">3.4</text:span><text:span text:style-name="T82">. laukinių augalų ir grybų fotografavimas, filmavimas, piešimas gamtinėje aplinkoje;</text:span></text:p>
      <text:p text:style-name="P83"><text:span text:style-name="T84">3.5</text:span><text:span text:style-name="T85">. laukinių augalų (miško, pievų gėlių, medžių ir krūmų šakelių) skynimas puokštėms asmeninėms reikmėms (ne komerciniams tikslams);</text:span></text:p>
      <text:p text:style-name="P86"><text:span text:style-name="T87">3.6</text:span><text:span text:style-name="T88">. laukinių augalų ir grybų perkėlimas iš natūralių augaviečių į specialias botanines ir mikologines kolekcijas; augalų sėklų rinkimas ne dauginimui;</text:span></text:p>
      <text:p text:style-name="P89"><text:span text:style-name="T90">3.7</text:span><text:span text:style-name="T91">. laukinių augalų herbarinių pavyzdžių rinkimas botaninėms kolekcijoms sudaryti ar papildyti; grybų vaisiakūnių rinkimas mikologinėms kolekcijoms sudaryti ar papildyti.</text:span></text:p>
      <text:p text:style-name="P92"><text:span text:style-name="T93">4</text:span><text:span text:style-name="T94">. Laukinius augalus ir grybus naudoti mokslo, kultūros, švietimo, auklėjimo ir estetikos tikslams, botaninėms ir mikologinėms kolekcijoms sudaryti ar papildyti turi teisę Lietuvos Respublikos fiziniai ir juridiniai asmenys, taip pat įmonės, neturinčios juridinio asmens teisių.<text:s/></text:span></text:p>
      <text:p text:style-name="P95"><text:span text:style-name="T96">5</text:span><text:span text:style-name="T97">. Užsienio fiziniai bei juridiniai asmenys turi teisę naudoti Lietuvos Respublikos laukinius augalus ir grybus 3.4 ir 3.5 punktuose nurodytiems tikslams. Naudoti laukinius augalus ir grybus 3.2, 3.3, 3.6 ir 3.7 punktuose nurodytiems tikslams leidimą išduoda Aplinkos ministerija.</text:span></text:p>
      <text:p text:style-name="P98"><text:span text:style-name="T99">6</text:span><text:span text:style-name="T100">. Laukinius augalus ir grybus naudoti mokslo, kultūros, švietimo, auklėjimo ir estetikos tikslams, botaninėms ir mikologinėms kolekcijoms sudaryti ar papildyti leidžiama visoje Lietuvos Respublikos teritorijoje, išskyrus rezervatus. Privačiuose miškuose, esančiuose arčiau kaip 100 m nuo jų savininkų sodybų, ir žemės ūkio paskirties žemėje laukinius augalus ir grybus šiems tikslams naudoti leidžiama tik gavus žemės, miško ar vandens telkinių savininkų, valdytojų ar naudotojų sutikimą.<text:s/></text:span></text:p>
      <text:p text:style-name="P101"><text:span text:style-name="T102">7</text:span><text:span text:style-name="T103">. Švietimo įstaigos bei mokslo ir studijų institucijos, prieš rengdamos ekspedicijas bei išvykas valstybiniuose miškuose, susijusias su vietovės biologinės įvairovės inventorizavimu ir kitokiais mokslinio tyrimo darbais, organizuodamos studentų lauko praktiką, privalo apie tai raštu informuoti miškų urėdiją, nacionalinio ar regioninio parko direkciją. 3.1–3.7 punktuose išvardyta veikla valstybės miškuose vykdoma vadovaujantis Lankymosi miške taisyklėmis (Žin., 1996, Nr.<text:s/></text:span><text:a xlink:href="https://www.e-tar.lt/portal/lt/legalAct/TAR.82C908CE3CC8" office:target-frame-name="_blank" xlink:show="new"><text:span text:style-name="T104">120-2833</text:span></text:a><text:span text:style-name="T105">).</text:span></text:p>
      <text:p text:style-name="P106"><text:span text:style-name="T107">8</text:span><text:span text:style-name="T108">. Saugomose teritorijose laukinius augalus ir grybus naudoti mokslo, kultūros, švietimo, auklėjimo ir estetikos tikslams, botaninėms ir mikologinėms kolekcijoms sudaryti ar papildyti leidžiama, jeigu tai neprieštarauja tų teritorijų apsaugą, paskirtį ir veiklą jose reglamentuojantiems<text:s/></text:span><text:soft-page-break/><text:span text:style-name="T109">įstatymams bei kitiems teisės aktams arba tai laikinai neuždrausta savivaldos institucijų sprendimais, vadovaujantis tų įstatymų bei teisės aktų nustatyta tvarka.</text:span></text:p>
      <text:p text:style-name="P110"><text:span text:style-name="T111">9</text:span><text:span text:style-name="T112">. Fiziniai ir juridiniai asmenys bei įmonės, neturinčios juridinio asmens teisių, pažeidę šios Tvarkos reikalavimus, traukiami atsakomybėn teisės aktų nustatyta tvarka.</text:span></text:p>
      <text:p text:style-name="P113"><text:span text:style-name="T1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4T14:22:00Z</meta:creation-date>
    <dc:date>2016-02-24T14:22:00Z</dc:date>
    <meta:template xlink:href="Normal" xlink:type="simple"/>
    <meta:editing-cycles>2</meta:editing-cycles>
    <meta:editing-duration>PT0S</meta:editing-duration>
    <meta:document-statistic meta:page-count="3" meta:paragraph-count="43" meta:word-count="674" meta:character-count="5317" meta:row-count="142" meta:non-whitespace-character-count="4686"/>
  </office:meta>
</office:document-meta>
</file>