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INDIVIDUALIAI STATYBAI NEATLYGINTINO SUTEIKIMO VYČIO KRYŽIAUS ORDINU APDOVANOTIEMS ASMENIMS TVARKOS PATVIRTINIMO</text:p>
      <text:p text:style-name="P15"/>
      <text:p text:style-name="P16">1994 m. birželio 7 d. Nr. 452</text:p>
      <text:p text:style-name="P17">Vilnius</text:p>
      <text:p text:style-name="P18"/>
      <text:p text:style-name="P19">Lietuvos Respublikos Vyriausybė<text:s/><text:span text:style-name="T20">nutari</text:span><text:span text:style-name="T21">a:</text:span></text:p>
      <text:p text:style-name="P22">Patvirtinti Valstybinės žemės sklypų individualiai statybai neatlygintino suteikimo Vyčio Kryžiaus ordinu apdovanotiems asmenims tvarką (pridedama).</text:p>
      <text:p text:style-name="P23"/>
      <text:p text:style-name="P24"/>
      <text:p text:style-name="P25"/>
      <text:p text:style-name="P26">MINISTRAS PIRMININKAS<text:tab/>ADOLFAS ŠLEŽEVIČIUS</text:p>
      <text:p text:style-name="P27"/>
      <text:p text:style-name="P28"/>
      <text:p text:style-name="P29"/>
      <text:p text:style-name="P30"><text:span text:style-name="T31">STATYBOS IR URBANISTIKOS MINISTRAS</text:span><text:span text:style-name="T32"><text:tab/>JULIUS LAICONAS</text:span></text:p>
      <text:soft-page-break/>
      <text:p text:style-name="P33">PATVIRTINTA</text:p>
      <text:p text:style-name="P34">Lietuvos Respublikos Vyriausybės</text:p>
      <text:p text:style-name="P35">1994 m. birželio 7 d. nutarimu Nr. 452</text:p>
      <text:p text:style-name="P36"/>
      <text:p text:style-name="P37"><text:span text:style-name="T38">VALSTYBINĖS ŽEMĖS SKLYPŲ INDIVIDUALIAI STATYBAI NEATLYGINTINO SUTEIKIMO VYČIO KRYŽIAUS ORDINU APDOVANOTIEMS ASMENIMS TVARKA</text:span></text:p>
      <text:p text:style-name="P39"/>
      <text:p text:style-name="P40">1. Valstybinės žemės sklypai individualiai statybai neatlygintinai suteikiami Vyčio Kryžiaus ordinu apdovanotiems asmenims remiantis Lietuvos Respublikos 1994 m. balandžio 26 d. įstatymu Nr. I-447 „Dėl Lietuvos Respublikos žemės reformos įstatymo 6 straipsnio papildymo“.</text:p>
      <text:p text:style-name="P41">2. Valstybinės žemės sklypus individualiai statybai (gyvenamajam namui ir jo priklausiniams, ūkiniams, buitiniams, verslo pastatams bei įrenginiams statyti) neatlygintinai suteikia atitinkamo miesto (rajono) valdyba.</text:p>
      <text:p text:style-name="P42">Suplanuotoje miesto pirmaeilės statybos teritorijoje, nustatytąja tvarka numatytoje priskirti miestui, žemės sklypus individualiai statybai neatlygintinai suteikia atitinkamo rajono valdyba, suderinusi su miesto, kuriam numatyta perduoti teritoriją, valdyba.</text:p>
      <text:p text:style-name="P43">3. Valstybinę žemę individualiai statybai miesto (rajono) valdyba suteikia neatlygintinai, vadovaudamasi nustatytąja tvarka patvirtintais suplanavimo projektais, o tos valdybos žemėtvarkos tarnyba, vadovaudamasi šiais projektais, tvarko žemės sklypų suteikimo neatlygintinai dokumentus.</text:p>
      <text:p text:style-name="P44">4. Žemės sklypai individualiai statybai suteikiami neatlygintinai tokio dydžio, koks numatytas tos vietovės detaliuose planuose, tačiau Vilniuje, Kaune, Klaipėdoje, Šiauliuose, Panevėžyje, Alytuje, Marijampolėje, Druskininkuose, Palangoje ir Birštone – ne didesni kaip 0,09 hektaro, kituose miestuose ir visiems miestams priskirtose teritorijose arba numatytose priskirti pagal detalius planus teritorijose bei miesto tipo gyvenvietėse – ne didesni kaip 0,15 hektaro, kaimo vietovėse – ne didesni kaip 0,25 hektaro.</text:p>
      <text:p text:style-name="P45">5. Suteiktuose neatlygintinai žemės sklypuose individuali statyba gali būti pradėta tik laikantis Lietuvos Respublikos Vyriausybės 1992 m. gegužės 25 d. nutarime Nr. 384 „Dėl individualių gyvenamųjų namų statybos“ (Žin., 1992, Nr.<text:s/><text:a xlink:href="https://www.e-tar.lt/portal/lt/legalAct/TAR.5BFC2AE4472E" office:target-frame-name="_blank" xlink:show="new"><text:span text:style-name="T46">21-627</text:span></text:a>; 1993, Nr.<text:s/><text:a xlink:href="https://www.e-tar.lt/portal/lt/legalAct/TAR.17A97202B0F5" office:target-frame-name="_blank" xlink:show="new"><text:span text:style-name="T47">59-1153</text:span></text:a>) nustatytos tvarkos.</text:p>
      <text:p text:style-name="P48">6. Suteikti neatlygintinai valstybinės žemės sklypai turi būti naudojami tik pagal paskirtį, numatytą detaliuose planuose. Keisti paskirtį galima tik gavus miesto (rajono) valdybos leidimą. Pažeidę šią nuostatą, sklypų savininkai atsako įstatymų nustatyta tvarka.</text:p>
      <text:p text:style-name="P49">7. Asmuo, apdovanotas Vyčio Kryžiaus ordinu, norėdamas gauti neatlygintinai žemės sklypą individualiai statybai, pateikia atitinkamo miesto (rajono) valdybai prašymą suteikti žemės sklypą neatlygintinai, taip pat dokumentus, patvirtinančius, kad jis apdovanotas Vyčio Kryžiaus ordinu ir yra Lietuvos Respublikos pilietis.</text:p>
      <text:p text:style-name="P50">Kai žemės sklypą prašo suteikti neatlygintinai žuvusiojo (mirusiojo) sutuoktinis, o jeigu sutuoktinio nėra – tėvai arba vaikai, pridedami dar ir giminystę patvirtinantys dokumentai.</text:p>
      <text:p text:style-name="P51">Kai teisę gauti neatlygintinai žemės sklypą turi keli šio punkto antrojoje pastraipoje nurodyti asmenys, jiems žemės sklypas suteikiamas bendrosios nuosavybės teise arba jų susitarimu – vienam iš šių asmenų. Šiuo atveju pridedamas ir rašytinis asmenų susitarimas.</text:p>
      <text:p text:style-name="P52">8. Žemės sklypas neatlygintinai nesuteikiamas, jeigu asmuo, apdovanotas Vyčio Kryžiaus ordinu, nėra Lietuvos Respublikos pilietis.</text:p>
      <text:p text:style-name="P53">9. Asmeniui, apdovanotam Vyčio Kryžiaus ordinu, sklypas neatlygintinai suteikiamas pagal jo gyvenamąją vietą.</text:p>
      <text:p text:style-name="P54">Jeigu šio asmens gyvenamojoje vietoje kaime nėra laisvų valstybinės žemės sklypų, rajono valdyba neatlygintinai suteikia jam žemės sklypą kitoje to rajono gyvenamojoje vietovėje.</text:p>
      <text:p text:style-name="P55">Jeigu yra keli asmenys, turintys teisę neatlygintinai gauti žemės sklypą bendrosios nuosavybės teise, jų susitarimu sklypas suteikiamas vieno iš tų asmenų gyvenamojoje vietoje.</text:p>
      <text:p text:style-name="P56">10. Kuršių nerijos nacionaliniame parke sklypai neatlygintinai nesuteikiami – šiuo atveju jie išnuomojami ne aukciono tvarka.</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22:00Z</meta:creation-date>
    <dc:date>2017-01-31T06:22:00Z</dc:date>
    <meta:template xlink:href="Normal.dotm" xlink:type="simple"/>
    <meta:editing-cycles>2</meta:editing-cycles>
    <meta:editing-duration>PT0S</meta:editing-duration>
    <meta:document-statistic meta:page-count="2" meta:paragraph-count="49" meta:word-count="582" meta:character-count="4509" meta:row-count="142" meta:non-whitespace-character-count="3976"/>
  </office:meta>
</office:document-meta>
</file>