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4 M. RUGSĖJO 15 D. ĮSAKYMO NR. D1-488 „DĖL PAVOJINGAS ATLIEKAS TVARKANČIŲ ĮMONIŲ DARBUOTOJŲ ATESTAVIMO KOMISIJOS SUDARYMO“ PAKEITIMO</text:span></text:p>
      <text:p text:style-name="P6"/>
      <text:p text:style-name="P7">2007 m. gruodžio 17 d. Nr. D1-679</text:p>
      <text:p text:style-name="P8">Vilnius</text:p>
      <text:p text:style-name="P9"/>
      <text:p text:style-name="P10"><text:span text:style-name="T11">Pakeičiu</text:span><text:s/>Lietuvos Respublikos aplinkos ministro 2004 m. rugsėjo 15 d. įsakymą Nr. D1-488 „Dėl pavojingas atliekas tvarkančių įmonių darbuotojų atestavimo komisijos sudarymo“ (Žin., 2004, Nr.<text:s/><text:a xlink:href="https://www.e-tar.lt/portal/lt/legalAct/TAR.28BA380145E6" office:target-frame-name="_blank" xlink:show="new"><text:span text:style-name="T12">141-5170</text:span></text:a>):</text:p>
      <text:p text:style-name="P13">Išdėstau 1 punktą taip:</text:p>
      <text:p text:style-name="P14">„1.<text:s/><text:span text:style-name="T15">Sudarau</text:span><text:s/>tokios sudėties pavojingas atliekas tvarkančių įmonių darbuotojų atestavimo komisiją (toliau – Komisija):</text:p>
      <text:p text:style-name="P16">Arūnas Čepelė – Aplinkos ministerijos Aplinkos kokybės departamento direktorius, Komisijos pirmininkas.</text:p>
      <text:p text:style-name="P17">Nariai:</text:p>
      <text:p text:style-name="P18">Algimantas Bakas – Lietuvos komunalininkų ir atliekų tvarkytojų asociacijos prezidentas;</text:p>
      <text:p text:style-name="P19">Varvara Daubarienė – Aplinkos ministerijos Aplinkos kokybės departamento Cheminių medžiagų skyriaus vyriausioji specialistė;</text:p>
      <text:p text:style-name="P20">Rita Janušauskienė – Aplinkos ministerijos Teisės ir personalo departamento Teisėkūros skyriaus vyriausioji specialistė;</text:p>
      <text:p text:style-name="P21">Audrius Naktinis – Aplinkos ministerijos Aplinkos kokybės departamento Užterštų teritorijų ir atliekų skyriaus vyriausiasis specialistas;</text:p>
      <text:p text:style-name="P22">Inga Ruginienė – Valstybinio aplinkos sveikatos centro Visuomenės sveikatos saugos ekspertizės skyriaus visuomenės sveikatos administratorė;</text:p>
      <text:p text:style-name="P23">Audrius Želvys – Valstybinės aplinkos apsaugos inspekcijos Kontrolės organizavimo skyriaus vyresnysis valstybinis aplinkos apsaugos inspektorius.“</text:p>
      <text:p text:style-name="P24"/>
      <text:p text:style-name="P25"/>
      <text:p text:style-name="P26"/>
      <text:p text:style-name="P27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48:00Z</meta:creation-date>
    <dc:date>2016-10-26T11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215" meta:character-count="1620" meta:row-count="32" meta:non-whitespace-character-count="1414"/>
  </office:meta>
</office:document-meta>
</file>