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LIETUVOS RESPUBLIKOS KULTŪROS MINISTRO 2009 M. GRUODŽIO<text:s/></text:p>
      <text:p text:style-name="P9">23 D. ĮSAKYMO Nr. ĮV-683 „DĖL PROJEKTO „BIBLIOTEKOS PAŽANGAI“ ĮGYVENDINIMO PRIEŽIŪROS KOMITETO SUDARYMO“ PAKEITIMO</text:p>
      <text:p text:style-name="P10"/>
      <text:p text:style-name="P11">2011 m. gruodžio 21 d. Nr. ĮV-782</text:p>
      <text:p text:style-name="P12">Vilnius</text:p>
      <text:p text:style-name="P13"/>
      <text:p text:style-name="P14"><text:span text:style-name="T15">Pakeičiu</text:span><text:span text:style-name="T16"><text:s/>Lietuvos Respublikos kultūros ministro 2009 m. gruodžio 23 d. įsakymo Nr. ĮV-683 „Dėl projekto „Bibliotekos pažangai“ įgyvendinimo priežiūros komiteto sudarymo“ (Žin., 2009, Nr.<text:s/></text:span><text:a xlink:href="https://www.e-tar.lt/portal/lt/legalAct/TAR.86AA80222D54" office:target-frame-name="_blank" xlink:show="new"><text:span text:style-name="T17">157-7110</text:span></text:a><text:span text:style-name="T18">; 2010, Nr.<text:s/></text:span><text:a xlink:href="https://www.e-tar.lt/portal/lt/legalAct/TAR.68E15678DAA5" office:target-frame-name="_blank" xlink:show="new"><text:span text:style-name="T19">19-921</text:span></text:a><text:span text:style-name="T20">, Nr.<text:s/></text:span><text:a xlink:href="https://www.e-tar.lt/portal/lt/legalAct/TAR.C5E7ECA36A29" office:target-frame-name="_blank" xlink:show="new"><text:span text:style-name="T21">85-4473</text:span></text:a><text:span text:style-name="T22">,</text:span><text:span text:style-name="T23"><text:s/>Nr.<text:s/></text:span><text:a xlink:href="https://www.e-tar.lt/portal/lt/legalAct/TAR.40C642219F7A" office:target-frame-name="_blank" xlink:show="new"><text:span text:style-name="T24">101-5223</text:span></text:a><text:span text:style-name="T25">) 1 punktą:</text:span></text:p>
      <text:p text:style-name="P26"><text:span text:style-name="T27">1</text:span><text:span text:style-name="T28">. Antrą pastraipą išdėstau taip:</text:span></text:p>
      <text:p text:style-name="P29"><text:span text:style-name="T30">„Gediminas Rutkauskas – kultūros viceministras, komiteto pirmininkas;“.</text:span></text:p>
      <text:p text:style-name="P31"><text:span text:style-name="T32">2</text:span><text:span text:style-name="T33">. Ketvirtą pastraipą išdėstau tai</text:span><text:span text:style-name="T34">p:</text:span></text:p>
      <text:p text:style-name="P35"><text:span text:style-name="T36">„Rimvydas Jančiauskas – Vidaus reikalų ministerijos laikinai einantis Elektroninės valdžios politikos skyriaus vedėjo pareigas;“.</text:span></text:p>
      <text:p text:style-name="P37"/>
      <text:p text:style-name="P38"/>
      <text:p text:style-name="P39"><text:span text:style-name="T40">Kultūros ministras</text:span><text:span text:style-name="T41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9-20T00:13:00Z</meta:creation-date>
    <dc:date>2015-09-20T00:13:00Z</dc:date>
    <meta:template xlink:href="Normal" xlink:type="simple"/>
    <meta:editing-cycles>2</meta:editing-cycles>
    <meta:editing-duration>PT0S</meta:editing-duration>
    <meta:document-statistic meta:page-count="1" meta:paragraph-count="19" meta:word-count="145" meta:character-count="1150" meta:row-count="56" meta:non-whitespace-character-count="1024"/>
  </office:meta>
</office:document-meta>
</file>