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TOJO NE INDIVIDUALIOS VEIKLOS TURTO ĮSIGIJIMO KAINOS NUSTATYMO TAM TIKRAIS ATVEJAIS TAISYKLIŲ PATVIRTINIMO</text:p>
      <text:p text:style-name="P15"/>
      <text:p text:style-name="P16">2003 m. sausio 29 d. Nr. 133</text:p>
      <text:p text:style-name="P17">Vilnius</text:p>
      <text:p text:style-name="P18"/>
      <text:p text:style-name="P19"><text:span text:style-name="T20">Vadovaudamasi Lietuvos Respublikos gyventojų pajamų mokesčio įstatymo (Žin., 2002, Nr.<text:s/></text:span><text:a xlink:href="https://www.e-tar.lt/portal/legalAct.html?documentId=TAR.C677663D2202" office:target-frame-name="_blank" xlink:show="new"><text:span text:style-name="T21">73-3085</text:span></text:a><text:span text:style-name="T22">) 19 straipsnio 6 dalimi, Lietuvos Respublikos Vyriausybė<text:s/></text:span><text:span text:style-name="T23">nutari</text:span><text:span text:style-name="T24">a:</text:span></text:p>
      <text:p text:style-name="P25"><text:span text:style-name="T26">1</text:span><text:span text:style-name="T27">. Patvirtinti Gyventojo ne individualios veiklos turto įsigijimo kainos nustatymo tam tikrais atvejais taisykles (pridedama).</text:span></text:p>
      <text:p text:style-name="P28"><text:span text:style-name="T29">2</text:span><text:span text:style-name="T30">. Nustatyti, kad pagal Gyventojo ne individualios veiklos turto įsigijimo kainos nustatymo tam tikrais atvejais taisykles, patvirtintas šiuo nutarimu, gyventojo ne individualios veiklos turto įsigijimo kaina nustatoma mokestiniu laikotarpiu, prasidėjusiu nuo 2003 m. sausio 1 dienos, ir vėlesniais mokestiniais laikotarpiais.<text:s/></text:span></text:p>
      <text:p text:style-name="P31"/>
      <text:p text:style-name="P32"/>
      <text:p text:style-name="P33"/>
      <text:p text:style-name="P34">MINISTRAS PIRMININKAS<text:tab/>ALGIRDAS BRAZAUSKAS</text:p>
      <text:p text:style-name="P35"/>
      <text:p text:style-name="P36"/>
      <text:p text:style-name="P37"/>
      <text:p text:style-name="P38"><text:span text:style-name="T39">FINANSŲ MINISTRĖ</text:span><text:span text:style-name="T40"><text:tab/>DALIA GRYBAUSKAITĖ</text:span></text:p>
      <text:soft-page-break/>
      <text:p text:style-name="P41"><text:span text:style-name="T42">PATVIRTINTA</text:span></text:p>
      <text:p text:style-name="P43">Lietuvos Respublikos Vyriausybės</text:p>
      <text:p text:style-name="P44">2003 m. sausio 29 d. nutarimu<text:s/></text:p>
      <text:p text:style-name="P45">Nr. 133</text:p>
      <text:p text:style-name="P46"/>
      <text:p text:style-name="P47"><text:span text:style-name="T48">GYVENTOJO NE INDIVIDUALIOS VEIKLOS TURTO ĮSIGIJIMO KAINOS</text:span></text:p>
      <text:p text:style-name="P49"><text:span text:style-name="T50">NUSTATYMO TAM TIKRAIS ATVEJAIS TAISYKLĖS</text:span></text:p>
      <text:p text:style-name="P51"/>
      <text:p text:style-name="P52"><text:span text:style-name="T53">1</text:span><text:span text:style-name="T54">. Gyventojo ne individualios veiklos turto įsigijimo kainos nustatymo tam tikrais atvejais taisyklės (toliau vadinama – Taisyklės) jose nurodytais atvejais reglamentuoja gyventojo ne individualios veiklos turto įsigijimo kainos nustatymą.</text:span></text:p>
      <text:p text:style-name="P55"><text:span text:style-name="T56">2</text:span><text:span text:style-name="T57">. Šiose Taisyklėse vartojamos sąvokos atitinka Lietuvos Respublikos gyventojų pajamų mokesčio įstatyme (Žin., 2002, Nr.<text:s/></text:span><text:a xlink:href="https://www.e-tar.lt/portal/legalAct.html?documentId=TAR.C677663D2202" office:target-frame-name="_blank" xlink:show="new"><text:span text:style-name="T58">73-3085</text:span></text:a><text:span text:style-name="T59">) vartojamas sąvokas.</text:span></text:p>
      <text:p text:style-name="P60"><text:span text:style-name="T61">3</text:span><text:span text:style-name="T62">. Turto, įgyto paveldėjimo būdu, įsigijimo kaina laikoma ta turto vertė, kuria šis turtas būtų įvertintas paveldimo ar dovanojamo turto mokesčiui ar paveldimo turto mokesčiui apskaičiuoti.<text:s/></text:span></text:p>
      <text:p text:style-name="P63"><text:span text:style-name="T64">4</text:span><text:span text:style-name="T65">. Turto, įgyto dovanojimo būdu, įsigijimo kaina laikoma ta turto vertė, kuria šis turtas dovanojimo momentu būtų įvertintas paveldimo ar dovanojamo turto mokesčiui apskaičiuoti (jeigu šis turtas yra minėtojo mokesčio bazė) arba kuri apdovanojimo momentu būtų laikoma apdovanotojo asmens pajamomis (jeigu šis turtas yra fizinių asmenų pajamų (gyventojų pajamų) mokesčio bazė).<text:s/></text:span></text:p>
      <text:p text:style-name="P66"><text:span text:style-name="T67">5</text:span><text:span text:style-name="T68">. Turto įsigijimo kaina nustatoma pagal šių Taisyklių 3 ir 4 punktų nuostatas neatsižvelgiant į tai, ar gyventojas, paveldėjęs arba gavęs dovanų turtą, privalėjo mokėti paveldimo arba dovanojamo turto mokestį, arba fizinių asmenų pajamų (gyventojų pajamų) mokestį, ar buvo nuo jo atleistas.</text:span></text:p>
      <text:p text:style-name="P69"><text:span text:style-name="T70">6</text:span><text:span text:style-name="T71">. Turto, į kurį nuosavybės teisės atkurtos pagal Lietuvos Respublikos piliečių nuosavybės teisių į išlikusį nekilnojamąjį turtą atkūrimo įstatymą (Žin., 1997, Nr.<text:s/></text:span><text:a xlink:href="https://www.e-tar.lt/portal/legalAct.html?documentId=TAR.8A16A03D98D4" office:target-frame-name="_blank" xlink:show="new"><text:span text:style-name="T72">65-1558</text:span></text:a><text:span text:style-name="T73">), įsigijimo kaina nustatoma taip:<text:s/></text:span></text:p>
      <text:p text:style-name="P74"><text:span text:style-name="T75">6.1</text:span><text:span text:style-name="T76">. Kai nuosavybės teisės į turtą buvo atkurtos ir šis turtas grąžintas Lietuvos Respublikos piliečiams, nurodytiems Lietuvos Respublikos piliečių nuosavybės teisių į išlikusį nekilnojamąjį turtą atkūrimo įstatymo 2 straipsnio 1 ir 2 dalyse, šio turto įsigijimo kaina prilyginama jo pardavimo ar kitokio perleidimo nuosavybėn kainai.</text:span></text:p>
      <text:p text:style-name="P77"><text:span text:style-name="T78">6.2</text:span><text:span text:style-name="T79">. Kai nuosavybės teisės buvo atkurtos ir turtas grąžintas Lietuvos Respublikos piliečiams, kuriems pagal Lietuvos Respublikos piliečių nuosavybės teisių į išlikusį nekilnojamąjį turtą atkūrimo įstatymo 2 straipsnio 3 dalies nuostatas (iki 2002 m. sausio 18 d. galiojusi redakcija) iki 2001 m. gruodžio 31 d. notariškai patvirtinta sutartimi perleista teisė atkurti nuosavybės teises į turtą, jo įsigijimo kaina yra lygi 0 litų, išskyrus atvejus, kai teisė atkurti nuosavybės teises buvo perleista vaikams (įvaikiams), tėvams (įtėviams), sutuoktiniui ar vaikaičiams, – tuomet turto įsigijimo kaina nustatoma šių Taisyklių 6.1 punkte nustatyta tvarka.</text:span></text:p>
      <text:p text:style-name="P80"><text:span text:style-name="T81">7</text:span><text:span text:style-name="T82">. Jeigu vieneto dalyviui perleidžiamas vieneto turtas (likvidavimo atveju, kaip paskirstytasis pelnas, teisės aktų nustatyta tvarka šiam dalyviui išstojus iš vieneto), jo įsigijimo kaina gyventojui yra tikroji šio turto rinkos kaina, buvusi turto nuosavybės teisės perleidimo vieneto dalyviui dieną.</text:span></text:p>
      <text:p text:style-name="P83"><text:span text:style-name="T84">8</text:span><text:span text:style-name="T85">. Turto, gauto atlyginant už darbą, atliekamą darbo santykių arba jų esmę atitinkančių santykių pagrindu, už kitus darbus, suteiktas paslaugas, perduotas ar suteiktas teises, parduotą ar kitaip perleistą ar investuotą turtą ar lėšas, įsigijimo kaina gyventojui yra tikroji šio turto rinkos kaina, buvusi gyventojo pajamų natūra gavimo momentu (jeigu gautas turtas buvo pripažintas gyventojo pajamomis natūra) arba turto perleidimo gyventojo nuosavybėn momentu (kitais atvejais).<text:s/></text:span></text:p>
      <text:p text:style-name="P86"><text:span text:style-name="T87">9</text:span><text:span text:style-name="T88">. Jeigu vieneto dalyviui dėl įstatinio arba pagrindinio kapitalo didinimo nemokamai išduodama akcijų arba padidinama anksčiau išleistų akcijų nominali vertė, pajaus vertė ar dalis, tokių akcijų įsigijimo kaina arba akcijų (pajų, dalių) įsigijimo kainos dalis, atitinkanti akcijų nominalios vertės, pajaus vertės arba dalies padidinimą, yra lygi 0 litų.<text:s/></text:span></text:p>
      <text:p text:style-name="P89"><text:span text:style-name="T90">10</text:span><text:span text:style-name="T91">. Tais atvejais, kai per mokestinį laikotarpį gaunama tik dalis ne individualios veiklos turto pardavimo ar kitokio perleidimo nuosavybės pajamų, iš jų gali būti atimta to turto įsigijimo kainos dalis, proporcinga per tą mokestinį laikotarpį gautų pajamų daliai.<text:s/></text:span></text:p>
      <text:p text:style-name="P92"><text:span text:style-name="T93">11</text:span><text:span text:style-name="T94">. Tuo atveju, kai gyventojas pastatą ar statinį pasistatė pats ir tai deklaravo įstatymo „Dėl Lietuvos Respublikos gyventojų pajamų brangiam turtui įsigyti arba kitų įsigytų bei perleidžiamų lėšų deklaravimo“ (Žin., 1993, Nr.<text:s/></text:span><text:a xlink:href="https://www.e-tar.lt/portal/legalAct.html?documentId=TAR.1273CA6042BD" office:target-frame-name="_blank" xlink:show="new"><text:span text:style-name="T95">70-1304</text:span></text:a><text:span text:style-name="T96">) nustatyta tvarka, pastato ar statinio įsigijimo kaina laikoma vertė, nurodyta atitinkamoje deklaracijoje.<text:s/></text:span></text:p>
      <text:p text:style-name="P97"><text:span text:style-name="T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2-19T13:22:00Z</meta:creation-date>
    <dc:date>2014-12-19T13:22:00Z</dc:date>
    <meta:template xlink:href="Normal" xlink:type="simple"/>
    <meta:editing-cycles>2</meta:editing-cycles>
    <meta:editing-duration>PT0S</meta:editing-duration>
    <meta:document-statistic meta:page-count="3" meta:paragraph-count="34" meta:word-count="744" meta:character-count="5732" meta:row-count="143" meta:non-whitespace-character-count="5022"/>
  </office:meta>
</office:document-meta>
</file>