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fo:margin-left="3.5437in">
        <style:tab-stops/>
      </style:paragraph-properties>
    </style:style>
    <style:style style:name="P39" style:parent-style-name="Normal" style:family="paragraph">
      <style:paragraph-properties fo:text-indent="3.5437in"/>
    </style:style>
    <style:style style:name="P40" style:parent-style-name="Normal" style:family="paragraph">
      <style:paragraph-properties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TableColumn47" style:family="table-column">
      <style:table-column-properties style:column-width="2.2409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0826in"/>
    </style:style>
    <style:style style:name="Table46" style:family="table">
      <style:table-properties style:width="6.768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1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ableCell1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indent="0.4916in"/>
      <style:text-properties fo:color="#000000"/>
    </style:style>
    <style:style style:name="P1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SPORTO RENGINIŲ DALYVIŲ VIENOS PAROS MAITINIMO NORMŲ PATVIRTINIMO</text:p>
      <text:p text:style-name="P15"/>
      <text:p text:style-name="P16">1997 m. birželio 5 d. Nr. 56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</text:span><text:span text:style-name="T23">:</text:span></text:p>
      <text:p text:style-name="P24"><text:span text:style-name="T25">1</text:span><text:span text:style-name="T26">. Patvirtinti Lietuvos sporto renginių dalyvių vienos paros maitinimo normas (pridedama).</text:span></text:p>
      <text:p text:style-name="P27"><text:span text:style-name="T28">2</text:span><text:span text:style-name="T29">. Kūno kultūros ir sporto departamentas prie Lietuvos Respublikos Vyriausybės, suderinęs su Finansų ministerija, turi indeksuoti sporto renginių dalyvių vienos paros maitinimo normų dydžius, atsižvelgdamas į Statistikos departamento prie Lietuvos Respublikos Vyriausybės skelbiamą vartotojų kainų indeksą (maisto produktų ir nealkoholinių gėrimų grupės), jeigu šis indeksas didesnis negu 1,1 (skaičiuojama nuo paskutinio indeksavimo)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FINANSŲ MINISTRAS<text:tab/>ALGIRDAS ŠEMETA</text:p>
      <text:soft-page-break/>
      <text:p text:style-name="P38">PATVIRTINTA</text:p>
      <text:p text:style-name="P39">Lietuvos Respublikos Vyriausybės</text:p>
      <text:p text:style-name="P40">1997 m. birželio 5 d. nutarimu Nr. 561</text:p>
      <text:p text:style-name="P41"/>
      <text:p text:style-name="P42"><text:span text:style-name="T43">Lietuvos sporto renginių dalyvių vienos paros maitinimo normos</text:span></text:p>
      <text:p text:style-name="P44"/>
      <text:p text:style-name="P45">(litais)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Renginio pavadinimas</text:p>
          </table:table-cell>
          <table:table-cell table:style-name="TableCell56">
            <text:p text:style-name="P57">Vaikai, jaunučiai</text:p>
          </table:table-cell>
          <table:table-cell table:style-name="TableCell58">
            <text:p text:style-name="P59">Jauniai</text:p>
          </table:table-cell>
          <table:table-cell table:style-name="TableCell60">
            <text:p text:style-name="P61">Jaunimas, suaugusieji</text:p>
          </table:table-cell>
          <table:table-cell table:style-name="TableCell62">
            <text:p text:style-name="P63">Olimpinės rinktinės nariai</text:p>
          </table:table-cell>
          <table:table-cell table:style-name="TableCell64">
            <text:p text:style-name="P65">Sporto treneriai, medikai, teisėjai ir kiti renginių organizatoriai</text:p>
          </table:table-cell>
        </table:table-row>
        <table:table-row table:style-name="TableRow66">
          <table:table-cell table:style-name="TableCell67">
            <text:p text:style-name="P68">Miestų, rajonų apskričių sporto varžybos, stovyklos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3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9</text:p>
          </table:table-cell>
        </table:table-row>
        <table:table-row table:style-name="TableRow79">
          <table:table-cell table:style-name="TableCell80">
            <text:p text:style-name="P81">Lietuvos čempionatai, kitos šalies masto varžybos bei sporto stovyklos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>26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4</text:p>
          </table:table-cell>
        </table:table-row>
        <table:table-row table:style-name="TableRow92">
          <table:table-cell table:style-name="TableCell93">
            <text:p text:style-name="P94">Tarptautinės sporto varžybos ir rengimosi joms stovyklos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24</text:p>
          </table:table-cell>
          <table:table-cell table:style-name="TableCell99">
            <text:p text:style-name="P100">3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21</text:p>
          </table:table-cell>
        </table:table-row>
        <table:table-row table:style-name="TableRow105">
          <table:table-cell table:style-name="TableCell106">
            <text:p text:style-name="Normal"><text:span text:style-name="T107">Pastaba</text:span><text:span text:style-name="T108">. Papildomas maitinimas sportininkams, kurie sveria daugiau kaip 100 kilogramų arba yra aukštesni nei 195 centimetrų (vyrai) ir 190 centimetrų (moterys)</text:span>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Pasirengimas žiemos bei vasaros olimpinėms ir parolimpinėms žaidynėm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>26</text:p>
          </table:table-cell>
        </table:table-row>
        <table:table-row table:style-name="TableRow132">
          <table:table-cell table:style-name="TableCell133">
            <text:p text:style-name="Normal"><text:span text:style-name="T134">Pastaba</text:span><text:span text:style-name="T135">. Papildomas maitinimas sportininkams, kurie sveria daugiau kaip 100 kilogramų arba yra aukštesni nei 195 centimetrų (vyrai) ir 190 centimetrų (moterys)</text:span>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2</text:p>
          </table:table-cell>
          <table:table-cell table:style-name="TableCell144">
            <text:p text:style-name="P145">-</text:p>
          </table:table-cell>
        </table:table-row>
      </table:table>
      <text:p text:style-name="P146"/>
      <text:p text:style-name="P1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0T08:06:00Z</meta:creation-date>
    <dc:date>2015-02-10T08:06:00Z</dc:date>
    <meta:template xlink:href="Normal" xlink:type="simple"/>
    <meta:editing-cycles>2</meta:editing-cycles>
    <meta:editing-duration>PT0S</meta:editing-duration>
    <meta:document-statistic meta:page-count="2" meta:paragraph-count="65" meta:word-count="251" meta:character-count="1763" meta:row-count="121" meta:non-whitespace-character-count="1577"/>
  </office:meta>
</office:document-meta>
</file>