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0.5534in" style:use-optimal-column-width="false"/>
    </style:style>
    <style:style style:name="TableColumn47" style:family="table-column">
      <style:table-column-properties style:column-width="5.0083in" style:use-optimal-column-width="false"/>
    </style:style>
    <style:style style:name="TableColumn48" style:family="table-column">
      <style:table-column-properties style:column-width="0.7368in" style:use-optimal-column-width="false"/>
    </style:style>
    <style:style style:name="Table45" style:family="table">
      <style:table-properties style:width="6.2986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9"/>
      <text:p text:style-name="P10">2011 m. birželio 1 d. Nr. V-563</text:p>
      <text:p text:style-name="P11">Vilnius</text:p>
      <text:p text:style-name="P12"/>
      <text:p text:style-name="P13"/>
      <text:p text:style-name="P14"><text:span text:style-name="T15">Įvertinęs Privalomojo sveikatos draudimo tarybos nuomonę (2011 m. balandžio 12 d. nutarimas Nr. 3/4),<text:s/></text:span><text:span text:style-name="T16">pakeičiu</text:span><text:span text:style-name="T17"><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8">143-5205</text:span></text:a><text:span text:style-name="T19">; 2008, Nr.<text:s/></text:span><text:a xlink:href="https://www.e-tar.lt/portal/lt/legalAct/TAR.10AF61D97151" office:target-frame-name="_blank" xlink:show="new"><text:span text:style-name="T20">12-405</text:span></text:a><text:span text:style-name="T21">, Nr.<text:s/></text:span><text:a xlink:href="https://www.e-tar.lt/portal/lt/legalAct/TAR.AE4C57DE8A7B" office:target-frame-name="_blank" xlink:show="new"><text:span text:style-name="T22">54-2015</text:span></text:a><text:span text:style-name="T23">; 2011, Nr.<text:s/></text:span><text:a xlink:href="https://www.e-tar.lt/portal/lt/legalAct/TAR.FA1C93E8EB31" office:target-frame-name="_blank" xlink:show="new"><text:span text:style-name="T24">20-1014</text:span></text:a><text:span text:style-name="T25">):</text:span></text:p>
      <text:p text:style-name="P26"><text:span text:style-name="T27">1</text:span><text:span text:style-name="T28">. Išdėstau nurodytuoju įsakymu patvirtinto Pirminės ambulatorinės asmens sveikatos priežiūros paslaugų organizavimo ir apmokėjimo tvarkos aprašo 28 punktą taip:</text:span></text:p>
      <text:p text:style-name="P29"><text:span text:style-name="T30">„</text:span><text:span text:style-name="T31">28</text:span><text:span text:style-name="T3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3">2-103</text:span></text:a><text:span text:style-name="T34">), mokama taip:</text:span></text:p>
      <text:p text:style-name="P35"><text:span text:style-name="T36">28.1</text:span><text:span text:style-name="T37">. ne daugiau kaip už 7 gydytojo ir 7 akušerės vizitus į namus ar nėščiosios apsilankymus pas šiuos specialistus;</text:span></text:p>
      <text:p text:style-name="P38"><text:span text:style-name="T39">28.2</text:span><text:span text:style-name="T40">. ne daugiau kaip už vieną šlapimo pasėlio tyrimą besimptomei bakteriurijai nustatyti. Jei nustatoma besimptomė bakteriurija, tyrimas tęsiamas – atliekama antibiotikograma. Šis tyrimas atliekamas prieš siunčiant nėščiąją pas gydytoją akušerį ginekologą konsultuotis.“</text:span></text:p>
      <text:p text:style-name="P41"><text:span text:style-name="T42">2</text:span><text:span text:style-name="T43">. Papildau nurodytuoju įsakymu patvirtinto Pirminės ambulatorinės asmens sveikatos priežiūros paslaugų ir bazinių kainų sąrašo II skyriaus „Skatinamųjų pirminės ambulatorinės asmens sveikatos priežiūros paslaugų ir bazinių kainų sąrašas“ lentelę naujais 4.11 ir 4.12 punktais:</text:span></text:p>
      <text:p text:style-name="P44">„</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4.11.</text:span></text:p>
          </table:table-cell>
          <table:table-cell table:style-name="TableCell53">
            <text:p text:style-name="P54">Nėščiosios šlapimo pasėlio tyrimas besimptomei bakteriurijai nustatyti<text:s/></text:p>
          </table:table-cell>
          <table:table-cell table:style-name="TableCell55">
            <text:p text:style-name="P56">8,9 balo</text:p>
          </table:table-cell>
        </table:table-row>
        <table:table-row table:style-name="TableRow57">
          <table:table-cell table:style-name="TableCell58">
            <text:p text:style-name="P59">4.12.</text:p>
          </table:table-cell>
          <table:table-cell table:style-name="TableCell60">
            <text:p text:style-name="P61">Nėščiosios šlapimo pasėlio tyrimas besimptomei bakteriurijai nustatyti ir antibiotikogramos atlikimas</text:p>
          </table:table-cell>
          <table:table-cell table:style-name="TableCell62">
            <text:p text:style-name="P63">29 balai</text:p>
          </table:table-cell>
        </table:table-row>
      </table:table>
      <text:p text:style-name="P64"><text:span text:style-name="T65">“</text:span></text:p>
      <text:p text:style-name="P66"><text:span text:style-name="T67">3</text:span><text:span text:style-name="T68">. Nustatau, kad šis įsakymas įsigalioja 2011 m. liepos 1 dieną.</text:span></text:p>
      <text:p text:style-name="P69"/>
      <text:p text:style-name="P70"/>
      <text:p text:style-name="P71"/>
      <text:p text:style-name="P72"><text:span text:style-name="T73">SVEIKATOS APSAUGOS MINISTRAS</text:span><text:span text:style-name="T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9:48:00Z</meta:creation-date>
    <dc:date>2016-01-22T09:48:00Z</dc:date>
    <meta:template xlink:href="Normal" xlink:type="simple"/>
    <meta:editing-cycles>2</meta:editing-cycles>
    <meta:editing-duration>PT0S</meta:editing-duration>
    <meta:document-statistic meta:page-count="1" meta:paragraph-count="28" meta:word-count="353" meta:character-count="2735" meta:row-count="86" meta:non-whitespace-character-count="2410"/>
  </office:meta>
</office:document-meta>
</file>