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NORMATYVINIŲ STATYBOS DOKUMENTŲ PRIPAŽINIMO NETEKUSIAIS GALIOS</text:p>
      <text:p text:style-name="P9"/>
      <text:p text:style-name="P10">2001 m. rugsėjo 19 d. Nr. 461</text:p>
      <text:p text:style-name="P11">Vilnius</text:p>
      <text:p text:style-name="P12"/>
      <text:p text:style-name="P13"/>
      <text:p text:style-name="P14"><text:span text:style-name="T15">Vadovaudamasis Lietuvos Respublikos Vyriausybės 2001 m. liepos 12 d. nutarimo Nr. 904 „Dėl Lietuvos Respublikos Vyriausybės nutarimų, reglamentuojančių statybos rangos sutarčių sudarymą ir vykdymą, pripažinimo netekusiais galios“ (Žin., 2001, Nr. 63 – 2286) nuostatomis:</text:span></text:p>
      <text:p text:style-name="P16"><text:span text:style-name="T17">1</text:span><text:span text:style-name="T18">.<text:s/></text:span><text:span text:style-name="T19">Laikau</text:span><text:span text:style-name="T20"><text:s/>netekusiais galios:</text:span></text:p>
      <text:p text:style-name="P21"><text:span text:style-name="T22">1.1</text:span><text:span text:style-name="T23">. Lietuvos Respublikos statybos ir urbanistikos ministerijos 1997 m. gruodžio 5 d. įsakymą Nr. 266 „Dėl patikslintų Statybos rangos sutarties nuostatų“ (Žin., 1997, Nr.<text:s/></text:span><text:a xlink:href="https://www.e-tar.lt/portal/lt/legalAct/TAR.6E84FB25EF16" office:target-frame-name="_blank" xlink:show="new"><text:span text:style-name="T24">115-2937</text:span></text:a><text:span text:style-name="T25">);</text:span></text:p>
      <text:p text:style-name="P26"><text:span text:style-name="T27">1.2</text:span><text:span text:style-name="T28">. Lietuvos Respublikos aplinkos ministerijos 1999 m. spalio 25 d. įsakymą Nr. 338 „Dėl Statybos rangos sutarties nuostatų dalinio pakeitimo, papildymo ir taikymo“ (Žin., 1999, Nr.<text:s/></text:span><text:a xlink:href="https://www.e-tar.lt/portal/lt/legalAct/TAR.EA3D98E0B30C" office:target-frame-name="_blank" xlink:show="new"><text:span text:style-name="T29">92-2701</text:span></text:a><text:span text:style-name="T30">).</text:span></text:p>
      <text:p text:style-name="P31"><text:span text:style-name="T32">2</text:span><text:span text:style-name="T33">. Aplinkos ministerijos informacijos kompiuterinėje sistemoje vadovautis reikšminiais žodžiais: „statyba“, „valdymo sistema“.</text:span></text:p>
      <text:p text:style-name="P34"/>
      <text:p text:style-name="P35"/>
      <text:p text:style-name="P36"><text:span text:style-name="T37">APLINKOS MINISTRAS</text:span><text:span text:style-name="T38"><text:tab/>ARŪNAS KUNDROT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28:00Z</meta:creation-date>
    <dc:date>2017-08-07T13:28:00Z</dc:date>
    <meta:template xlink:href="Normal.dotm" xlink:type="simple"/>
    <meta:editing-cycles>2</meta:editing-cycles>
    <meta:editing-duration>PT0S</meta:editing-duration>
    <meta:document-statistic meta:page-count="1" meta:paragraph-count="63" meta:word-count="164" meta:character-count="1138" meta:row-count="207" meta:non-whitespace-character-count="1037"/>
  </office:meta>
</office:document-meta>
</file>