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TNINĖS KULTŪROS VALSTYBINĖS GLOBOS PAGRINDŲ ĮSTATYMO 5, 6, 7, 8 IR 12 STRAIPSNIŲ PAKEITIMO</text:p>
      <text:p text:style-name="P16">ĮSTATYMAS</text:p>
      <text:p text:style-name="P17"/>
      <text:p text:style-name="P18">2004 m. lapkričio 2 d. Nr. IX-2531</text:p>
      <text:p text:style-name="P19">Vilnius</text:p>
      <text:p text:style-name="P20"/>
      <text:p text:style-name="P21"><text:span text:style-name="T22">(Žin., 1999, Nr.<text:s/></text:span><text:a xlink:href="https://www.e-tar.lt/portal/lt/legalAct/TAR.58146A37675A" office:target-frame-name="_blank" xlink:show="new"><text:span text:style-name="T23">82-2414</text:span></text:a><text:span text:style-name="T24">; 2000, Nr.<text:s/></text:span><text:a xlink:href="https://www.e-tar.lt/portal/lt/legalAct/TAR.C3634714F278" office:target-frame-name="_blank" xlink:show="new"><text:span text:style-name="T25">61-1838</text:span></text:a><text:span text:style-name="T26">)</text:span></text:p>
      <text:p text:style-name="P27"/>
      <text:p text:style-name="P28"><text:span text:style-name="T29">1</text:span><text:span text:style-name="T30"><text:s/>straipsnis.</text:span><text:span text:style-name="T31"><text:s/></text:span><text:span text:style-name="T32">5 straipsnio 1 dalies 5 punkto pakeitimas</text:span></text:p>
      <text:p text:style-name="P33"><text:span text:style-name="T34">5 straipsnio 1 dalies 5 punkte vietoj žodžių „vietos savivaldos“ įrašyti žodžius „savivaldybių“ ir šį punktą išdėstyti taip:</text:span></text:p>
      <text:p text:style-name="P35"><text:span text:style-name="T36">„</text:span><text:span text:style-name="T37">5</text:span><text:span text:style-name="T38">) savivaldybių institucijos.“</text:span></text:p>
      <text:p text:style-name="P39"/>
      <text:p text:style-name="P40"><text:span text:style-name="T41">2</text:span><text:span text:style-name="T42"><text:s/>straipsnis.<text:s/></text:span><text:span text:style-name="T43">6 straipsnio 4 dalies pripažinimas netekusia galios</text:span></text:p>
      <text:p text:style-name="P44"><text:span text:style-name="T45">6 straipsnio 4 dalį pripažinti netekusia galios.</text:span></text:p>
      <text:p text:style-name="P46"/>
      <text:p text:style-name="P47"><text:span text:style-name="T48">3</text:span><text:span text:style-name="T49"><text:s/>straipsnis.<text:s/></text:span><text:span text:style-name="T50">7 straipsnio 1 dalies pakeitimas</text:span></text:p>
      <text:p text:style-name="P51"><text:span text:style-name="T52">7 straipsnio 1 dalyje vietoj žodžių „ar aprobuotų“ įrašyti žodžius „ir Vyriausybės patvirtintų“ ir šią dalį išdėstyti taip:</text:span></text:p>
      <text:p text:style-name="P53"><text:span text:style-name="T54">„</text:span><text:span text:style-name="T55">1</text:span><text:span text:style-name="T56">. Sistemingai etninės kultūros vertybes renkantys ir kaupiantys asmenys privalo laikytis</text:span><text:span text:style-name="T57"><text:s/></text:span><text:span text:style-name="T58">Etninės kultūros globos tarybos parengtų</text:span><text:span text:style-name="T59"><text:s/></text:span><text:span text:style-name="T60">ir Vyriausybės patvirtintų etninės kultūros vertybių rinkimo bei kaupimo taisyklių.“</text:span></text:p>
      <text:p text:style-name="P61"/>
      <text:p text:style-name="P62"><text:span text:style-name="T63">4</text:span><text:span text:style-name="T64"><text:s/>straipsnis.<text:s/></text:span><text:span text:style-name="T65">8 straipsnio 2 dalies pakeitimas</text:span></text:p>
      <text:p text:style-name="P66"><text:span text:style-name="T67">Pakeisti 8 straipsnio 2 dalį ir ją išdėstyti taip:</text:span></text:p>
      <text:p text:style-name="P68"><text:span text:style-name="T69">„</text:span><text:span text:style-name="T70">2</text:span><text:span text:style-name="T71">. Etninės kultūros globos taryba padeda Vyriausybei parengti ilgalaikę</text:span><text:span text:style-name="T72"><text:s/></text:span><text:span text:style-name="T73">Lietuvos</text:span><text:span text:style-name="T74"><text:s/></text:span><text:span text:style-name="T75">etnografinių kaimų išsaugojimo programą, užtikrinančią</text:span><text:span text:style-name="T76"><text:s/></text:span><text:span text:style-name="T77">etninės kultūros subjektų gamybinės ir kultūrinės veiklos plėtrą.“</text:span></text:p>
      <text:p text:style-name="P78"/>
      <text:p text:style-name="P79"><text:span text:style-name="T80">5</text:span><text:span text:style-name="T81"><text:s/>straipsnis.<text:s/></text:span><text:span text:style-name="T82">12 straipsnio pakeitimas<text:s/></text:span></text:p>
      <text:p text:style-name="P83"><text:span text:style-name="T84">Pakeisti 12 straipsnį ir jį išdėstyti taip:</text:span></text:p>
      <text:p text:style-name="P85"><text:span text:style-name="T86">„</text:span><text:span text:style-name="T87">12</text:span><text:span text:style-name="T88"><text:s/>straipsnis.<text:s/></text:span><text:span text:style-name="T89">Pasiūlymas Vyriausybei</text:span></text:p>
      <text:p text:style-name="P90"><text:span text:style-name="T91">Lietuvos Respublikos Vyriausybė iki 2004 m. gruodžio 31 d. parengia Etninės kultūros globos fondo nuostatus.“</text:span></text:p>
      <text:p text:style-name="P92"/>
      <text:p text:style-name="P93"/>
      <text:p text:style-name="P94">Skelbiu šį Lietuvos Respublikos Seimo priimtą įstatymą.<text:s/></text:p>
      <text:p text:style-name="Normal"/>
      <text:p text:style-name="Normal"/>
      <text:p text:style-name="Normal"/>
      <text:p text:style-name="P95">RESPUBLIKOS PREZIDENTAS<text:tab/>VALDAS ADAMKU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07:47:00Z</meta:creation-date>
    <dc:date>2016-11-22T07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4" meta:character-count="1798" meta:row-count="29" meta:non-whitespace-character-count="1592"/>
  </office:meta>
</office:document-meta>
</file>