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text-align="justify" fo:margin-left="3.5402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VALSTYBINĖS VETERINARIJOS TARNYBOS DIREKTORIUS IR<text:s/></text:p>
      <text:p text:style-name="P14">LIETUVOS RESPUBLIKOS<text:s/></text:p>
      <text:p text:style-name="P15">VYRIAUSIASIS VALSTYBINIS GYDYTOJAS HIGIENISTAS</text:p>
      <text:p text:style-name="P16"/>
      <text:p text:style-name="P17">Į S A K Y M A S</text:p>
      <text:p text:style-name="P18">DĖL ĮSAKYMU PATVIRTINTŲ „GYVŪNŲ, LEIDŽIAMŲ LAIKYTI DAUGIABUČIŲ NAMŲ BUTUOSE NORMŲ“ KEITIMO</text:p>
      <text:p text:style-name="P19"/>
      <text:p text:style-name="P20">1999 m. gruodžio 16 d. Nr. 4-341/19</text:p>
      <text:p text:style-name="P21">Vilnius</text:p>
      <text:p text:style-name="P22"/>
      <text:p text:style-name="P23"/>
      <text:p text:style-name="P24"><text:span text:style-name="T25">Atsižvelgdami į Gyvūnų globos, Kinologų ir Felinologų draugijų bei kitų žinybų pasiūlymus ir pastabas, Valstybinės veterinarijos tarnybos direktoriaus ir Vyriausiojo valstybinio gydytojo higienisto 1999 07 03 įsakymu Nr. 4-175/14 „Dėl gyvūnų, leidžiamų laikyti daugiabučių namų butuose, normų patvirtinimo“ (Žin., 1999, Nr.<text:s/></text:span><text:a xlink:href="https://www.e-tar.lt/portal/lt/legalAct/TAR.832A55B46267" office:target-frame-name="_blank" xlink:show="new"><text:span text:style-name="T26">61-2029</text:span></text:a><text:span text:style-name="T27">) patvirtintas normas,<text:s/></text:span><text:span text:style-name="T28">išdėstome</text:span><text:span text:style-name="T29"><text:s/>nauja redakcija (pridedama).</text:span></text:p>
      <text:p text:style-name="P30"/>
      <text:p text:style-name="P31"/>
      <text:p text:style-name="P32"/>
      <text:p text:style-name="P33">VALSTYBINĖS VETERINARIJOS<text:s/></text:p>
      <text:p text:style-name="P34">TARNYBOS DIREKTORIUS<text:tab/>K. LUKAUSKAS</text:p>
      <text:p text:style-name="P35"/>
      <text:p text:style-name="P36">VYRIAUSIASIS VALSTYBINIS<text:s/></text:p>
      <text:p text:style-name="P37">GYDYTOJAS HIGIENISTAS<text:tab/>Z. STANEVIČIUS</text:p>
      <text:soft-page-break/>
      <text:p text:style-name="P38"><text:span text:style-name="T39">PATVIRTINTA</text:span></text:p>
      <text:p text:style-name="P40">LR valstybinės veterinarijos tarnybos<text:s/></text:p>
      <text:p text:style-name="P41">direktoriaus ir LR vyriausiojo valstybinio<text:s/></text:p>
      <text:p text:style-name="P42">gydytojo higienisto 1999 12 16<text:s/></text:p>
      <text:p text:style-name="P43">įsakymu Nr. 4-341 / 19</text:p>
      <text:p text:style-name="P44"/>
      <text:p text:style-name="P45"><text:span text:style-name="T46">GYVŪNŲ LAIKYMO DAUGIABUČIŲ NAMŲ BUTUOSE NORMOS</text:span></text:p>
      <text:p text:style-name="P47"/>
      <text:p text:style-name="P48"><text:span text:style-name="T49">1</text:span><text:span text:style-name="T50">. Daugiabučių namų butuose butų savininkui leidžiama laikyti vieną šunį ir vieną katę arba du šunis, arba dvi kates. Bute leidžiama laikyti šuniukų arba kačiukų vadas iki 4 mėn. amžiaus.</text:span></text:p>
      <text:p text:style-name="P51"><text:span text:style-name="T52">2</text:span><text:span text:style-name="T53">. Gyvūnų laikymo miestuose, rajonuose, miesto tipo gyvenvietėse taisykles tvirtina miestų, rajonų savivaldybės, kurios kontroliuoja, kaip jų laikomasi (Lietuvos Respublikos gyvūnų globos, laikymo ir naudojimo įstatymo 5 straipsnio 1 dalis; Žin., 1997, Nr.<text:s/></text:span><text:a xlink:href="https://www.e-tar.lt/portal/lt/legalAct/TAR.8DDDD8D87491" office:target-frame-name="_blank" xlink:show="new"><text:span text:style-name="T54">108-2728</text:span></text:a><text:span text:style-name="T55">).</text:span></text:p>
      <text:p text:style-name="P56"><text:span text:style-name="T57">3</text:span><text:span text:style-name="T58">. Gyvūnų globos, Kinologų, Felinologų draugijos ir kitos gyvūnų globos įregistruotos organizacijos gali teikti savivaldybėms rekomendacijas dėl gyvūnų laikymo daugiabučių namų butuose.</text:span></text:p>
      <text:p text:style-name="P59">______________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07:41:00Z</meta:creation-date>
    <dc:date>2017-09-18T07:41:00Z</dc:date>
    <meta:template xlink:href="Normal.dotm" xlink:type="simple"/>
    <meta:editing-cycles>2</meta:editing-cycles>
    <meta:editing-duration>PT0S</meta:editing-duration>
    <meta:document-statistic meta:page-count="2" meta:paragraph-count="47" meta:word-count="217" meta:character-count="1824" meta:row-count="48" meta:non-whitespace-character-count="1654"/>
  </office:meta>
</office:document-meta>
</file>